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, Arial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rsid="001592df" officeooo:paragraph-rsid="001592df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rsid="001592df" officeooo:paragraph-rsid="001e22f6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rsid="0018aa2c" officeooo:paragraph-rsid="0018aa2c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rsid="0018aa2c" officeooo:paragraph-rsid="001592df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rsid="001b6e3e" officeooo:paragraph-rsid="001b6e3e" style:font-size-asian="11pt" style:font-size-complex="11pt"/>
    </style:style>
    <style:style style:name="P7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text-indent="0cm" style:auto-text-indent="false" style:page-number="auto" fo:background-color="transparent"/>
      <style:text-properties style:font-name="Arial" fo:font-size="11pt" officeooo:rsid="001b6e3e" officeooo:paragraph-rsid="001b6e3e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officeooo:rsid="00121f44" officeooo:paragraph-rsid="00121f44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officeooo:rsid="00121f44" officeooo:paragraph-rsid="00121f44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officeooo:rsid="001592df" officeooo:paragraph-rsid="0018cb96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officeooo:rsid="001592df" officeooo:paragraph-rsid="001d13d4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officeooo:rsid="0018cb96" officeooo:paragraph-rsid="0018cb96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bold" officeooo:rsid="0018cb96" officeooo:paragraph-rsid="001d13d4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normal" officeooo:rsid="0018cb96" officeooo:paragraph-rsid="0018cb96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normal" officeooo:rsid="0018cb96" officeooo:paragraph-rsid="001d13d4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language="es" fo:country="ES" fo:font-weight="bold" officeooo:rsid="00121f44" officeooo:paragraph-rsid="00198ddc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language="es" fo:country="ES" fo:font-weight="bold" officeooo:rsid="001592df" officeooo:paragraph-rsid="001e22f6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 fo:break-before="page"/>
      <style:text-properties style:font-name="Arial" fo:font-size="11pt" fo:language="es" fo:country="ES" fo:font-weight="bold" officeooo:rsid="001592df" officeooo:paragraph-rsid="00215d9f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language="es" fo:country="ES" fo:font-weight="bold" officeooo:rsid="001592df" officeooo:paragraph-rsid="00215d9f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language="es" fo:country="ES" fo:font-weight="bold" officeooo:rsid="001592df" officeooo:paragraph-rsid="0021f060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language="es" fo:country="ES" fo:font-weight="bold" officeooo:rsid="0018aa2c" officeooo:paragraph-rsid="001fa712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language="es" fo:country="ES" fo:font-weight="bold" officeooo:rsid="0018cb96" officeooo:paragraph-rsid="00215d9f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language="es" fo:country="ES" fo:font-weight="bold" officeooo:rsid="0018cb96" officeooo:paragraph-rsid="0021f060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language="es" fo:country="ES" fo:font-weight="normal" officeooo:rsid="0018cb96" officeooo:paragraph-rsid="00215d9f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language="es" fo:country="ES" fo:font-weight="normal" officeooo:rsid="0018cb96" officeooo:paragraph-rsid="0021f060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language="es" fo:country="ES" fo:font-weight="normal" officeooo:rsid="0018cb96" officeooo:paragraph-rsid="00240b0e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language="es" fo:country="ES" officeooo:rsid="001592df" officeooo:paragraph-rsid="001e22f6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language="es" fo:country="ES" officeooo:rsid="001592df" officeooo:paragraph-rsid="001fa712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language="es" fo:country="ES" officeooo:rsid="001b6e3e" officeooo:paragraph-rsid="001fa712" style:font-size-asian="11pt" style:font-size-complex="11pt"/>
    </style:style>
    <style:style style:name="P30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text-indent="0cm" style:auto-text-indent="false" style:page-number="auto" fo:background-color="transparent"/>
      <style:text-properties style:font-name="Arial" fo:font-size="11pt" fo:language="es" fo:country="ES" officeooo:rsid="001b6e3e" officeooo:paragraph-rsid="001fa712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fo:language="es" fo:country="ES" officeooo:rsid="00121f44" officeooo:paragraph-rsid="00121f44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officeooo:paragraph-rsid="00198ddc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Arial" fo:font-size="11pt" officeooo:rsid="001b6e3e" officeooo:paragraph-rsid="001b6e3e" style:font-size-asian="11pt" style:font-size-complex="11pt"/>
    </style:style>
    <style:style style:name="P34" style:family="paragraph" style:parent-style-name="Standard" style:list-style-name="L2">
      <style:paragraph-properties fo:text-align="justify" style:justify-single-word="false"/>
      <style:text-properties style:font-name="Arial" fo:font-size="11pt" officeooo:rsid="001b6e3e" officeooo:paragraph-rsid="001b6e3e" style:font-size-asian="11pt" style:font-size-complex="11pt"/>
    </style:style>
    <style:style style:name="P35" style:family="paragraph" style:parent-style-name="Standard" style:list-style-name="L3">
      <style:paragraph-properties fo:text-align="justify" style:justify-single-word="false"/>
      <style:text-properties style:font-name="Arial" fo:font-size="11pt" officeooo:rsid="001b6e3e" officeooo:paragraph-rsid="001b6e3e" style:font-size-asian="11pt" style:font-size-complex="11pt"/>
    </style:style>
    <style:style style:name="P36" style:family="paragraph" style:parent-style-name="Standard" style:list-style-name="L3">
      <loext:graphic-properties draw:fill="none"/>
      <style:paragraph-properties fo:text-align="justify" style:justify-single-word="false" fo:background-color="transparent"/>
      <style:text-properties style:font-name="Arial" fo:font-size="11pt" officeooo:rsid="001b6e3e" officeooo:paragraph-rsid="001b6e3e" style:font-size-asian="11pt" style:font-size-complex="11pt"/>
    </style:style>
    <style:style style:name="P37" style:family="paragraph" style:parent-style-name="Standard" style:list-style-name="L3">
      <loext:graphic-properties draw:fill="none"/>
      <style:paragraph-properties fo:margin-left="1.199cm" fo:margin-right="0cm" fo:text-align="justify" style:justify-single-word="false" fo:text-indent="0cm" style:auto-text-indent="false" fo:background-color="transparent"/>
      <style:text-properties style:font-name="Arial" fo:font-size="11pt" officeooo:rsid="001b6e3e" officeooo:paragraph-rsid="001b6e3e" style:font-size-asian="11pt" style:font-size-complex="11pt"/>
    </style:style>
    <style:style style:name="P38" style:family="paragraph" style:parent-style-name="Standard" style:list-style-name="L3">
      <loext:graphic-properties draw:fill="none"/>
      <style:paragraph-properties fo:margin-left="1.199cm" fo:margin-right="0cm" fo:text-align="justify" style:justify-single-word="false" fo:text-indent="0cm" style:auto-text-indent="false" fo:background-color="transparent"/>
      <style:text-properties style:font-name="Arial" fo:font-size="11pt" officeooo:rsid="001b6e3e" officeooo:paragraph-rsid="001c6c64" style:font-size-asian="11pt" style:font-size-complex="11pt"/>
    </style:style>
    <style:style style:name="P39" style:family="paragraph" style:parent-style-name="Standard" style:list-style-name="L3">
      <loext:graphic-properties draw:fill="none"/>
      <style:paragraph-properties fo:margin-left="1.199cm" fo:margin-right="0cm" fo:text-align="justify" style:justify-single-word="false" fo:text-indent="0cm" style:auto-text-indent="false" fo:background-color="transparent"/>
      <style:text-properties style:font-name="Arial" fo:font-size="11pt" officeooo:rsid="001b6e3e" officeooo:paragraph-rsid="001d13d4" style:font-size-asian="11pt" style:font-size-complex="11pt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Arial" fo:font-size="11pt" officeooo:rsid="001592df" officeooo:paragraph-rsid="001592df" style:font-size-asian="11pt" style:font-size-complex="11pt"/>
    </style:style>
    <style:style style:name="P41" style:family="paragraph" style:parent-style-name="Standard" style:list-style-name="L3">
      <loext:graphic-properties draw:fill="none"/>
      <style:paragraph-properties fo:text-align="justify" style:justify-single-word="false" fo:background-color="transparent"/>
      <style:text-properties style:font-name="Arial" fo:font-size="11pt" officeooo:rsid="001c6c64" officeooo:paragraph-rsid="001c6c64" style:font-size-asian="11pt" style:font-size-complex="11pt"/>
    </style:style>
    <style:style style:name="P42" style:family="paragraph" style:parent-style-name="Standard" style:list-style-name="L3">
      <style:paragraph-properties fo:text-align="justify" style:justify-single-word="false"/>
      <style:text-properties style:font-name="Arial" fo:font-size="11pt" officeooo:rsid="001d13d4" officeooo:paragraph-rsid="001d13d4" style:font-size-asian="11pt" style:font-size-complex="11pt"/>
    </style:style>
    <style:style style:name="P43" style:family="paragraph" style:parent-style-name="Standard" style:list-style-name="L4">
      <style:paragraph-properties fo:text-align="justify" style:justify-single-word="false"/>
      <style:text-properties style:font-name="Arial" fo:font-size="11pt" fo:font-weight="bold" officeooo:rsid="0018cb96" officeooo:paragraph-rsid="0018cb96" style:font-size-asian="11pt" style:font-weight-asian="bold" style:font-size-complex="11pt" style:font-weight-complex="bold"/>
    </style:style>
    <style:style style:name="P44" style:family="paragraph" style:parent-style-name="Standard" style:list-style-name="L4">
      <style:paragraph-properties fo:text-align="justify" style:justify-single-word="false"/>
      <style:text-properties style:font-name="Arial" fo:font-size="11pt" fo:font-weight="bold" officeooo:rsid="0018cb96" officeooo:paragraph-rsid="00215d9f" style:font-size-asian="11pt" style:font-weight-asian="bold" style:font-size-complex="11pt" style:font-weight-complex="bold"/>
    </style:style>
    <style:style style:name="P45" style:family="paragraph" style:parent-style-name="Standard" style:list-style-name="L4">
      <style:paragraph-properties fo:text-align="justify" style:justify-single-word="false"/>
      <style:text-properties style:font-name="Arial" fo:font-size="11pt" fo:font-weight="normal" officeooo:rsid="0018cb96" officeooo:paragraph-rsid="0018cb96" style:font-size-asian="11pt" style:font-weight-asian="normal" style:font-size-complex="11pt" style:font-weight-complex="normal"/>
    </style:style>
    <style:style style:name="P46" style:family="paragraph" style:parent-style-name="Standard" style:list-style-name="L5">
      <style:paragraph-properties fo:text-align="justify" style:justify-single-word="false"/>
      <style:text-properties style:font-name="Arial" fo:font-size="11pt" fo:font-weight="normal" officeooo:rsid="001d13d4" officeooo:paragraph-rsid="001d13d4" style:font-size-asian="11pt" style:font-weight-asian="normal" style:font-size-complex="11pt" style:font-weight-complex="normal"/>
    </style:style>
    <style:style style:name="P47" style:family="paragraph" style:parent-style-name="Standard" style:list-style-name="L1">
      <style:paragraph-properties fo:text-align="justify" style:justify-single-word="false"/>
      <style:text-properties style:font-name="Arial" fo:font-size="11pt" fo:language="es" fo:country="ES" officeooo:rsid="001b6e3e" officeooo:paragraph-rsid="001e22f6" style:font-size-asian="11pt" style:font-size-complex="11pt"/>
    </style:style>
    <style:style style:name="P48" style:family="paragraph" style:parent-style-name="Standard" style:list-style-name="L2">
      <style:paragraph-properties fo:text-align="justify" style:justify-single-word="false"/>
      <style:text-properties style:font-name="Arial" fo:font-size="11pt" fo:language="es" fo:country="ES" officeooo:rsid="001b6e3e" officeooo:paragraph-rsid="001fa712" style:font-size-asian="11pt" style:font-size-complex="11pt"/>
    </style:style>
    <style:style style:name="P49" style:family="paragraph" style:parent-style-name="Standard" style:list-style-name="L6">
      <style:paragraph-properties fo:text-align="justify" style:justify-single-word="false"/>
      <style:text-properties style:font-name="Arial" fo:font-size="11pt" fo:language="es" fo:country="ES" officeooo:rsid="001b6e3e" officeooo:paragraph-rsid="001fa712" style:font-size-asian="11pt" style:font-size-complex="11pt"/>
    </style:style>
    <style:style style:name="P50" style:family="paragraph" style:parent-style-name="Standard" style:list-style-name="L6">
      <loext:graphic-properties draw:fill="none"/>
      <style:paragraph-properties fo:text-align="justify" style:justify-single-word="false" fo:background-color="transparent"/>
      <style:text-properties style:font-name="Arial" fo:font-size="11pt" fo:language="es" fo:country="ES" officeooo:rsid="001b6e3e" officeooo:paragraph-rsid="001fa712" style:font-size-asian="11pt" style:font-size-complex="11pt"/>
    </style:style>
    <style:style style:name="P51" style:family="paragraph" style:parent-style-name="Standard" style:list-style-name="L6">
      <loext:graphic-properties draw:fill="none"/>
      <style:paragraph-properties fo:margin-left="1.199cm" fo:margin-right="0cm" fo:text-align="justify" style:justify-single-word="false" fo:text-indent="0cm" style:auto-text-indent="false" fo:background-color="transparent"/>
      <style:text-properties style:font-name="Arial" fo:font-size="11pt" fo:language="es" fo:country="ES" officeooo:rsid="001b6e3e" officeooo:paragraph-rsid="001fa712" style:font-size-asian="11pt" style:font-size-complex="11pt"/>
    </style:style>
    <style:style style:name="P52" style:family="paragraph" style:parent-style-name="Standard" style:list-style-name="L6">
      <loext:graphic-properties draw:fill="none"/>
      <style:paragraph-properties fo:margin-left="1.199cm" fo:margin-right="0cm" fo:text-align="justify" style:justify-single-word="false" fo:text-indent="0cm" style:auto-text-indent="false" fo:background-color="transparent"/>
      <style:text-properties style:font-name="Arial" fo:font-size="11pt" fo:language="es" fo:country="ES" officeooo:rsid="001b6e3e" officeooo:paragraph-rsid="00205909" style:font-size-asian="11pt" style:font-size-complex="11pt"/>
    </style:style>
    <style:style style:name="P53" style:family="paragraph" style:parent-style-name="Standard" style:list-style-name="L1">
      <style:paragraph-properties fo:text-align="justify" style:justify-single-word="false"/>
      <style:text-properties style:font-name="Arial" fo:font-size="11pt" fo:language="es" fo:country="ES" officeooo:rsid="001592df" officeooo:paragraph-rsid="001e22f6" style:font-size-asian="11pt" style:font-size-complex="11pt"/>
    </style:style>
    <style:style style:name="P54" style:family="paragraph" style:parent-style-name="Standard" style:list-style-name="L6">
      <loext:graphic-properties draw:fill="none"/>
      <style:paragraph-properties fo:text-align="justify" style:justify-single-word="false" fo:background-color="transparent"/>
      <style:text-properties style:font-name="Arial" fo:font-size="11pt" fo:language="es" fo:country="ES" officeooo:rsid="001c6c64" officeooo:paragraph-rsid="001fa712" style:font-size-asian="11pt" style:font-size-complex="11pt"/>
    </style:style>
    <style:style style:name="P55" style:family="paragraph" style:parent-style-name="Standard" style:list-style-name="L6">
      <style:paragraph-properties fo:text-align="justify" style:justify-single-word="false"/>
      <style:text-properties style:font-name="Arial" fo:font-size="11pt" fo:language="es" fo:country="ES" officeooo:rsid="001d13d4" officeooo:paragraph-rsid="001fa712" style:font-size-asian="11pt" style:font-size-complex="11pt"/>
    </style:style>
    <style:style style:name="P56" style:family="paragraph" style:parent-style-name="Standard" style:list-style-name="L1">
      <style:paragraph-properties fo:text-align="justify" style:justify-single-word="false"/>
      <style:text-properties style:font-name="Arial" fo:font-size="11pt" fo:language="es" fo:country="ES" fo:font-weight="bold" officeooo:rsid="001592df" officeooo:paragraph-rsid="001e22f6" style:font-size-asian="11pt" style:font-weight-asian="bold" style:font-size-complex="11pt" style:font-weight-complex="bold"/>
    </style:style>
    <style:style style:name="P57" style:family="paragraph" style:parent-style-name="Standard" style:list-style-name="L4">
      <style:paragraph-properties fo:text-align="justify" style:justify-single-word="false"/>
      <style:text-properties style:font-name="Arial" fo:font-size="11pt" fo:language="es" fo:country="ES" fo:font-weight="normal" officeooo:rsid="0018cb96" officeooo:paragraph-rsid="00215d9f" style:font-size-asian="11pt" style:font-weight-asian="normal" style:font-size-complex="11pt" style:font-weight-complex="normal"/>
    </style:style>
    <style:style style:name="P58" style:family="paragraph" style:parent-style-name="Standard" style:list-style-name="L5">
      <style:paragraph-properties fo:text-align="justify" style:justify-single-word="false"/>
      <style:text-properties style:font-name="Arial" fo:font-size="11pt" fo:language="es" fo:country="ES" fo:font-weight="normal" officeooo:rsid="001d13d4" officeooo:paragraph-rsid="0021f060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text-align="center" style:justify-single-word="false"/>
      <style:text-properties style:font-name="Arial" fo:font-size="11pt" fo:language="es" fo:country="ES" fo:font-weight="normal" officeooo:rsid="00121f44" officeooo:paragraph-rsid="00198ddc" style:font-size-asian="11pt" style:font-weight-asian="normal" style:font-size-complex="11pt" style:font-weight-complex="normal"/>
    </style:style>
    <style:style style:name="P60" style:family="paragraph" style:parent-style-name="Standard" style:list-style-name="L5">
      <style:paragraph-properties fo:text-align="justify" style:justify-single-word="false"/>
      <style:text-properties officeooo:paragraph-rsid="001d13d4"/>
    </style:style>
    <style:style style:name="P61" style:family="paragraph" style:parent-style-name="Standard" style:list-style-name="L5">
      <style:paragraph-properties fo:text-align="justify" style:justify-single-word="false"/>
      <style:text-properties officeooo:paragraph-rsid="0021f060"/>
    </style:style>
    <style:style style:name="P62" style:family="paragraph" style:parent-style-name="Standard" style:list-style-name="L5">
      <style:paragraph-properties fo:text-align="justify" style:justify-single-word="false"/>
      <style:text-properties officeooo:rsid="001d13d4" officeooo:paragraph-rsid="001d13d4"/>
    </style:style>
    <style:style style:name="P63" style:family="paragraph" style:parent-style-name="Standard" style:list-style-name="L5">
      <style:paragraph-properties fo:text-align="justify" style:justify-single-word="false"/>
      <style:text-properties officeooo:rsid="001d13d4" officeooo:paragraph-rsid="0021f060"/>
    </style:style>
    <style:style style:name="T1" style:family="text">
      <style:text-properties officeooo:rsid="001592df"/>
    </style:style>
    <style:style style:name="T2" style:family="text">
      <style:text-properties fo:color="#c9211e" loext:opacity="100%"/>
    </style:style>
    <style:style style:name="T3" style:family="text">
      <style:text-properties fo:color="#c9211e" loext:opacity="100%" officeooo:rsid="00198ddc"/>
    </style:style>
    <style:style style:name="T4" style:family="text">
      <style:text-properties fo:color="#c9211e" loext:opacity="100%" fo:font-weight="bold" style:font-weight-asian="bold" style:font-weight-complex="bold"/>
    </style:style>
    <style:style style:name="T5" style:family="text">
      <style:text-properties fo:color="#c9211e" loext:opacity="100%" fo:font-weight="bold" officeooo:rsid="001592df" style:font-weight-asian="bold" style:font-weight-complex="bold"/>
    </style:style>
    <style:style style:name="T6" style:family="text">
      <style:text-properties fo:color="#c9211e" loext:opacity="100%" fo:font-style="italic" officeooo:rsid="001592df" style:font-style-asian="italic" style:font-style-complex="italic"/>
    </style:style>
    <style:style style:name="T7" style:family="text">
      <style:text-properties fo:color="#c9211e" loext:opacity="100%" fo:font-style="italic" officeooo:rsid="0025d002" style:font-style-asian="italic" style:font-style-complex="italic"/>
    </style:style>
    <style:style style:name="T8" style:family="text">
      <style:text-properties fo:color="#c9211e" loext:opacity="100%" style:font-name="Arial" fo:font-size="11pt" fo:language="es" fo:country="ES" fo:font-style="italic" fo:font-weight="bold" officeooo:rsid="001592df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b6e3e" style:font-weight-asian="bold" style:font-weight-complex="bold"/>
    </style:style>
    <style:style style:name="T11" style:family="text">
      <style:text-properties fo:font-weight="bold" officeooo:rsid="0018cb96" style:font-weight-asian="bold" style:font-weight-complex="bold"/>
    </style:style>
    <style:style style:name="T12" style:family="text">
      <style:text-properties fo:font-weight="bold" officeooo:rsid="001fa712" style:font-weight-asian="bold" style:font-weight-complex="bold"/>
    </style:style>
    <style:style style:name="T13" style:family="text">
      <style:text-properties officeooo:rsid="0018cb96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1b6e3e"/>
    </style:style>
    <style:style style:name="T16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7" style:family="text">
      <style:text-properties style:font-name="Arial" fo:font-size="11pt" fo:font-weight="normal" officeooo:rsid="001d13d4" style:font-size-asian="11pt" style:font-weight-asian="normal" style:font-size-complex="11pt" style:font-weight-complex="normal"/>
    </style:style>
    <style:style style:name="T18" style:family="text">
      <style:text-properties style:font-name="Arial" fo:font-size="11pt" fo:language="es" fo:country="ES" fo:font-weight="bold" officeooo:rsid="00121f44" style:font-size-asian="11pt" style:font-weight-asian="bold" style:font-size-complex="11pt" style:font-weight-complex="bold"/>
    </style:style>
    <style:style style:name="T19" style:family="text">
      <style:text-properties style:font-name="Arial" fo:font-size="11pt" fo:language="es" fo:country="ES" fo:font-weight="bold" officeooo:rsid="00198ddc" style:font-size-asian="11pt" style:font-weight-asian="bold" style:font-size-complex="11pt" style:font-weight-complex="bold"/>
    </style:style>
    <style:style style:name="T20" style:family="text">
      <style:text-properties style:font-name="Arial" fo:font-size="11pt" fo:language="es" fo:country="ES" fo:font-weight="bold" officeooo:rsid="001592df" style:font-size-asian="11pt" style:font-weight-asian="bold" style:font-size-complex="11pt" style:font-weight-complex="bold"/>
    </style:style>
    <style:style style:name="T21" style:family="text">
      <style:text-properties style:font-name="Arial" fo:font-size="11pt" fo:language="es" fo:country="ES" fo:font-weight="bold" officeooo:rsid="001d13d4" style:font-size-asian="11pt" style:font-weight-asian="bold" style:font-size-complex="11pt" style:font-weight-complex="bold"/>
    </style:style>
    <style:style style:name="T22" style:family="text">
      <style:text-properties style:font-name="Arial" fo:font-size="11pt" fo:language="es" fo:country="ES" fo:font-weight="normal" style:font-size-asian="11pt" style:font-weight-asian="normal" style:font-size-complex="11pt" style:font-weight-complex="normal"/>
    </style:style>
    <style:style style:name="T23" style:family="text">
      <style:text-properties style:font-name="Arial" fo:font-size="11pt" fo:language="es" fo:country="ES" fo:font-weight="normal" officeooo:rsid="001d13d4" style:font-size-asian="11pt" style:font-weight-asian="normal" style:font-size-complex="11pt" style:font-weight-complex="normal"/>
    </style:style>
    <style:style style:name="T24" style:family="text">
      <style:text-properties style:font-name="Arial" fo:font-size="11pt" fo:language="es" fo:country="ES" fo:font-weight="normal" officeooo:rsid="0021f060" style:font-size-asian="11pt" style:font-weight-asian="normal" style:font-size-complex="11pt" style:font-weight-complex="normal"/>
    </style:style>
    <style:style style:name="T25" style:family="text">
      <style:text-properties officeooo:rsid="001c6c64"/>
    </style:style>
    <style:style style:name="T26" style:family="text">
      <style:text-properties officeooo:rsid="001d13d4"/>
    </style:style>
    <style:style style:name="T27" style:family="text">
      <style:text-properties officeooo:rsid="001e22f6"/>
    </style:style>
    <style:style style:name="T28" style:family="text">
      <style:text-properties officeooo:rsid="001fa712"/>
    </style:style>
    <style:style style:name="T29" style:family="text">
      <style:text-properties officeooo:rsid="00205909"/>
    </style:style>
    <style:style style:name="T30" style:family="text">
      <style:text-properties officeooo:rsid="00215d9f"/>
    </style:style>
    <style:style style:name="T31" style:family="text">
      <style:text-properties officeooo:rsid="0021f060"/>
    </style:style>
    <style:style style:name="T32" style:family="text">
      <style:text-properties officeooo:rsid="00240b0e"/>
    </style:style>
    <style:style style:name="T33" style:family="text">
      <style:text-properties fo:language="es" fo:country="ES" fo:font-weight="normal" style:font-weight-asian="normal" style:font-weight-complex="normal"/>
    </style:style>
    <style:style style:name="T34" style:family="text">
      <style:text-properties fo:language="es" fo:country="ES" fo:font-weight="normal" officeooo:rsid="00215d9f" style:font-weight-asian="normal" style:font-weight-complex="normal"/>
    </style:style>
    <style:style style:name="T35" style:family="text">
      <style:text-properties officeooo:rsid="0025d002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/>
      <text:p text:style-name="P8">PLA NORMATIU 202<text:span text:style-name="T15">1</text:span></text:p>
      <text:p text:style-name="P9"/>
      <text:p text:style-name="P2">Consulta pública prèvia <text:span text:style-name="T15">2021</text:span></text:p>
      <text:p text:style-name="P2"/>
      <text:p text:style-name="P2">D’acord amb el Pla Normatiu 202<text:span text:style-name="T15">1</text:span> de l’Ajuntament d’Alcoi aprovat per resolució d’Alcaldia i segons el que estableix l’article 133 de la Llei de Procediment Administratiu Comú de les Administracions Públiques, es substanciarà una consulta pública en la qual es recaptarà l’opinió dels subjectes i de les organitzacions més representatives potencialment afectats per la futura norma.</text:p>
      <text:p text:style-name="P2"/>
      <text:list xml:id="list660837149" text:style-name="L1">
        <text:list-item>
          <text:p text:style-name="P33"><text:span text:style-name="T9">Medi Ambient</text:span></text:p>
        </text:list-item>
        <text:list-item>
          <text:p text:style-name="P40"><text:span text:style-name="T10">Participació Ciutadana</text:span></text:p>
        </text:list-item>
        <text:list-item>
          <text:p text:style-name="P40"><text:span text:style-name="T10">Benestar Social</text:span></text:p>
        </text:list-item>
      </text:list>
      <text:p text:style-name="P2"/>
      <text:p text:style-name="P2"><text:span text:style-name="T10">Medi Ambient</text:span><text:span text:style-name="T9">. </text:span><text:span text:style-name="T11">Consulta pública prèvia 202</text:span><text:span text:style-name="T10">1</text:span></text:p>
      <text:p text:style-name="P6"/>
      <text:list xml:id="list482115976" text:style-name="L2">
        <text:list-item>
          <text:p text:style-name="P34">Consulta pública prèvia sobre la modificació del Pla Local de Prevenció d’Incendis Forestals d’Alcoi</text:p>
        </text:list-item>
      </text:list>
      <text:p text:style-name="P7">El termini per a fer les aportacions, al·legacions i/o suggeriments està tancat (va ser del 21 de juliol a l’11 d’agost de 2021, ambdós inclosos).</text:p>
      <text:list xml:id="list891211822" text:style-name="L3">
        <text:list-item>
          <text:p text:style-name="P35">Consulta pública prèvia sobre la modificació del Pla Local de Cremes d’Alcoi</text:p>
          <text:p text:style-name="P37">El termini per a fer les aportacions, al·legacions i/o suggeriments està tancat (va ser del 30 de juny fins al 21 de juliol de 2021, ambdós inclosos).</text:p>
        </text:list-item>
        <text:list-item>
          <text:p text:style-name="P36">Consulta pública prèvia sobre la modificació de l’Ordenanç<text:span text:style-name="T25">a Municipal d’Higiene Urbana</text:span></text:p>
          <text:p text:style-name="P38">El termini per a fer les aportacions, al·legacions i/o suggeriments està tancat (va ser del <text:span text:style-name="T25">5</text:span> <text:s/>fins al <text:span text:style-name="T25">29 de març de 2021</text:span>, ambdós inclosos).</text:p>
        </text:list-item>
        <text:list-item>
          <text:p text:style-name="P41">Consulta pública prèvia a l’aprovació del Pla Local de Gestió de Residus i Assimilables de l’Ajuntament d’Alcoi</text:p>
          <text:p text:style-name="P38">El termini per a fer les aportacions, al·legacions i/o suggeriments està tancat (va ser del <text:span text:style-name="T25">1</text:span>0 fins al <text:span text:style-name="T25">3</text:span>1 de <text:span text:style-name="T25">març de 2021</text:span>, ambdós inclosos).</text:p>
        </text:list-item>
        <text:list-item>
          <text:p text:style-name="P42">Consulta pública prèvia sobre l’aprovació d’un reglament que regule la creació i el funcionament del Consell Local de Transició Ecològica i Medi Ambiental</text:p>
          <text:p text:style-name="P39">El termini per a fer les aportacions, al·legacions i/o suggeriments està tancat (va ser del <text:span text:style-name="T26">15</text:span> de <text:span text:style-name="T26">març </text:span>fins al <text:span text:style-name="T26">8 d’abril de 2021</text:span>, ambdós inclosos).</text:p>
        </text:list-item>
      </text:list>
      <text:p text:style-name="P5"/>
      <text:p text:style-name="P4"/>
      <text:p text:style-name="P4"/>
      <text:p text:style-name="P10"><text:span text:style-name="T13">Participació Ciutadana</text:span>. <text:span text:style-name="T13">Consulta pública prèvia 202</text:span><text:span text:style-name="T26">1</text:span></text:p>
      <text:p text:style-name="P10"/>
      <text:p text:style-name="P12">Consulta pública prèvia <text:span text:style-name="T26">del «Reglament Orgànic Municipal»</text:span></text:p>
      <text:p text:style-name="P12"/>
      <text:p text:style-name="P14">Pode<text:span text:style-name="T26">n</text:span> fer aportacions, al·legacions i/o suggeriments respecte d’aquesta normativa per mitjà de:</text:p>
      <text:list xml:id="list4245024147" text:style-name="L4">
        <text:list-item>
          <text:p text:style-name="P43"><text:span text:style-name="T14">Correu electrònic del Departament de Participació Ciutadana: </text:span><text:a xlink:type="simple" xlink:href="mailto:participacio@alcoi.org" text:style-name="Internet_20_link" text:visited-style-name="Visited_20_Internet_20_Link"><text:span text:style-name="T14">participacio@alcoi.org</text:span></text:a></text:p>
        </text:list-item>
        <text:list-item>
          <text:p text:style-name="P45">Seu electrònica municipal</text:p>
        </text:list-item>
        <text:list-item>
          <text:p text:style-name="P45">Registre general municipal. És necessari sol·licitar cita prèvia a través del web municipal</text:p>
        </text:list-item>
        <text:list-item>
          <text:p text:style-name="P45">Qualsevol dels sistemes establerts en la Llei 39/2015, d’1 d’octubre, del Procediment Administratiu Comú de les Administracions Públiques</text:p>
        </text:list-item>
      </text:list>
      <text:p text:style-name="P14"/>
      <text:p text:style-name="P14">El termini per a fer aportacions, al·legacions i/o suggeriments serà de quinze dies hàbils comptats des de l’endemà de la seua publicació en el tauler d’anuncis de la seu electrònica de l’Ajuntament d’Alcoi, és a dir, del <text:span text:style-name="T26">8</text:span> al <text:span text:style-name="T26">28</text:span> d’<text:span text:style-name="T26">abril de 2021, ambdós inclosos.</text:span></text:p>
      <text:p text:style-name="P14"/>
      <text:p text:style-name="P11"/>
      <text:p text:style-name="P11"/>
      <text:p text:style-name="P11"/>
      <text:p text:style-name="P11"><text:soft-page-break/><text:span text:style-name="T26">Benestar Social. </text:span><text:span text:style-name="T13">Consulta pública prèvia 202</text:span><text:span text:style-name="T26">1</text:span></text:p>
      <text:p text:style-name="P11"/>
      <text:p text:style-name="P13">Consulta pública prèvia <text:span text:style-name="T26">de l’esborrany de «El Reglament de Teleasistència»</text:span></text:p>
      <text:p text:style-name="P15"/>
      <text:p text:style-name="P15">Pode<text:span text:style-name="T26">n</text:span> fer aportacions, al·legacions i/o suggeriments respecte d’aquesta normativa per mitjà de:</text:p>
      <text:list xml:id="list672798954" text:style-name="L5">
        <text:list-item>
          <text:p text:style-name="P60"><text:span text:style-name="T17">La seu electrònica de l’Ajuntament d’Alcoi mitjançant l’enllaç: </text:span><text:a xlink:type="simple" xlink:href="https://sedeelectronica.alcoi.org/sta/CarpetaPublic/doEvent?APP_CODE=STA&amp;PAGE_CODE=CATALOGO" text:style-name="Internet_20_link" text:visited-style-name="Visited_20_Internet_20_Link"><text:span text:style-name="T17">Seu electrònica</text:span></text:a></text:p>
        </text:list-item>
        <text:list-item>
          <text:p text:style-name="P62"><text:span text:style-name="T16">El registre de l’Ajuntament d’Alcoi: </text:span><text:a xlink:type="simple" xlink:href="https://citaprevia.alcoi.org/" text:style-name="Internet_20_link" text:visited-style-name="Visited_20_Internet_20_Link"><text:span text:style-name="T16">Cita prèvia</text:span></text:a><text:span text:style-name="T16"> </text:span></text:p>
        </text:list-item>
        <text:list-item>
          <text:p text:style-name="P46">Per qualsevol de les formes establides en la Llei 39/2015, de 1 de octubre, del Procediment Administratiu Comú de les Administracions Públiques</text:p>
        </text:list-item>
      </text:list>
      <text:p text:style-name="P15"/>
      <text:p text:style-name="P15"><text:span text:style-name="T16">El termini per a fer aportacions, al·legacions i/o suggeriments serà de quinze dies hàbils comptats des de l’endemà de la seua publicació en el tauler d’anuncis de la seu electrònica de l’Ajuntament d’Alcoi, és a dir, del </text:span><text:span text:style-name="T26">25 d’octubre al 15 de novembre de 2021, ambdós inclosos.</text:span></text:p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, Arial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style:rfc-language-tag="ca-ES-valencia" fo:language="ca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style:rfc-language-tag="ca-ES-valencia" fo:language="ca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2T09:48:40.492000000</meta:creation-date>
    <meta:generator>LibreOffice/7.2.5.2$Windows_X86_64 LibreOffice_project/499f9727c189e6ef3471021d6132d4c694f357e5</meta:generator>
    <dc:date>2022-07-05T13:15:29.277000000</dc:date>
    <meta:editing-duration>PT1H32M33S</meta:editing-duration>
    <meta:editing-cycles>20</meta:editing-cycles>
    <meta:document-statistic meta:table-count="0" meta:image-count="0" meta:object-count="0" meta:page-count="2" meta:paragraph-count="32" meta:word-count="525" meta:character-count="3352" meta:non-whitespace-character-count="2876"/>
  </office:meta>
</office:document-meta>
</file>