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rlito" fo:font-size="10pt" style:font-size-asian="10pt" style:font-size-complex="10pt"/>
    </style:style>
    <style:style style:name="T1" style:family="text">
      <style:text-properties officeooo:rsid="001c48b2"/>
    </style:style>
    <style:style style:name="T2" style:family="text">
      <style:text-properties officeooo:rsid="001da3dc"/>
    </style:style>
    <style:style style:name="T3" style:family="text">
      <style:text-properties officeooo:rsid="001f1e66"/>
    </style:style>
    <style:style style:name="T4" style:family="text">
      <style:text-properties officeooo:rsid="00205546"/>
    </style:style>
    <style:style style:name="T5" style:family="text">
      <style:text-properties officeooo:rsid="0020c06b"/>
    </style:style>
    <style:style style:name="T6" style:family="text">
      <style:text-properties officeooo:rsid="00222b40"/>
    </style:style>
    <style:style style:name="T7" style:family="text">
      <style:text-properties officeooo:rsid="002231fa"/>
    </style:style>
    <style:style style:name="T8" style:family="text">
      <style:text-properties officeooo:rsid="002249eb"/>
    </style:style>
    <style:style style:name="T9" style:family="text">
      <style:text-properties officeooo:rsid="0022d632"/>
    </style:style>
    <style:style style:name="T10" style:family="text">
      <style:text-properties officeooo:rsid="00239dba"/>
    </style:style>
    <style:style style:name="T11" style:family="text">
      <style:text-properties officeooo:rsid="0024945e"/>
    </style:style>
    <style:style style:name="T12" style:family="text">
      <style:text-properties officeooo:rsid="00268d18"/>
    </style:style>
    <style:style style:name="T13" style:family="text">
      <style:text-properties officeooo:rsid="00284565"/>
    </style:style>
    <style:style style:name="T14" style:family="text">
      <style:text-properties officeooo:rsid="0029fa21"/>
    </style:style>
    <style:style style:name="T15" style:family="text">
      <style:text-properties officeooo:rsid="002bc194"/>
    </style:style>
    <style:style style:name="T16" style:family="text">
      <style:text-properties officeooo:rsid="002d9013"/>
    </style:style>
    <style:style style:name="T17" style:family="text">
      <style:text-properties officeooo:rsid="002e348b"/>
    </style:style>
    <style:style style:name="T18" style:family="text">
      <style:text-properties officeooo:rsid="002f234f"/>
    </style:style>
    <style:style style:name="T19" style:family="text">
      <style:text-properties officeooo:rsid="002fbc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IÓ <text:span text:style-name="T1">SOBRE </text:span>LES FUNCIONS <text:span text:style-name="T1">DE</text:span> L'AJUNTAMENT</text:p>
      <text:p text:style-name="P1"/>
      <text:p text:style-name="P1"/>
      <text:p text:style-name="P1">La Constitució <text:span text:style-name="T10">e</text:span><text:span text:style-name="T2">spanyola </text:span>garanteix l'autonomia dels municipis, <text:span text:style-name="T2">els quals</text:span> gaudiran de personalitat jurídica plena. El <text:span text:style-name="T2">g</text:span>overn i <text:span text:style-name="T2">l’</text:span>administració <text:span text:style-name="T2">d’aquests</text:span> correspon als respectius <text:span text:style-name="T2">a</text:span>juntaments, <text:span text:style-name="T10">els quals </text:span><text:span text:style-name="T2">estan</text:span> integrats pels <text:span text:style-name="T2">a</text:span>lcaldes i els <text:span text:style-name="T2">r</text:span>egidors. Els <text:span text:style-name="T2">r</text:span>egidors seran <text:span text:style-name="T2">elegits</text:span> pels veïns del municipi mitjançant sufragi universal, igual, lliure, directe i secret en la forma establ<text:span text:style-name="T2">erta</text:span> per la llei. Els <text:span text:style-name="T2">a</text:span>lcaldes seran <text:span text:style-name="T2">elegits</text:span> pels <text:span text:style-name="T10">r</text:span>egidors o pels veïns. La llei regularà les condicions en <text:span text:style-name="T2">què</text:span> procedisca <text:span text:style-name="T10">un</text:span> règim del consell obert.</text:p>
      <text:p text:style-name="P1"/>
      <text:p text:style-name="P1"/>
      <text:p text:style-name="P1">Els <text:span text:style-name="T2">m</text:span>unicipis són <text:span text:style-name="T2">e</text:span>ntitats bàsiques de l'organització territorial de l'Estat i vies immediates de participació ciutadana en els assumptes públics, que institucionalitzen i gestionen, amb autonomia, els interessos propis de les corresponents col·lectivitats.</text:p>
      <text:p text:style-name="P1"/>
      <text:p text:style-name="P1"/>
      <text:p text:style-name="P1">El municipi és una entitat local territorial.</text:p>
      <text:p text:style-name="P1"/>
      <text:p text:style-name="P1">En qualitat d'<text:span text:style-name="T3">a</text:span>dministracions públiques de caràcter territorial i dins de l'esfera de les seues competències, <text:span text:style-name="T4">als municipis </text:span><text:span text:style-name="T3">e</text:span>ls <text:span text:style-name="T4">correspon </text:span><text:span text:style-name="T11">en tot cas</text:span>:</text:p>
      <text:p text:style-name="P1"><text:s/>• L<text:span text:style-name="T3">a</text:span> potestat reglamentàri<text:span text:style-name="T4">a</text:span> i d'autoorganització.</text:p>
      <text:p text:style-name="P1"/>
      <text:p text:style-name="P1"><text:s/>• L<text:span text:style-name="T4">a</text:span> potestat tributària i financera.</text:p>
      <text:p text:style-name="P1"/>
      <text:p text:style-name="P1"><text:s/>• La potestat de programació o planificació.</text:p>
      <text:p text:style-name="P1"/>
      <text:p text:style-name="P1"><text:s/>• Les potestats <text:span text:style-name="T19">d’</text:span>expropia<text:span text:style-name="T19">ció</text:span>, investigació, <text:span text:style-name="T12">delimitació </text:span>i recuperació d'ofici dels seus béns.</text:p>
      <text:p text:style-name="P1"/>
      <text:p text:style-name="P1"><text:s/>• La presumpció de legitimitat i l'executivitat dels seus actes.</text:p>
      <text:p text:style-name="P1"/>
      <text:p text:style-name="P1"><text:s/>• Les potestats d'execució forçosa i sancionadora.</text:p>
      <text:p text:style-name="P1"/>
      <text:p text:style-name="P1"><text:s/>• La potestat de revisió d'ofici dels seus actes i acords.</text:p>
      <text:p text:style-name="P1"/>
      <text:p text:style-name="P1"><text:s/>• Les prelacions, preferències i altres prerrogatives reconegudes a la Hisenda Pública per als crèdits d'aquesta, sense perjudici de les q<text:span text:style-name="T6">ue</text:span> corresponguen a l<text:span text:style-name="T6">a Hisenda</text:span> de l'Estat i de les comunitats autònomes. <text:span text:style-name="T6">També</text:span> la inembargabilitat dels seus béns i drets en els termes previstos en l<text:span text:style-name="T7">a</text:span> llei.</text:p>
      <text:p text:style-name="P1"/>
      <text:p text:style-name="P1"/>
      <text:p text:style-name="P1">Per <text:span text:style-name="T13">tal de complir els</text:span> seus <text:span text:style-name="T7">objectius </text:span>i en l'àmbit de les seues respectives competències, les <text:span text:style-name="T7">e</text:span>ntitats locals, d'acord amb la Constitució i les lleis, tindran plena capacitat jurídica per a adquirir, posseir, reivindicar, permutar, gravar o alienar tota classe de béns, <text:span text:style-name="T7">per a</text:span> <text:span text:style-name="T7">subscriure</text:span> contractes, establir i explotar obres o serveis públics, obligar-se, interposar els recursos establ<text:span text:style-name="T8">erts</text:span> i exercitar les accions previstes en l<text:span text:style-name="T8">a llei</text:span>.</text:p>
      <text:p text:style-name="P1"/>
      <text:p text:style-name="P1"/>
      <text:p text:style-name="P1">Són elements del <text:span text:style-name="T8">m</text:span>unicipi: el territori, la població i l'organització.</text:p>
      <text:p text:style-name="P1"/>
      <text:p text:style-name="P1"/>
      <text:p text:style-name="P1">El <text:span text:style-name="T8">g</text:span>overn i l'administració municipal, excepte en aquells municipis que legalment funcionen en règim de <text:span text:style-name="T8">c</text:span>onsell <text:span text:style-name="T8">o</text:span>bert, correspon a l'ajuntament, <text:span text:style-name="T8">el qual està</text:span> integrat per l'<text:span text:style-name="T8">a</text:span>lcalde i els <text:span text:style-name="T8">r</text:span>egidors.</text:p>
      <text:p text:style-name="P1">Els <text:span text:style-name="T8">r</text:span>egidors són <text:span text:style-name="T8">elegits</text:span> mitjançant sufragi universal, igual, lliure, directe i secret. <text:span text:style-name="T8">L’alcalde és elegit, bé pels r</text:span>egidors, <text:span text:style-name="T8">bé </text:span>pels veïns; tot això, en els termes que establ<text:span text:style-name="T14">isca </text:span>la legislació electoral general.</text:p>
      <text:p text:style-name="P1">El <text:span text:style-name="T8">m</text:span>unicipi exercirà com a competències pròpies, en tot cas <text:span text:style-name="T15">i</text:span> en els termes <text:span text:style-name="T15">que establisca </text:span>la legislació de l'Estat i de les <text:span text:style-name="T9">c</text:span>omunitats <text:span text:style-name="T9">a</text:span>utònomes, les següents matèries:</text:p>
      <text:p text:style-name="P2"><text:s/>• Urbanisme: planejament, gestió, execució i disciplina urbanística. Protecció i gestió del <text:span text:style-name="T16">p</text:span>atrimoni històric. Promoció i gestió de l'habitatge de protecció pública amb criteris de sostenibilitat financera. Conservació i rehabilitació de l'edificació.</text:p>
      <text:p text:style-name="P2"><text:s/>• Medi ambient urbà: en particular, parcs i jardins públics, gestió dels residus sòlids urbans i protecció contra la contaminació acústica, lumínica i atmosfèrica en les zones urbanes.</text:p>
      <text:p text:style-name="P2"><text:s/>• Proveïment d'aigua potable a domicili i evacuació i tractament d<text:span text:style-name="T17">e les </text:span>aigües residuals.</text:p>
      <text:p text:style-name="P1"><text:soft-page-break/></text:p>
      <text:p text:style-name="P1"><text:s/>• Infraestructura viària i altres equipaments de la seua titularitat.</text:p>
      <text:p text:style-name="P1"/>
      <text:p text:style-name="P1"><text:s/>• Avaluació i informació de situacions de necessitat social i atenció immediata a persones en situació o risc d'exclusió social.</text:p>
      <text:p text:style-name="P1"><text:s/>• Policia local, <text:span text:style-name="T17">p</text:span>rotecció civil, prevenció i extinció d'incendis.</text:p>
      <text:p text:style-name="P1"/>
      <text:p text:style-name="P1"><text:s/>• Trànsit, estacionament de vehicles i mobilitat. Transport urbà col·lectiu.</text:p>
      <text:p text:style-name="P1"/>
      <text:p text:style-name="P1"><text:s/>• Informació i promoció de l'activitat turística d'inter<text:span text:style-name="T17">è</text:span>s i àmbit local.</text:p>
      <text:p text:style-name="P1"/>
      <text:p text:style-name="P1"><text:s/>• Fires, proveïments, mercats, llotges i comerç ambulant.</text:p>
      <text:p text:style-name="P1"/>
      <text:p text:style-name="P1"><text:s/>• Protecció de la salubritat pública.</text:p>
      <text:p text:style-name="P1"/>
      <text:p text:style-name="P1"><text:s/>• Cementeris i activitats funeràries.</text:p>
      <text:p text:style-name="P1"/>
      <text:p text:style-name="P1"><text:s/>• Promoció de l'esport i instal·lacions esportives i d'ocupació del temps lliure.</text:p>
      <text:p text:style-name="P1"/>
      <text:p text:style-name="P1"><text:s/>• Promoció de la cultura i equipaments culturals.</text:p>
      <text:p text:style-name="P1"/>
      <text:p text:style-name="P1"><text:s/>• Participa<text:span text:style-name="T18">ció</text:span> en la vigilància del compliment de l'escolaritat obligatòria i coopera<text:span text:style-name="T18">ció</text:span> amb les <text:span text:style-name="T18">a</text:span>dministracions educatives corresponents en l'obtenció dels solars necessaris per a la construcció de nous centres docents. La conservació, manteniment i vigilància dels edificis de titularitat local destinats a centres públics d'educació infantil, primària <text:span text:style-name="T18">i </text:span>especial.</text:p>
      <text:p text:style-name="P1"/>
      <text:p text:style-name="P1"><text:s/>• Promoció, <text:span text:style-name="T18">dins del </text:span>seu terme municipal, de la participació dels ciutadans en l'ús eficient i sostenible de les tecnologies de la informació i l<text:span text:style-name="T18">a</text:span> comunicaci<text:span text:style-name="T18">ó.</text:span></text:p>
      <text:p text:style-name="P1"/>
      <text:p text:style-name="P1">Els <text:span text:style-name="T18">m</text:span>unicipis amb <text:span text:style-name="T18">una </text:span>població superior a<text:span text:style-name="T18">ls</text:span> 20.000 habitants, hauran de prestar els serveis següents:</text:p>
      <text:p text:style-name="P1"><text:s/>• <text:span text:style-name="T18">E</text:span>nllumenat públic, cementeri, recollida de residus, neteja viària, proveïment domiciliari d'aigua potable, clavegueram, accés als nuclis de població i pavimentació de les vies públiques.</text:p>
      <text:p text:style-name="P1"/>
      <text:p text:style-name="P1"><text:s/>• <text:span text:style-name="T18">P</text:span>arc públic, biblioteca pública i tractament de residus.</text:p>
      <text:p text:style-name="P1"/>
      <text:p text:style-name="P1"><text:s/>• <text:span text:style-name="T18">P</text:span>rotecció civil, avaluació i informació de situacions de necessitat social i atenció immediata a persones en situació o risc d'exclusió social, prevenció i extinció d'incendis i instal·lacions esportives d'ús públic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08:51:42.739000000</meta:creation-date>
    <dc:date>2023-08-14T09:31:24.193000000</dc:date>
    <meta:editing-duration>PT1M26S</meta:editing-duration>
    <meta:editing-cycles>2</meta:editing-cycles>
    <meta:generator>LibreOffice/7.5.2.1$Windows_X86_64 LibreOffice_project/e8bf3b441b8370f8440b0339fd9490765a8d57ca</meta:generator>
    <meta:document-statistic meta:table-count="0" meta:image-count="0" meta:object-count="0" meta:page-count="2" meta:paragraph-count="37" meta:word-count="744" meta:character-count="5111" meta:non-whitespace-character-count="4378"/>
  </office:meta>
</office:document-meta>
</file>