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01cm"/>
    </style:style>
    <style:style style:name="co2" style:family="table-column">
      <style:table-column-properties fo:break-before="auto" style:column-width="4.84cm"/>
    </style:style>
    <style:style style:name="co3" style:family="table-column">
      <style:table-column-properties fo:break-before="auto" style:column-width="7.401cm"/>
    </style:style>
    <style:style style:name="co4" style:family="table-column">
      <style:table-column-properties fo:break-before="auto" style:column-width="50.236cm"/>
    </style:style>
    <style:style style:name="co5" style:family="table-column">
      <style:table-column-properties fo:break-before="auto" style:column-width="8.162cm"/>
    </style:style>
    <style:style style:name="co6" style:family="table-column">
      <style:table-column-properties fo:break-before="auto" style:column-width="9.035cm"/>
    </style:style>
    <style:style style:name="co7" style:family="table-column">
      <style:table-column-properties fo:break-before="auto" style:column-width="5.713cm"/>
    </style:style>
    <style:style style:name="co8" style:family="table-column">
      <style:table-column-properties fo:break-before="auto" style:column-width="16.491cm"/>
    </style:style>
    <style:style style:name="co9" style:family="table-column">
      <style:table-column-properties fo:break-before="auto" style:column-width="4.447cm"/>
    </style:style>
    <style:style style:name="co10" style:family="table-column">
      <style:table-column-properties fo:break-before="auto" style:column-width="4.362cm"/>
    </style:style>
    <style:style style:name="co11" style:family="table-column">
      <style:table-column-properties fo:break-before="auto" style:column-width="5.205cm"/>
    </style:style>
    <style:style style:name="co12" style:family="table-column">
      <style:table-column-properties fo:break-before="auto" style:column-width="7.147cm"/>
    </style:style>
    <style:style style:name="co13" style:family="table-column">
      <style:table-column-properties fo:break-before="auto" style:column-width="2.646cm"/>
    </style:style>
    <style:style style:name="co14" style:family="table-column">
      <style:table-column-properties fo:break-before="auto" style:column-width="4.277cm"/>
    </style:style>
    <style:style style:name="co15" style:family="table-column">
      <style:table-column-properties fo:break-before="auto" style:column-width="10.299cm"/>
    </style:style>
    <style:style style:name="co16" style:family="table-column">
      <style:table-column-properties fo:break-before="auto" style:column-width="10.412cm"/>
    </style:style>
    <style:style style:name="co17" style:family="table-column">
      <style:table-column-properties fo:break-before="auto" style:column-width="23.555cm"/>
    </style:style>
    <style:style style:name="co18" style:family="table-column">
      <style:table-column-properties fo:break-before="auto" style:column-width="5.685cm"/>
    </style:style>
    <style:style style:name="co19" style:family="table-column">
      <style:table-column-properties fo:break-before="auto" style:column-width="47.449cm"/>
    </style:style>
    <style:style style:name="ro1" style:family="table-row">
      <style:table-row-properties style:row-height="0.496cm" fo:break-before="auto" style:use-optimal-row-height="true"/>
    </style:style>
    <style:style style:name="ta1" style:family="table" style:master-page-name="PageStyle_5f_MAYORES_20_TOTALES_20_INC_20_CONCESIÓN">
      <style:table-properties table:display="true" style:writing-mode="lr-tb"/>
    </style:style>
    <number:number-style style:name="N8004" number:language="es" number:country="ES">
      <number:number number:decimal-places="2" number:min-integer-digits="1" number:grouping="true"/>
    </number:number-style>
    <number:date-style style:name="N8036" number:language="es" number:country="ES"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7f7f80"/>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3" style:family="table-cell" style:parent-style-name="Excel_20_Built-in_20_Normal" style:data-style-name="N8004">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4" style:family="table-cell" style:parent-style-name="Excel_20_Built-in_20_Normal" style:data-style-name="N8036">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MAYORES TOTALES INC CONCESIÓN"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4" table:default-cell-style-name="Excel_20_Built-in_20_Normal"/>
        <table:table-column table:style-name="co1" table:number-columns-repeated="1004" table:default-cell-style-name="Excel_20_Built-in_20_Normal"/>
        <table:table-row table:style-name="ro1">
          <table:table-cell/>
          <table:table-cell table:style-name="ce1" office:value-type="string">
            <text:p>Entidad Contratante</text:p>
          </table:table-cell>
          <table:table-cell table:style-name="ce1" office:value-type="string">
            <text:p>Número de Referencia del Contrato</text:p>
          </table:table-cell>
          <table:table-cell table:style-name="ce1" office:value-type="string">
            <text:p>Objeto del Contrato</text:p>
          </table:table-cell>
          <table:table-cell table:style-name="ce1" office:value-type="string">
            <text:p>Valor estimado del contrato (en euros)</text:p>
          </table:table-cell>
          <table:table-cell table:style-name="ce1" office:value-type="string">
            <text:p>Presupuesto base sin impuestos (en euros)</text:p>
          </table:table-cell>
          <table:table-cell table:style-name="ce1" office:value-type="string">
            <text:p>Plazo ejecución (en meses)</text:p>
          </table:table-cell>
          <table:table-cell table:style-name="ce1" office:value-type="string">
            <text:p>Código CPV del objeto del contrato</text:p>
          </table:table-cell>
          <table:table-cell table:style-name="ce1" office:value-type="string">
            <text:p>Tipo de contratación</text:p>
          </table:table-cell>
          <table:table-cell table:style-name="ce1" office:value-type="string">
            <text:p>Tipo de Contrato</text:p>
          </table:table-cell>
          <table:table-cell table:style-name="ce1" office:value-type="string">
            <text:p>Tipo de procedimiento</text:p>
          </table:table-cell>
          <table:table-cell table:style-name="ce1" office:value-type="string">
            <text:p>Sistema de contratación</text:p>
          </table:table-cell>
          <table:table-cell table:style-name="ce1" office:value-type="string">
            <text:p>Tramitación</text:p>
          </table:table-cell>
          <table:table-cell table:style-name="ce1" office:value-type="string">
            <text:p>Fecha formalización</text:p>
          </table:table-cell>
          <table:table-cell table:style-name="ce1" office:value-type="string">
            <text:p>Importe total ofertado (sin impuestos) (en euros)</text:p>
          </table:table-cell>
          <table:table-cell table:style-name="ce1" office:value-type="string">
            <text:p>Importe total ofertado (con impuestos) (en euros)</text:p>
          </table:table-cell>
          <table:table-cell table:style-name="ce1" office:value-type="string">
            <text:p>URL a la licitación específica del expediente</text:p>
          </table:table-cell>
          <table:table-cell table:style-name="ce1" office:value-type="string">
            <text:p>Observaciones</text:p>
          </table:table-cell>
          <table:table-cell table:style-name="ce1" office:value-type="string">
            <text:p>Contratistas</text:p>
          </table:table-cell>
          <table:table-cell table:style-name="ce1" office:value-type="string">
            <text:p>Lista de lotes</text:p>
          </table:table-cell>
          <table:table-cell table:number-columns-repeated="1004"/>
        </table:table-row>
        <table:table-row table:style-name="ro1">
          <table:table-cell/>
          <table:table-cell office:value-type="string">
            <text:p>Ayuntamiento Alcoy/Alcoi</text:p>
          </table:table-cell>
          <table:table-cell office:value-type="string">
            <text:p>C.1215</text:p>
          </table:table-cell>
          <table:table-cell office:value-type="string">
            <text:p>Ejecución de las obras del proyecto de un nuevo colector de saneamiento para dar servicio al Centro Ocupacional de Gormaget, y la conexión de la red de agua desde la balsa hasta el hidrante en la Avenida Tiranto lo Blanc de Alcoy</text:p>
          </table:table-cell>
          <table:table-cell table:number-columns-repeated="2" office:value-type="string">
            <text:p>76.759,19</text:p>
          </table:table-cell>
          <table:table-cell office:value-type="string">
            <text:p>2</text:p>
          </table:table-cell>
          <table:table-cell office:value-type="string">
            <text:p>45231300</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30-03-2022</text:p>
          </table:table-cell>
          <table:table-cell office:value-type="string">
            <text:p>73.688,82</text:p>
          </table:table-cell>
          <table:table-cell office:value-type="string">
            <text:p>89.163,47</text:p>
          </table:table-cell>
          <table:table-cell office:value-type="string">
            <text:p>https://contrataciondelestado.es/wps/poc?uri=deeplink:detalle_licitacion&amp;idEvl=CBjF0M0H12WiEJrVRqloyA%3D%3D</text:p>
          </table:table-cell>
          <table:table-cell/>
          <table:table-cell office:value-type="string">
            <text:p>B42586917 - LETUMUR, S.L.</text:p>
          </table:table-cell>
          <table:table-cell table:number-columns-repeated="1005"/>
        </table:table-row>
        <table:table-row table:style-name="ro1">
          <table:table-cell/>
          <table:table-cell office:value-type="string">
            <text:p>Ayuntamiento Alcoy/Alcoi</text:p>
          </table:table-cell>
          <table:table-cell office:value-type="string">
            <text:p>C.1219</text:p>
          </table:table-cell>
          <table:table-cell office:value-type="string">
            <text:p>Contrato para el suministro e instalación de los equipos para la adaptación del horno crematorio LAZAR PAT I instalado en el Cementerio Municipal San Antonio Abad de Alcoi,</text:p>
          </table:table-cell>
          <table:table-cell table:number-columns-repeated="2" office:value-type="string">
            <text:p>32.950,00</text:p>
          </table:table-cell>
          <table:table-cell office:value-type="string">
            <text:p>3</text:p>
          </table:table-cell>
          <table:table-cell office:value-type="string">
            <text:p>42300000, 42350000, 42390000</text:p>
          </table:table-cell>
          <table:table-cell office:value-type="string">
            <text:p>Contrato Mayor</text:p>
          </table:table-cell>
          <table:table-cell office:value-type="string">
            <text:p>Suministros</text:p>
          </table:table-cell>
          <table:table-cell office:value-type="string">
            <text:p>Negociado sin publicidad</text:p>
          </table:table-cell>
          <table:table-cell office:value-type="string">
            <text:p>No aplica</text:p>
          </table:table-cell>
          <table:table-cell office:value-type="string">
            <text:p>Ordinaria</text:p>
          </table:table-cell>
          <table:table-cell office:value-type="string">
            <text:p>04-03-2022</text:p>
          </table:table-cell>
          <table:table-cell office:value-type="string">
            <text:p>32.786,00</text:p>
          </table:table-cell>
          <table:table-cell office:value-type="string">
            <text:p>39.671,06</text:p>
          </table:table-cell>
          <table:table-cell office:value-type="string">
            <text:p>https://contrataciondelestado.es/wps/poc?uri=deeplink:detalle_licitacion&amp;idEvl=vzW1Q%2FBQT%2FV7h85%2Fpmmsfw%3D%3D</text:p>
          </table:table-cell>
          <table:table-cell/>
          <table:table-cell office:value-type="string">
            <text:p>A28633253 - APLICACIONES TÉCNICAS RACIONALIZACIÓN OPTIMIZACIÓN DE ENERGÍA S.A.</text:p>
          </table:table-cell>
          <table:table-cell table:number-columns-repeated="1005"/>
        </table:table-row>
        <table:table-row table:style-name="ro1">
          <table:table-cell/>
          <table:table-cell office:value-type="string">
            <text:p>Ayuntamiento Alcoy/Alcoi</text:p>
          </table:table-cell>
          <table:table-cell office:value-type="string">
            <text:p>C.1218</text:p>
          </table:table-cell>
          <table:table-cell office:value-type="string">
            <text:p>Suministro de 10 ordenadores portátiles, 10 monitores y 25 smartphones con destino a las oficinas del Ayuntamiento de Alcoy</text:p>
          </table:table-cell>
          <table:table-cell table:number-columns-repeated="2" office:value-type="string">
            <text:p>16.366,00</text:p>
          </table:table-cell>
          <table:table-cell office:value-type="string">
            <text:p>1</text:p>
          </table:table-cell>
          <table:table-cell office:value-type="string">
            <text:p>30231000, 30200000, 30213000, 32250000, 30231310</text:p>
          </table:table-cell>
          <table:table-cell office:value-type="string">
            <text:p>Contrato Mayor</text:p>
          </table:table-cell>
          <table:table-cell office:value-type="string">
            <text:p>Suministros</text:p>
          </table:table-cell>
          <table:table-cell office:value-type="string">
            <text:p>Abierto</text:p>
          </table:table-cell>
          <table:table-cell office:value-type="string">
            <text:p>No aplica</text:p>
          </table:table-cell>
          <table:table-cell office:value-type="string">
            <text:p>Ordinaria</text:p>
          </table:table-cell>
          <table:table-cell/>
          <table:table-cell office:value-type="string">
            <text:p>15.240,00</text:p>
          </table:table-cell>
          <table:table-cell office:value-type="string">
            <text:p>18.440,40</text:p>
          </table:table-cell>
          <table:table-cell office:value-type="string">
            <text:p>https://contrataciondelestado.es/wps/poc?uri=deeplink:detalle_licitacion&amp;idEvl=DO%2B41wDuZNIBPRBxZ4nJ%2Fg%3D%3D</text:p>
          </table:table-cell>
          <table:table-cell/>
          <table:table-cell office:value-type="string">
            <text:p>B41975608 - ADV Informatica, S.L. | B01620566 - OTEMAR 2020 SLL | B01620566 - OTEMAR 2020 SLL</text:p>
          </table:table-cell>
          <table:table-cell office:value-type="string">
            <text:p>3 - 6.250,00 - Lote 3 - Suministro de 25 smartphones | 2 - 1.100,00 - Lote 2 - Suministro de 10 monitores | 1 - 9.016,00 - Lote 1 - Suministro de 10 ordenadores portátiles</text:p>
          </table:table-cell>
          <table:table-cell table:number-columns-repeated="1004"/>
        </table:table-row>
        <table:table-row table:style-name="ro1">
          <table:table-cell/>
          <table:table-cell office:value-type="string">
            <text:p>Ayuntamiento Alcoy/Alcoi</text:p>
          </table:table-cell>
          <table:table-cell office:value-type="string">
            <text:p>C.1212</text:p>
          </table:table-cell>
          <table:table-cell office:value-type="string">
            <text:p>Suministro de un camión con plataforma elevadora para una altura de trabajo de 16 metros</text:p>
          </table:table-cell>
          <table:table-cell table:number-columns-repeated="2" office:value-type="string">
            <text:p>52.000,00</text:p>
          </table:table-cell>
          <table:table-cell office:value-type="string">
            <text:p>8</text:p>
          </table:table-cell>
          <table:table-cell office:value-type="string">
            <text:p>34142100</text:p>
          </table:table-cell>
          <table:table-cell office:value-type="string">
            <text:p>Contrato Mayor</text:p>
          </table:table-cell>
          <table:table-cell office:value-type="string">
            <text:p>Suministros</text:p>
          </table:table-cell>
          <table:table-cell office:value-type="string">
            <text:p>Otros</text:p>
          </table:table-cell>
          <table:table-cell office:value-type="string">
            <text:p>No aplica</text:p>
          </table:table-cell>
          <table:table-cell office:value-type="string">
            <text:p>Ordinaria</text:p>
          </table:table-cell>
          <table:table-cell office:value-type="string">
            <text:p>28-02-2022</text:p>
          </table:table-cell>
          <table:table-cell office:value-type="string">
            <text:p>51.999,00</text:p>
          </table:table-cell>
          <table:table-cell office:value-type="string">
            <text:p>62.918,79</text:p>
          </table:table-cell>
          <table:table-cell office:value-type="string">
            <text:p>https://contrataciondelestado.es/wps/poc?uri=deeplink:detalle_licitacion&amp;idEvl=qwLNKDq4w0emq21uxhbaVQ%3D%3D</text:p>
          </table:table-cell>
          <table:table-cell/>
          <table:table-cell office:value-type="string">
            <text:p>A46063814 - TRANSTEL,S.A.</text:p>
          </table:table-cell>
          <table:table-cell table:number-columns-repeated="1005"/>
        </table:table-row>
        <table:table-row table:style-name="ro1">
          <table:table-cell/>
          <table:table-cell office:value-type="string">
            <text:p>Ayuntamiento Alcoy/Alcoi</text:p>
          </table:table-cell>
          <table:table-cell office:value-type="string">
            <text:p>C.1216</text:p>
          </table:table-cell>
          <table:table-cell office:value-type="string">
            <text:p>Suministro de un vehículo automóvil híbrido para el Departamento de Políticas Inclusivas.</text:p>
          </table:table-cell>
          <table:table-cell table:number-columns-repeated="2" office:value-type="string">
            <text:p>20.242,00</text:p>
          </table:table-cell>
          <table:table-cell office:value-type="string">
            <text:p>2.83</text:p>
          </table:table-cell>
          <table:table-cell office:value-type="string">
            <text:p>34100000, 34111200</text:p>
          </table:table-cell>
          <table:table-cell office:value-type="string">
            <text:p>Contrato Mayor</text:p>
          </table:table-cell>
          <table:table-cell office:value-type="string">
            <text:p>Suministros</text:p>
          </table:table-cell>
          <table:table-cell office:value-type="string">
            <text:p>Otros</text:p>
          </table:table-cell>
          <table:table-cell office:value-type="string">
            <text:p>No aplica</text:p>
          </table:table-cell>
          <table:table-cell office:value-type="string">
            <text:p>Ordinaria</text:p>
          </table:table-cell>
          <table:table-cell office:value-type="string">
            <text:p>23-03-2022</text:p>
          </table:table-cell>
          <table:table-cell office:value-type="string">
            <text:p>19.500,00</text:p>
          </table:table-cell>
          <table:table-cell office:value-type="string">
            <text:p>23.595,00</text:p>
          </table:table-cell>
          <table:table-cell office:value-type="string">
            <text:p>https://contrataciondelestado.es/wps/poc?uri=deeplink:detalle_licitacion&amp;idEvl=S6DOQv8ouxIBPRBxZ4nJ%2Fg%3D%3D</text:p>
          </table:table-cell>
          <table:table-cell/>
          <table:table-cell office:value-type="string">
            <text:p>B98355977 - BAYSAN QUALITY PRO S.L.</text:p>
          </table:table-cell>
          <table:table-cell table:number-columns-repeated="1005"/>
        </table:table-row>
        <table:table-row table:style-name="ro1">
          <table:table-cell/>
          <table:table-cell office:value-type="string">
            <text:p>Ayuntamiento Alcoy/Alcoi</text:p>
          </table:table-cell>
          <table:table-cell office:value-type="string">
            <text:p>C.1217</text:p>
          </table:table-cell>
          <table:table-cell office:value-type="string">
            <text:p>El suministro de un vehículo todo camino SUV, con tracción total o posibilidad de activación 4x4 híbrido o microhíbrido, patrullero para el departamento de Policía Local.</text:p>
          </table:table-cell>
          <table:table-cell table:number-columns-repeated="2" office:value-type="string">
            <text:p>34.545,45</text:p>
          </table:table-cell>
          <table:table-cell office:value-type="string">
            <text:p>2.83</text:p>
          </table:table-cell>
          <table:table-cell office:value-type="string">
            <text:p>34114200</text:p>
          </table:table-cell>
          <table:table-cell office:value-type="string">
            <text:p>Contrato Mayor</text:p>
          </table:table-cell>
          <table:table-cell office:value-type="string">
            <text:p>Suministros</text:p>
          </table:table-cell>
          <table:table-cell office:value-type="string">
            <text:p>Otros</text:p>
          </table:table-cell>
          <table:table-cell office:value-type="string">
            <text:p>No aplica</text:p>
          </table:table-cell>
          <table:table-cell office:value-type="string">
            <text:p>Ordinaria</text:p>
          </table:table-cell>
          <table:table-cell office:value-type="string">
            <text:p>18-03-2022</text:p>
          </table:table-cell>
          <table:table-cell office:value-type="string">
            <text:p>34.104,92</text:p>
          </table:table-cell>
          <table:table-cell office:value-type="string">
            <text:p>41.266,95</text:p>
          </table:table-cell>
          <table:table-cell office:value-type="string">
            <text:p>https://contrataciondelestado.es/wps/poc?uri=deeplink:detalle_licitacion&amp;idEvl=3EkkD7wvd4uXQV0WE7lYPw%3D%3D</text:p>
          </table:table-cell>
          <table:table-cell/>
          <table:table-cell office:value-type="string">
            <text:p>B29732898 - Aplicaciones Tecnológicas Juma s.l.</text:p>
          </table:table-cell>
          <table:table-cell table:number-columns-repeated="1005"/>
        </table:table-row>
        <table:table-row table:style-name="ro1">
          <table:table-cell/>
          <table:table-cell office:value-type="string">
            <text:p>Ayuntamiento Alcoy/Alcoi</text:p>
          </table:table-cell>
          <table:table-cell office:value-type="string">
            <text:p>C.1159-A</text:p>
          </table:table-cell>
          <table:table-cell office:value-type="string">
            <text:p>Realización de los trabajos de redacción del proyecto (tramos 2, 3, 4 y 5) y de dirección facultativa (tramo 2) de las obras de urbanización de la antigua explanación del ferrocarril Alcoy-Alicante, desde la calle de la Salle hasta la calle de Benimarfull.</text:p>
          </table:table-cell>
          <table:table-cell table:number-columns-repeated="2" office:value-type="string">
            <text:p>240.515,95</text:p>
          </table:table-cell>
          <table:table-cell office:value-type="string">
            <text:p>6</text:p>
          </table:table-cell>
          <table:table-cell office:value-type="string">
            <text:p>71240000</text:p>
          </table:table-cell>
          <table:table-cell office:value-type="string">
            <text:p>Contrato Mayor</text:p>
          </table:table-cell>
          <table:table-cell office:value-type="string">
            <text:p>Servicios</text:p>
          </table:table-cell>
          <table:table-cell office:value-type="string">
            <text:p>Negociado sin publicidad</text:p>
          </table:table-cell>
          <table:table-cell office:value-type="string">
            <text:p>No aplica</text:p>
          </table:table-cell>
          <table:table-cell office:value-type="string">
            <text:p>Ordinaria</text:p>
          </table:table-cell>
          <table:table-cell office:value-type="string">
            <text:p>02-02-2022</text:p>
          </table:table-cell>
          <table:table-cell office:value-type="string">
            <text:p>240.000,00</text:p>
          </table:table-cell>
          <table:table-cell office:value-type="string">
            <text:p>290.400,00</text:p>
          </table:table-cell>
          <table:table-cell office:value-type="string">
            <text:p>https://contrataciondelestado.es/wps/poc?uri=deeplink:detalle_licitacion&amp;idEvl=t2o7MxaLtpguf4aBO%2BvQlQ%3D%3D</text:p>
          </table:table-cell>
          <table:table-cell/>
          <table:table-cell office:value-type="string">
            <text:p>21671776A - SANTIAGO PASTOR VILA</text:p>
          </table:table-cell>
          <table:table-cell table:number-columns-repeated="1005"/>
        </table:table-row>
        <table:table-row table:style-name="ro1">
          <table:table-cell/>
          <table:table-cell office:value-type="string">
            <text:p>Ayuntamiento Alcoy/Alcoi</text:p>
          </table:table-cell>
          <table:table-cell office:value-type="string">
            <text:p>C.1255</text:p>
          </table:table-cell>
          <table:table-cell office:value-type="string">
            <text:p>Demolición completa por emergencia del edificio nº 10 de la Placeta de la Creu Roja</text:p>
          </table:table-cell>
          <table:table-cell table:number-columns-repeated="2" office:value-type="string">
            <text:p>29.500,00</text:p>
          </table:table-cell>
          <table:table-cell office:value-type="string">
            <text:p>1</text:p>
          </table:table-cell>
          <table:table-cell office:value-type="string">
            <text:p>45111100</text:p>
          </table:table-cell>
          <table:table-cell office:value-type="string">
            <text:p>Contrato Mayor</text:p>
          </table:table-cell>
          <table:table-cell office:value-type="string">
            <text:p>Obras</text:p>
          </table:table-cell>
          <table:table-cell office:value-type="string">
            <text:p>Negociado sin publicidad</text:p>
          </table:table-cell>
          <table:table-cell office:value-type="string">
            <text:p>No aplica</text:p>
          </table:table-cell>
          <table:table-cell office:value-type="string">
            <text:p>Emergencia</text:p>
          </table:table-cell>
          <table:table-cell office:value-type="string">
            <text:p>19-01-2022</text:p>
          </table:table-cell>
          <table:table-cell office:value-type="string">
            <text:p>29.500,00</text:p>
          </table:table-cell>
          <table:table-cell office:value-type="string">
            <text:p>35.695,00</text:p>
          </table:table-cell>
          <table:table-cell office:value-type="string">
            <text:p>https://contrataciondelestado.es/wps/poc?uri=deeplink:detalle_licitacion&amp;idEvl=pe%2FjIR%2FpW%2BIuf4aBO%2BvQlQ%3D%3D</text:p>
          </table:table-cell>
          <table:table-cell/>
          <table:table-cell office:value-type="string">
            <text:p>B03326147 - ESDAL SL</text:p>
          </table:table-cell>
          <table:table-cell table:number-columns-repeated="1005"/>
        </table:table-row>
        <table:table-row table:style-name="ro1">
          <table:table-cell/>
          <table:table-cell office:value-type="string">
            <text:p>Ayuntamiento Alcoy/Alcoi</text:p>
          </table:table-cell>
          <table:table-cell office:value-type="string">
            <text:p>C.1254</text:p>
          </table:table-cell>
          <table:table-cell office:value-type="string">
            <text:p>Redacción del Proyecto básico y de ejecución para la demolición completa por emergencia del edificio número 10 de la Placeta de la Creu Roja</text:p>
          </table:table-cell>
          <table:table-cell table:number-columns-repeated="2" office:value-type="string">
            <text:p>1.639,75</text:p>
          </table:table-cell>
          <table:table-cell office:value-type="string">
            <text:p>1</text:p>
          </table:table-cell>
          <table:table-cell office:value-type="string">
            <text:p>71240000, 71242000</text:p>
          </table:table-cell>
          <table:table-cell office:value-type="string">
            <text:p>Contrato Mayor</text:p>
          </table:table-cell>
          <table:table-cell office:value-type="string">
            <text:p>Servicios</text:p>
          </table:table-cell>
          <table:table-cell office:value-type="string">
            <text:p>Negociado sin publicidad</text:p>
          </table:table-cell>
          <table:table-cell office:value-type="string">
            <text:p>No aplica</text:p>
          </table:table-cell>
          <table:table-cell office:value-type="string">
            <text:p>Emergencia</text:p>
          </table:table-cell>
          <table:table-cell office:value-type="string">
            <text:p>19-01-2022</text:p>
          </table:table-cell>
          <table:table-cell office:value-type="string">
            <text:p>1.639,75</text:p>
          </table:table-cell>
          <table:table-cell office:value-type="string">
            <text:p>1.984,10</text:p>
          </table:table-cell>
          <table:table-cell office:value-type="string">
            <text:p>https://contrataciondelestado.es/wps/poc?uri=deeplink:detalle_licitacion&amp;idEvl=YU2YOUOeyODnSoTX3z%2F7wA%3D%3D</text:p>
          </table:table-cell>
          <table:table-cell/>
          <table:table-cell office:value-type="string">
            <text:p>21685940E - Rubén Catalá Casanova</text:p>
          </table:table-cell>
          <table:table-cell table:number-columns-repeated="1005"/>
        </table:table-row>
        <table:table-row table:style-name="ro1">
          <table:table-cell/>
          <table:table-cell office:value-type="string">
            <text:p>Ayuntamiento Alcoy/Alcoi</text:p>
          </table:table-cell>
          <table:table-cell office:value-type="string">
            <text:p>C.1208</text:p>
          </table:table-cell>
          <table:table-cell office:value-type="string">
            <text:p>Ejecución de las obras del Proyecto de Mejoras de las infraestructuras hidráulicas de colectores de varias calles del Barrio Els Clots. Fase III</text:p>
          </table:table-cell>
          <table:table-cell table:number-columns-repeated="2" office:value-type="string">
            <text:p>281.836,58</text:p>
          </table:table-cell>
          <table:table-cell office:value-type="string">
            <text:p>5</text:p>
          </table:table-cell>
          <table:table-cell office:value-type="string">
            <text:p>45231300</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31-01-2022</text:p>
          </table:table-cell>
          <table:table-cell office:value-type="string">
            <text:p>270.000,00</text:p>
          </table:table-cell>
          <table:table-cell office:value-type="string">
            <text:p>326.700,00</text:p>
          </table:table-cell>
          <table:table-cell office:value-type="string">
            <text:p>https://contrataciondelestado.es/wps/poc?uri=deeplink:detalle_licitacion&amp;idEvl=1txvjhiae4Wmq21uxhbaVQ%3D%3D</text:p>
          </table:table-cell>
          <table:table-cell/>
          <table:table-cell office:value-type="string">
            <text:p>B54814140 - ASFALTOS Y CONSTRUCCIONES AITANA, S.L.</text:p>
          </table:table-cell>
          <table:table-cell table:number-columns-repeated="1005"/>
        </table:table-row>
        <table:table-row table:style-name="ro1">
          <table:table-cell/>
          <table:table-cell office:value-type="string">
            <text:p>Ayuntamiento Alcoy/Alcoi</text:p>
          </table:table-cell>
          <table:table-cell office:value-type="string">
            <text:p>C.1169</text:p>
          </table:table-cell>
          <table:table-cell office:value-type="string">
            <text:p>Prestación de servicios de telecomunicaciones en el Ayuntamiento de Alcoy</text:p>
          </table:table-cell>
          <table:table-cell table:number-columns-repeated="2" office:value-type="string">
            <text:p>509.919,00</text:p>
          </table:table-cell>
          <table:table-cell office:value-type="string">
            <text:p>48</text:p>
          </table:table-cell>
          <table:table-cell office:value-type="string">
            <text:p>64227000</text:p>
          </table:table-cell>
          <table:table-cell office:value-type="string">
            <text:p>Contrato Mayor</text:p>
          </table:table-cell>
          <table:table-cell office:value-type="string">
            <text:p>Servicios</text:p>
          </table:table-cell>
          <table:table-cell office:value-type="string">
            <text:p>Abierto</text:p>
          </table:table-cell>
          <table:table-cell office:value-type="string">
            <text:p>No aplica</text:p>
          </table:table-cell>
          <table:table-cell office:value-type="string">
            <text:p>Ordinaria</text:p>
          </table:table-cell>
          <table:table-cell office:value-type="string">
            <text:p>19-01-2022</text:p>
          </table:table-cell>
          <table:table-cell office:value-type="string">
            <text:p>438.382,08</text:p>
          </table:table-cell>
          <table:table-cell office:value-type="string">
            <text:p>530.442,32</text:p>
          </table:table-cell>
          <table:table-cell office:value-type="string">
            <text:p>https://contrataciondelestado.es/wps/poc?uri=deeplink:detalle_licitacion&amp;idEvl=Q8j8Bl7zmY6XQV0WE7lYPw%3D%3D</text:p>
          </table:table-cell>
          <table:table-cell/>
          <table:table-cell office:value-type="string">
            <text:p>A80907397 - VODAFONE ESPAÑA</text:p>
          </table:table-cell>
          <table:table-cell table:number-columns-repeated="1005"/>
        </table:table-row>
        <table:table-row table:style-name="ro1">
          <table:table-cell/>
          <table:table-cell office:value-type="string">
            <text:p>Ayuntamiento Alcoy/Alcoi</text:p>
          </table:table-cell>
          <table:table-cell office:value-type="string">
            <text:p>C.1196</text:p>
          </table:table-cell>
          <table:table-cell office:value-type="string">
            <text:p>Servicio mantenimiento y limpieza de parques municipales, indicados en este pliego, relacionados expresamente y aquellos que se pudiesen integrar en el futuro. Contrato reservado conforme a lo establecido en la DA 4ª DE LA LEY 9/2017 LCSP</text:p>
          </table:table-cell>
          <table:table-cell office:value-type="string">
            <text:p>677.383,36</text:p>
          </table:table-cell>
          <table:table-cell office:value-type="string">
            <text:p>398.460,80</text:p>
          </table:table-cell>
          <table:table-cell office:value-type="string">
            <text:p>24</text:p>
          </table:table-cell>
          <table:table-cell office:value-type="string">
            <text:p>77311000</text:p>
          </table:table-cell>
          <table:table-cell office:value-type="string">
            <text:p>Contrato Mayor</text:p>
          </table:table-cell>
          <table:table-cell office:value-type="string">
            <text:p>Servicios</text:p>
          </table:table-cell>
          <table:table-cell office:value-type="string">
            <text:p>Abierto</text:p>
          </table:table-cell>
          <table:table-cell office:value-type="string">
            <text:p>No aplica</text:p>
          </table:table-cell>
          <table:table-cell office:value-type="string">
            <text:p>Ordinaria</text:p>
          </table:table-cell>
          <table:table-cell office:value-type="string">
            <text:p>21-03-2022</text:p>
          </table:table-cell>
          <table:table-cell office:value-type="string">
            <text:p>311.829,82</text:p>
          </table:table-cell>
          <table:table-cell office:value-type="string">
            <text:p>343.012,80</text:p>
          </table:table-cell>
          <table:table-cell office:value-type="string">
            <text:p>https://contrataciondelestado.es/wps/poc?uri=deeplink:detalle_licitacion&amp;idEvl=LapZtrwxkuAuf4aBO%2BvQlQ%3D%3D</text:p>
          </table:table-cell>
          <table:table-cell/>
          <table:table-cell office:value-type="string">
            <text:p>B97058282 - COMPAÑIA ESP. EMPLEO E INTEGRACION, S.L.</text:p>
          </table:table-cell>
          <table:table-cell table:number-columns-repeated="1005"/>
        </table:table-row>
        <table:table-row table:style-name="ro1">
          <table:table-cell/>
          <table:table-cell office:value-type="string">
            <text:p>Ayuntamiento Alcoy/Alcoi</text:p>
          </table:table-cell>
          <table:table-cell office:value-type="string">
            <text:p>C.1213</text:p>
          </table:table-cell>
          <table:table-cell office:value-type="string">
            <text:p>Suministro de materiales de: Ferretería, Carpintería de madera, Material de Obra, Material Eléctrico, Material de fontanería, Pinturas</text:p>
          </table:table-cell>
          <table:table-cell office:value-type="string">
            <text:p>1.232.826,46</text:p>
          </table:table-cell>
          <table:table-cell office:value-type="string">
            <text:p>616.413,23</text:p>
          </table:table-cell>
          <table:table-cell office:value-type="string">
            <text:p>24</text:p>
          </table:table-cell>
          <table:table-cell office:value-type="string">
            <text:p>44900000, 44110000, 44600000, 44300000, 44316000, 44800000</text:p>
          </table:table-cell>
          <table:table-cell office:value-type="string">
            <text:p>Contrato Mayor</text:p>
          </table:table-cell>
          <table:table-cell office:value-type="string">
            <text:p>Suministros</text:p>
          </table:table-cell>
          <table:table-cell office:value-type="string">
            <text:p>Abierto</text:p>
          </table:table-cell>
          <table:table-cell office:value-type="string">
            <text:p>No aplica</text:p>
          </table:table-cell>
          <table:table-cell office:value-type="string">
            <text:p>Ordinaria</text:p>
          </table:table-cell>
          <table:table-cell/>
          <table:table-cell office:value-type="string">
            <text:p>616.413,23</text:p>
          </table:table-cell>
          <table:table-cell office:value-type="string">
            <text:p>745.860,00</text:p>
          </table:table-cell>
          <table:table-cell office:value-type="string">
            <text:p>https://contrataciondelestado.es/wps/poc?uri=deeplink:detalle_licitacion&amp;idEvl=ef8SVeqkpJKmq21uxhbaVQ%3D%3D</text:p>
          </table:table-cell>
          <table:table-cell/>
          <table:table-cell office:value-type="string">
            <text:p>B03084167 - FERRETERIA SAN ROQUE S.L.U | B03084167 - FERRETERIA SAN ROQUE S.L.U | B03084167 - FERRETERIA SAN ROQUE S.L.U | B03043288 - VDA DE JUAN PEREZ AURA S.L. | B53604906 - BRICO-COLOR SL | B03084167 - FERRETERIA SAN ROQUE S.L.U</text:p>
          </table:table-cell>
          <table:table-cell office:value-type="string">
            <text:p>4 - 89.851,24 - LOTE <text:s/>4.- Suministro de Material Eléctrico | 5 - 64.404,96 - LOTE 5.- Suministro de Material de Fontanería | 3 - 111.677,69 - LOTE 3.- Suministro de Materiales de Obra | 6 - 68.264,46 - LOTE 6.- Suministro de Pinturas | 2 - 53.388,43 - LOTE 2.- Suministro de Materiales Carpintería de Madera | 1 - 228.826,45 - LOTE 1.- Suministro material de ferretería</text:p>
          </table:table-cell>
          <table:table-cell table:number-columns-repeated="1004"/>
        </table:table-row>
        <table:table-row table:style-name="ro1">
          <table:table-cell/>
          <table:table-cell office:value-type="string">
            <text:p>Ayuntamiento Alcoy/Alcoi</text:p>
          </table:table-cell>
          <table:table-cell office:value-type="string">
            <text:p>C.1233</text:p>
          </table:table-cell>
          <table:table-cell office:value-type="string">
            <text:p>Material deportivo de entrenamiento y competición para la práctica de Gimnasia Artística</text:p>
          </table:table-cell>
          <table:table-cell table:number-columns-repeated="2" office:value-type="string">
            <text:p>49.032,00</text:p>
          </table:table-cell>
          <table:table-cell office:value-type="string">
            <text:p>2</text:p>
          </table:table-cell>
          <table:table-cell office:value-type="string">
            <text:p>37400000, 37421000, 37426000, 37425000, 37420000, 37424000, 37422000</text:p>
          </table:table-cell>
          <table:table-cell office:value-type="string">
            <text:p>Contrato Mayor</text:p>
          </table:table-cell>
          <table:table-cell office:value-type="string">
            <text:p>Suministros</text:p>
          </table:table-cell>
          <table:table-cell office:value-type="string">
            <text:p>Abierto</text:p>
          </table:table-cell>
          <table:table-cell office:value-type="string">
            <text:p>No aplica</text:p>
          </table:table-cell>
          <table:table-cell office:value-type="string">
            <text:p>Ordinaria</text:p>
          </table:table-cell>
          <table:table-cell office:value-type="string">
            <text:p>28-06-2022</text:p>
          </table:table-cell>
          <table:table-cell office:value-type="string">
            <text:p>46.620,00</text:p>
          </table:table-cell>
          <table:table-cell office:value-type="string">
            <text:p>56.410,20</text:p>
          </table:table-cell>
          <table:table-cell office:value-type="string">
            <text:p>https://contrataciondelestado.es/wps/poc?uri=deeplink:detalle_licitacion&amp;idEvl=2RiR7jT3t9iiEJrVRqloyA%3D%3D</text:p>
          </table:table-cell>
          <table:table-cell/>
          <table:table-cell office:value-type="string">
            <text:p>B91268649 - GYMNOSPORT GYMNOVA, S.L.</text:p>
          </table:table-cell>
          <table:table-cell table:number-columns-repeated="1005"/>
        </table:table-row>
        <table:table-row table:style-name="ro1">
          <table:table-cell/>
          <table:table-cell office:value-type="string">
            <text:p>Ayuntamiento Alcoy/Alcoi</text:p>
          </table:table-cell>
          <table:table-cell office:value-type="string">
            <text:p>C.1200</text:p>
          </table:table-cell>
          <table:table-cell office:value-type="string">
            <text:p>Construcción de una pérgola de unos 193 m² en el patio del centro que cumplirá una doble función, conseguir zonas desombra en el patio, y crear un itinerario protegido de la lluvia al salir de las aulas al patio. Además se adecúa el edificioexistente mediante la instalación de climatización/ventilación en la totalidad de las aulas (a excepción de la de música)y en el aula de fisioterapia. También se ha proyectado la instalación de dos juegos adaptados en unas aulas deestimulación, y además se ha contado el pintado de la totalidad de la planta baja C. 1200</text:p>
          </table:table-cell>
          <table:table-cell table:number-columns-repeated="2" office:value-type="string">
            <text:p>185.696,16</text:p>
          </table:table-cell>
          <table:table-cell office:value-type="string">
            <text:p>3</text:p>
          </table:table-cell>
          <table:table-cell office:value-type="string">
            <text:p>45214230</text:p>
          </table:table-cell>
          <table:table-cell office:value-type="string">
            <text:p>Contrato Mayor</text:p>
          </table:table-cell>
          <table:table-cell office:value-type="string">
            <text:p>Obras</text:p>
          </table:table-cell>
          <table:table-cell office:value-type="string">
            <text:p>Abierto</text:p>
          </table:table-cell>
          <table:table-cell office:value-type="string">
            <text:p>No aplica</text:p>
          </table:table-cell>
          <table:table-cell office:value-type="string">
            <text:p>Ordinaria</text:p>
          </table:table-cell>
          <table:table-cell office:value-type="string">
            <text:p>31-05-2022</text:p>
          </table:table-cell>
          <table:table-cell office:value-type="string">
            <text:p>147.258,00</text:p>
          </table:table-cell>
          <table:table-cell office:value-type="string">
            <text:p>178.182,18</text:p>
          </table:table-cell>
          <table:table-cell office:value-type="string">
            <text:p>https://contrataciondelestado.es/wps/poc?uri=deeplink:detalle_licitacion&amp;idEvl=Fcpwb0Jmif6iEJrVRqloyA%3D%3D</text:p>
          </table:table-cell>
          <table:table-cell/>
          <table:table-cell office:value-type="string">
            <text:p>B96745492 - VERDÚ MASIP SERVICIOS S.L.U.</text:p>
          </table:table-cell>
          <table:table-cell table:number-columns-repeated="1005"/>
        </table:table-row>
        <table:table-row table:style-name="ro1">
          <table:table-cell/>
          <table:table-cell office:value-type="string">
            <text:p>Ayuntamiento Alcoy/Alcoi</text:p>
          </table:table-cell>
          <table:table-cell office:value-type="string">
            <text:p>C.1161</text:p>
          </table:table-cell>
          <table:table-cell office:value-type="string">
            <text:p>Redacción del proyecto, dirección facultativa y coordinación en seguridad y salud de las obras de construcción de un edificio de 18 viviendas intergeneracionales en la calle Sant Mateu, 102-104 de Alcoy</text:p>
          </table:table-cell>
          <table:table-cell table:number-columns-repeated="2" office:value-type="string">
            <text:p>92.384,84</text:p>
          </table:table-cell>
          <table:table-cell office:value-type="string">
            <text:p>34</text:p>
          </table:table-cell>
          <table:table-cell office:value-type="string">
            <text:p>712400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office:value-type="string">
            <text:p>22-06-2022</text:p>
          </table:table-cell>
          <table:table-cell office:value-type="string">
            <text:p>85.917,90</text:p>
          </table:table-cell>
          <table:table-cell office:value-type="string">
            <text:p>103.960,66</text:p>
          </table:table-cell>
          <table:table-cell office:value-type="string">
            <text:p>https://contrataciondelestado.es/wps/poc?uri=deeplink:detalle_licitacion&amp;idEvl=hCEmi1k40i2iEJrVRqloyA%3D%3D</text:p>
          </table:table-cell>
          <table:table-cell/>
          <table:table-cell office:value-type="string">
            <text:p>45837904P - Cristina Picazo Micó</text:p>
          </table:table-cell>
          <table:table-cell table:number-columns-repeated="1005"/>
        </table:table-row>
        <table:table-row table:style-name="ro1">
          <table:table-cell/>
          <table:table-cell office:value-type="string">
            <text:p>Ayuntamiento Alcoy/Alcoi</text:p>
          </table:table-cell>
          <table:table-cell office:value-type="string">
            <text:p>C.1223</text:p>
          </table:table-cell>
          <table:table-cell office:value-type="string">
            <text:p>Mantenimiento preventivo y correctivo de los ascensores y montacargas de titularidad Municipal, siendo el contrato TODO INCLUIDO</text:p>
          </table:table-cell>
          <table:table-cell office:value-type="string">
            <text:p>79.200,00</text:p>
          </table:table-cell>
          <table:table-cell office:value-type="string">
            <text:p>33.000,00</text:p>
          </table:table-cell>
          <table:table-cell office:value-type="string">
            <text:p>24</text:p>
          </table:table-cell>
          <table:table-cell office:value-type="string">
            <text:p>507500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office:value-type="string">
            <text:p>22-06-2022</text:p>
          </table:table-cell>
          <table:table-cell office:value-type="string">
            <text:p>22.110,48</text:p>
          </table:table-cell>
          <table:table-cell office:value-type="string">
            <text:p>26.753,68</text:p>
          </table:table-cell>
          <table:table-cell office:value-type="string">
            <text:p>https://contrataciondelestado.es/wps/poc?uri=deeplink:detalle_licitacion&amp;idEvl=pjNWYmvbfiqiEJrVRqloyA%3D%3D</text:p>
          </table:table-cell>
          <table:table-cell/>
          <table:table-cell office:value-type="string">
            <text:p>B30011670 - PECRES, S.L.U</text:p>
          </table:table-cell>
          <table:table-cell table:number-columns-repeated="1005"/>
        </table:table-row>
        <table:table-row table:style-name="ro1">
          <table:table-cell/>
          <table:table-cell office:value-type="string">
            <text:p>Ayuntamiento Alcoy/Alcoi</text:p>
          </table:table-cell>
          <table:table-cell office:value-type="string">
            <text:p>C.1257</text:p>
          </table:table-cell>
          <table:table-cell office:value-type="string">
            <text:p>Ejecución de las obras del proyecto de reforma y mejora de las instalaciones del campo Municipal de ¿El Collao¿ en Alcoy</text:p>
          </table:table-cell>
          <table:table-cell table:number-columns-repeated="2" office:value-type="string">
            <text:p>108.789,68</text:p>
          </table:table-cell>
          <table:table-cell office:value-type="string">
            <text:p>3</text:p>
          </table:table-cell>
          <table:table-cell office:value-type="string">
            <text:p>45212000, 45236119, 45212220</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30-05-2022</text:p>
          </table:table-cell>
          <table:table-cell office:value-type="string">
            <text:p>108.780,00</text:p>
          </table:table-cell>
          <table:table-cell office:value-type="string">
            <text:p>131.623,80</text:p>
          </table:table-cell>
          <table:table-cell office:value-type="string">
            <text:p>https://contrataciondelestado.es/wps/poc?uri=deeplink:detalle_licitacion&amp;idEvl=dRy1r4XsPRmrz3GQd5r6SQ%3D%3D</text:p>
          </table:table-cell>
          <table:table-cell/>
          <table:table-cell office:value-type="string">
            <text:p>B53016705 - CANTO OBRAS, S.L.</text:p>
          </table:table-cell>
          <table:table-cell table:number-columns-repeated="1005"/>
        </table:table-row>
        <table:table-row table:style-name="ro1">
          <table:table-cell/>
          <table:table-cell office:value-type="string">
            <text:p>Ayuntamiento Alcoy/Alcoi</text:p>
          </table:table-cell>
          <table:table-cell office:value-type="string">
            <text:p>C.1225</text:p>
          </table:table-cell>
          <table:table-cell office:value-type="string">
            <text:p>Ejecución de las obras de actuaciones de rehabilitación y eficiencia energética del Centro Cervantes Jove.</text:p>
          </table:table-cell>
          <table:table-cell table:number-columns-repeated="2" office:value-type="string">
            <text:p>826.446,28</text:p>
          </table:table-cell>
          <table:table-cell office:value-type="string">
            <text:p>9</text:p>
          </table:table-cell>
          <table:table-cell office:value-type="string">
            <text:p>45421160, 45321000</text:p>
          </table:table-cell>
          <table:table-cell office:value-type="string">
            <text:p>Contrato Mayor</text:p>
          </table:table-cell>
          <table:table-cell office:value-type="string">
            <text:p>Obras</text:p>
          </table:table-cell>
          <table:table-cell office:value-type="string">
            <text:p>Abierto</text:p>
          </table:table-cell>
          <table:table-cell office:value-type="string">
            <text:p>No aplica</text:p>
          </table:table-cell>
          <table:table-cell office:value-type="string">
            <text:p>Ordinaria</text:p>
          </table:table-cell>
          <table:table-cell office:value-type="string">
            <text:p>08-06-2022</text:p>
          </table:table-cell>
          <table:table-cell office:value-type="string">
            <text:p>825.983,41</text:p>
          </table:table-cell>
          <table:table-cell office:value-type="string">
            <text:p>999.439,93</text:p>
          </table:table-cell>
          <table:table-cell office:value-type="string">
            <text:p>https://contrataciondelestado.es/wps/poc?uri=deeplink:detalle_licitacion&amp;idEvl=848hMfXmqh7nSoTX3z%2F7wA%3D%3D</text:p>
          </table:table-cell>
          <table:table-cell/>
          <table:table-cell office:value-type="string">
            <text:p>B54342142 - GESTASER, OBRAS Y SERVICIOS S.L.</text:p>
          </table:table-cell>
          <table:table-cell table:number-columns-repeated="1005"/>
        </table:table-row>
        <table:table-row table:style-name="ro1">
          <table:table-cell/>
          <table:table-cell office:value-type="string">
            <text:p>Ayuntamiento Alcoy/Alcoi</text:p>
          </table:table-cell>
          <table:table-cell office:value-type="string">
            <text:p>C.1241</text:p>
          </table:table-cell>
          <table:table-cell office:value-type="string">
            <text:p>Contratación de los servicios de dirección facultativa y coordinación de seguridad y salud en la ejecución de las obras de Rehabilitación y eficiencia energética del Centro Cervantes Jove de conformidad con el proyecto redactado al efecto C.1241</text:p>
          </table:table-cell>
          <table:table-cell office:value-type="string">
            <text:p>40.202,45</text:p>
          </table:table-cell>
          <table:table-cell office:value-type="string">
            <text:p>38.197,10</text:p>
          </table:table-cell>
          <table:table-cell office:value-type="string">
            <text:p>21</text:p>
          </table:table-cell>
          <table:table-cell office:value-type="string">
            <text:p>71000000, 71221000, 71520000, 713172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office:value-type="string">
            <text:p>21-06-2022</text:p>
          </table:table-cell>
          <table:table-cell office:value-type="string">
            <text:p>36.000,00</text:p>
          </table:table-cell>
          <table:table-cell office:value-type="string">
            <text:p>43.560,00</text:p>
          </table:table-cell>
          <table:table-cell office:value-type="string">
            <text:p>https://contrataciondelestado.es/wps/poc?uri=deeplink:detalle_licitacion&amp;idEvl=%2BdYQLGIb8U%2BiEJrVRqloyA%3D%3D</text:p>
          </table:table-cell>
          <table:table-cell/>
          <table:table-cell office:value-type="string">
            <text:p>21671725k - Jorge Llopis Vañó arquitecto</text:p>
          </table:table-cell>
          <table:table-cell table:number-columns-repeated="1005"/>
        </table:table-row>
        <table:table-row table:style-name="ro1">
          <table:table-cell/>
          <table:table-cell office:value-type="string">
            <text:p>Ayuntamiento Alcoy/Alcoi</text:p>
          </table:table-cell>
          <table:table-cell office:value-type="string">
            <text:p>C.1227</text:p>
          </table:table-cell>
          <table:table-cell office:value-type="string">
            <text:p>Ejecución de las obras de actuaciones de rehabilitación del edificio Agres 5 para Centro de Turismo Interior</text:p>
          </table:table-cell>
          <table:table-cell table:number-columns-repeated="2" office:value-type="string">
            <text:p>1.818.181,82</text:p>
          </table:table-cell>
          <table:table-cell office:value-type="string">
            <text:p>18</text:p>
          </table:table-cell>
          <table:table-cell office:value-type="string">
            <text:p>45212350</text:p>
          </table:table-cell>
          <table:table-cell office:value-type="string">
            <text:p>Contrato Mayor</text:p>
          </table:table-cell>
          <table:table-cell office:value-type="string">
            <text:p>Obras</text:p>
          </table:table-cell>
          <table:table-cell office:value-type="string">
            <text:p>Abierto</text:p>
          </table:table-cell>
          <table:table-cell office:value-type="string">
            <text:p>No aplica</text:p>
          </table:table-cell>
          <table:table-cell office:value-type="string">
            <text:p>Ordinaria</text:p>
          </table:table-cell>
          <table:table-cell office:value-type="string">
            <text:p>19-07-2022</text:p>
          </table:table-cell>
          <table:table-cell office:value-type="string">
            <text:p>1.800.000,00</text:p>
          </table:table-cell>
          <table:table-cell office:value-type="string">
            <text:p>2.178.000,00</text:p>
          </table:table-cell>
          <table:table-cell office:value-type="string">
            <text:p>https://contrataciondelestado.es/wps/poc?uri=deeplink:detalle_licitacion&amp;idEvl=%2F4beBxhcQa2rz3GQd5r6SQ%3D%3D</text:p>
          </table:table-cell>
          <table:table-cell/>
          <table:table-cell office:value-type="string">
            <text:p>B98257116 - Victor Tormo S.L.</text:p>
          </table:table-cell>
          <table:table-cell table:number-columns-repeated="1005"/>
        </table:table-row>
        <table:table-row table:style-name="ro1">
          <table:table-cell/>
          <table:table-cell office:value-type="string">
            <text:p>Ayuntamiento Alcoy/Alcoi</text:p>
          </table:table-cell>
          <table:table-cell office:value-type="string">
            <text:p>C.1230</text:p>
          </table:table-cell>
          <table:table-cell office:value-type="string">
            <text:p>Mantenimiento preventivo y correctivo de las alarmas de intrusión de titularidad Municipal, siendo el contrato un TODO INCLUIDO</text:p>
          </table:table-cell>
          <table:table-cell office:value-type="string">
            <text:p>57.600,00</text:p>
          </table:table-cell>
          <table:table-cell office:value-type="string">
            <text:p>24.000,00</text:p>
          </table:table-cell>
          <table:table-cell office:value-type="string">
            <text:p>24</text:p>
          </table:table-cell>
          <table:table-cell office:value-type="string">
            <text:p>35121700, 45312200, 79711000</text:p>
          </table:table-cell>
          <table:table-cell office:value-type="string">
            <text:p>Contrato Mayor</text:p>
          </table:table-cell>
          <table:table-cell office:value-type="string">
            <text:p>Servicios</text:p>
          </table:table-cell>
          <table:table-cell office:value-type="string">
            <text:p>Abierto</text:p>
          </table:table-cell>
          <table:table-cell office:value-type="string">
            <text:p>No aplica</text:p>
          </table:table-cell>
          <table:table-cell office:value-type="string">
            <text:p>Ordinaria</text:p>
          </table:table-cell>
          <table:table-cell office:value-type="string">
            <text:p>14-07-2022</text:p>
          </table:table-cell>
          <table:table-cell office:value-type="string">
            <text:p>20.695,20</text:p>
          </table:table-cell>
          <table:table-cell office:value-type="string">
            <text:p>25.041,19</text:p>
          </table:table-cell>
          <table:table-cell office:value-type="string">
            <text:p>https://contrataciondelestado.es/wps/poc?uri=deeplink:detalle_licitacion&amp;idEvl=eKlqRv0QbP%2BiEJrVRqloyA%3D%3D</text:p>
          </table:table-cell>
          <table:table-cell/>
          <table:table-cell office:value-type="string">
            <text:p>B54902754 - Enersegur SL</text:p>
          </table:table-cell>
          <table:table-cell table:number-columns-repeated="1005"/>
        </table:table-row>
        <table:table-row table:style-name="ro1">
          <table:table-cell/>
          <table:table-cell office:value-type="string">
            <text:p>Ayuntamiento Alcoy/Alcoi</text:p>
          </table:table-cell>
          <table:table-cell office:value-type="string">
            <text:p>C.1287</text:p>
          </table:table-cell>
          <table:table-cell office:value-type="string">
            <text:p>Realización de un concierto el próximo 23 de julio organizado por los 40 Principales incluido en la gira ¿LOS 40 SUMMER LIVE 2022¿</text:p>
          </table:table-cell>
          <table:table-cell table:number-columns-repeated="2" office:value-type="string">
            <text:p>30.000,00</text:p>
          </table:table-cell>
          <table:table-cell office:value-type="string">
            <text:p>0.03</text:p>
          </table:table-cell>
          <table:table-cell office:value-type="string">
            <text:p>92312000</text:p>
          </table:table-cell>
          <table:table-cell office:value-type="string">
            <text:p>Contrato Mayor</text:p>
          </table:table-cell>
          <table:table-cell office:value-type="string">
            <text:p>Privado</text:p>
          </table:table-cell>
          <table:table-cell office:value-type="string">
            <text:p>Negociado sin publicidad</text:p>
          </table:table-cell>
          <table:table-cell office:value-type="string">
            <text:p>No aplica</text:p>
          </table:table-cell>
          <table:table-cell office:value-type="string">
            <text:p>Ordinaria</text:p>
          </table:table-cell>
          <table:table-cell office:value-type="string">
            <text:p>12-07-2022</text:p>
          </table:table-cell>
          <table:table-cell office:value-type="string">
            <text:p>30.000,00</text:p>
          </table:table-cell>
          <table:table-cell office:value-type="string">
            <text:p>36.300,00</text:p>
          </table:table-cell>
          <table:table-cell office:value-type="string">
            <text:p>https://contrataciondelestado.es/wps/poc?uri=deeplink:detalle_licitacion&amp;idEvl=0YceSdXryPOmq21uxhbaVQ%3D%3D</text:p>
          </table:table-cell>
          <table:table-cell/>
          <table:table-cell office:value-type="string">
            <text:p>B03145554 - RADIO ALCOY, SL</text:p>
          </table:table-cell>
          <table:table-cell table:number-columns-repeated="1005"/>
        </table:table-row>
        <table:table-row table:style-name="ro1">
          <table:table-cell/>
          <table:table-cell office:value-type="string">
            <text:p>Ayuntamiento Alcoy/Alcoi</text:p>
          </table:table-cell>
          <table:table-cell office:value-type="string">
            <text:p>C.1182-A</text:p>
          </table:table-cell>
          <table:table-cell office:value-type="string">
            <text:p>Asesoramiento jurídico y defensa judicial del Ayuntamiento de Alcoy</text:p>
          </table:table-cell>
          <table:table-cell office:value-type="string">
            <text:p>135.000,00</text:p>
          </table:table-cell>
          <table:table-cell office:value-type="string">
            <text:p>45.000,00</text:p>
          </table:table-cell>
          <table:table-cell office:value-type="string">
            <text:p>12</text:p>
          </table:table-cell>
          <table:table-cell office:value-type="string">
            <text:p>79100000, 79112000</text:p>
          </table:table-cell>
          <table:table-cell office:value-type="string">
            <text:p>Contrato Mayor</text:p>
          </table:table-cell>
          <table:table-cell office:value-type="string">
            <text:p>Servicios</text:p>
          </table:table-cell>
          <table:table-cell office:value-type="string">
            <text:p>Abierto</text:p>
          </table:table-cell>
          <table:table-cell office:value-type="string">
            <text:p>No aplica</text:p>
          </table:table-cell>
          <table:table-cell office:value-type="string">
            <text:p>Ordinaria</text:p>
          </table:table-cell>
          <table:table-cell office:value-type="string">
            <text:p>03-08-2022</text:p>
          </table:table-cell>
          <table:table-cell office:value-type="string">
            <text:p>39.900,00</text:p>
          </table:table-cell>
          <table:table-cell office:value-type="string">
            <text:p>48.279,00</text:p>
          </table:table-cell>
          <table:table-cell office:value-type="string">
            <text:p>https://contrataciondelestado.es/wps/poc?uri=deeplink:detalle_licitacion&amp;idEvl=%2B8Rs%2BRhZdI7nSoTX3z%2F7wA%3D%3D</text:p>
          </table:table-cell>
          <table:table-cell/>
          <table:table-cell office:value-type="string">
            <text:p>B97846703 - NOGUERA ABOGADOS Y ASESORES, SL</text:p>
          </table:table-cell>
          <table:table-cell table:number-columns-repeated="1005"/>
        </table:table-row>
        <table:table-row table:style-name="ro1">
          <table:table-cell/>
          <table:table-cell office:value-type="string">
            <text:p>Ayuntamiento Alcoy/Alcoi</text:p>
          </table:table-cell>
          <table:table-cell office:value-type="string">
            <text:p>C.1275</text:p>
          </table:table-cell>
          <table:table-cell office:value-type="string">
            <text:p>Contrato de suministros de combustibles en estaciones de servicio basado en el Acuerdo Marco AM 21/2020 de la Dirección General de Racionalización de la Contratación</text:p>
          </table:table-cell>
          <table:table-cell table:number-columns-repeated="2" office:value-type="string">
            <text:p>74.238,15</text:p>
          </table:table-cell>
          <table:table-cell office:value-type="string">
            <text:p>11760</text:p>
          </table:table-cell>
          <table:table-cell office:value-type="string">
            <text:p>09132300, 09134000, 24322220, 09133000, 09134230, 09132000, 09134232, 09134231</text:p>
          </table:table-cell>
          <table:table-cell office:value-type="string">
            <text:p>Contrato Mayor</text:p>
          </table:table-cell>
          <table:table-cell office:value-type="string">
            <text:p>Suministros</text:p>
          </table:table-cell>
          <table:table-cell office:value-type="string">
            <text:p>Derivado de acuerdo marco</text:p>
          </table:table-cell>
          <table:table-cell office:value-type="string">
            <text:p>Contrato basado en un Acuerdo Marco</text:p>
          </table:table-cell>
          <table:table-cell office:value-type="string">
            <text:p>Ordinaria</text:p>
          </table:table-cell>
          <table:table-cell office:value-type="string">
            <text:p>04-05-2022</text:p>
          </table:table-cell>
          <table:table-cell office:value-type="string">
            <text:p>74.238,15</text:p>
          </table:table-cell>
          <table:table-cell office:value-type="string">
            <text:p>89.828,16</text:p>
          </table:table-cell>
          <table:table-cell office:value-type="string">
            <text:p>https://contrataciondelestado.es/wps/poc?uri=deeplink:detalle_licitacion&amp;idEvl=3KqfFcCuzJtvYnTkQN0%2FZA%3D%3D</text:p>
          </table:table-cell>
          <table:table-cell/>
          <table:table-cell office:value-type="string">
            <text:p>A79707345 - Solred S.A.</text:p>
          </table:table-cell>
          <table:table-cell table:number-columns-repeated="1005"/>
        </table:table-row>
        <table:table-row table:style-name="ro1">
          <table:table-cell/>
          <table:table-cell office:value-type="string">
            <text:p>Ayuntamiento Alcoy/Alcoi</text:p>
          </table:table-cell>
          <table:table-cell office:value-type="string">
            <text:p>C.1261</text:p>
          </table:table-cell>
          <table:table-cell office:value-type="string">
            <text:p>Servicios de Consultoría y Asistencia Técnica para el impulso y la gestión de la CPI en el ayuntamiento de Alcoi dentro del Marco Estratégico de la Agenda Urbana C.1261</text:p>
          </table:table-cell>
          <table:table-cell table:number-columns-repeated="2" office:value-type="string">
            <text:p>68.595,04</text:p>
          </table:table-cell>
          <table:table-cell office:value-type="string">
            <text:p>11880</text:p>
          </table:table-cell>
          <table:table-cell office:value-type="string">
            <text:p>72000000, 71316000, 72220000</text:p>
          </table:table-cell>
          <table:table-cell office:value-type="string">
            <text:p>Contrato Mayor</text:p>
          </table:table-cell>
          <table:table-cell office:value-type="string">
            <text:p>Servicios</text:p>
          </table:table-cell>
          <table:table-cell office:value-type="string">
            <text:p>Abierto</text:p>
          </table:table-cell>
          <table:table-cell office:value-type="string">
            <text:p>No aplica</text:p>
          </table:table-cell>
          <table:table-cell office:value-type="string">
            <text:p>Ordinaria</text:p>
          </table:table-cell>
          <table:table-cell office:value-type="string">
            <text:p>16-08-2022</text:p>
          </table:table-cell>
          <table:table-cell office:value-type="string">
            <text:p>55.051,12</text:p>
          </table:table-cell>
          <table:table-cell office:value-type="string">
            <text:p>66.611,86</text:p>
          </table:table-cell>
          <table:table-cell office:value-type="string">
            <text:p>https://contrataciondelestado.es/wps/poc?uri=deeplink:detalle_licitacion&amp;idEvl=VXkki3zdR0UBPRBxZ4nJ%2Fg%3D%3D</text:p>
          </table:table-cell>
          <table:table-cell/>
          <table:table-cell office:value-type="string">
            <text:p>279404 - UTE TECHFRIENDLY S.L.- LEXLAB INNOVACION LEGAL S.L.</text:p>
          </table:table-cell>
          <table:table-cell table:number-columns-repeated="1005"/>
        </table:table-row>
        <table:table-row table:style-name="ro1">
          <table:table-cell/>
          <table:table-cell office:value-type="string">
            <text:p>Ayuntamiento Alcoy/Alcoi</text:p>
          </table:table-cell>
          <table:table-cell office:value-type="string">
            <text:p>C.1234</text:p>
          </table:table-cell>
          <table:table-cell office:value-type="string">
            <text:p>Garantizar la continuidad de la actual infraestructura de software que utiliza el Ayuntamiento en la gestión de su actividad económica y financiera, adaptarla para que dé respuesta a las nuevas exigencias legales y proveerse de recursos adicionales para responder a nuevas necesidades</text:p>
          </table:table-cell>
          <table:table-cell office:value-type="string">
            <text:p>298.314,04</text:p>
          </table:table-cell>
          <table:table-cell office:value-type="string">
            <text:p>248.600,00</text:p>
          </table:table-cell>
          <table:table-cell office:value-type="string">
            <text:p>48</text:p>
          </table:table-cell>
          <table:table-cell office:value-type="string">
            <text:p>72267100, 72267000</text:p>
          </table:table-cell>
          <table:table-cell office:value-type="string">
            <text:p>Contrato Mayor</text:p>
          </table:table-cell>
          <table:table-cell office:value-type="string">
            <text:p>Servicios</text:p>
          </table:table-cell>
          <table:table-cell office:value-type="string">
            <text:p>Negociado sin publicidad</text:p>
          </table:table-cell>
          <table:table-cell office:value-type="string">
            <text:p>No aplica</text:p>
          </table:table-cell>
          <table:table-cell office:value-type="string">
            <text:p>Ordinaria</text:p>
          </table:table-cell>
          <table:table-cell office:value-type="string">
            <text:p>19-09-2022</text:p>
          </table:table-cell>
          <table:table-cell office:value-type="string">
            <text:p>248.600,00</text:p>
          </table:table-cell>
          <table:table-cell office:value-type="string">
            <text:p>300.806,00</text:p>
          </table:table-cell>
          <table:table-cell office:value-type="string">
            <text:p>https://contrataciondelestado.es/wps/poc?uri=deeplink:detalle_licitacion&amp;idEvl=wvlrTQk6%2F%2FSmq21uxhbaVQ%3D%3D</text:p>
          </table:table-cell>
          <table:table-cell/>
          <table:table-cell office:value-type="string">
            <text:p>B41632332 - AYTOS SOLUCIONES INFORMATICAS SLU</text:p>
          </table:table-cell>
          <table:table-cell table:number-columns-repeated="1005"/>
        </table:table-row>
        <table:table-row table:style-name="ro1">
          <table:table-cell/>
          <table:table-cell office:value-type="string">
            <text:p>Ayuntamiento Alcoy/Alcoi</text:p>
          </table:table-cell>
          <table:table-cell office:value-type="string">
            <text:p>C.1194</text:p>
          </table:table-cell>
          <table:table-cell office:value-type="string">
            <text:p>Servicios el mantenimiento y conservación de todos los pavimentos de las vías públicas urbanas de Alcoi</text:p>
          </table:table-cell>
          <table:table-cell office:value-type="string">
            <text:p>446.258,30</text:p>
          </table:table-cell>
          <table:table-cell office:value-type="string">
            <text:p>247.921,28</text:p>
          </table:table-cell>
          <table:table-cell office:value-type="string">
            <text:p>24</text:p>
          </table:table-cell>
          <table:table-cell office:value-type="string">
            <text:p>50230000</text:p>
          </table:table-cell>
          <table:table-cell office:value-type="string">
            <text:p>Contrato Mayor</text:p>
          </table:table-cell>
          <table:table-cell office:value-type="string">
            <text:p>Servicios</text:p>
          </table:table-cell>
          <table:table-cell office:value-type="string">
            <text:p>Abierto</text:p>
          </table:table-cell>
          <table:table-cell office:value-type="string">
            <text:p>No aplica</text:p>
          </table:table-cell>
          <table:table-cell office:value-type="string">
            <text:p>Ordinaria</text:p>
          </table:table-cell>
          <table:table-cell office:value-type="string">
            <text:p>27-09-2022</text:p>
          </table:table-cell>
          <table:table-cell office:value-type="string">
            <text:p>247.921,28</text:p>
          </table:table-cell>
          <table:table-cell office:value-type="string">
            <text:p>299.984,76</text:p>
          </table:table-cell>
          <table:table-cell office:value-type="string">
            <text:p>https://contrataciondelestado.es/wps/poc?uri=deeplink:detalle_licitacion&amp;idEvl=gMJfBsc1vngBPRBxZ4nJ%2Fg%3D%3D</text:p>
          </table:table-cell>
          <table:table-cell/>
          <table:table-cell office:value-type="string">
            <text:p>U00000000 - UTE CANTO OBRAS, S.L. E INVOLUCRA, S.L.</text:p>
          </table:table-cell>
          <table:table-cell table:number-columns-repeated="1005"/>
        </table:table-row>
        <table:table-row table:style-name="ro1">
          <table:table-cell/>
          <table:table-cell office:value-type="string">
            <text:p>Ayuntamiento Alcoy/Alcoi</text:p>
          </table:table-cell>
          <table:table-cell office:value-type="string">
            <text:p>C.1283</text:p>
          </table:table-cell>
          <table:table-cell office:value-type="string">
            <text:p>Suministro y colocación de <text:s/>"Soluciones basadas en la naturaleza" C.1283</text:p>
          </table:table-cell>
          <table:table-cell table:number-columns-repeated="2" office:value-type="string">
            <text:p>156.751,49</text:p>
          </table:table-cell>
          <table:table-cell office:value-type="string">
            <text:p>1.33</text:p>
          </table:table-cell>
          <table:table-cell office:value-type="string">
            <text:p>42912300, 90722000, 90733200, 45111213, 90731100, 45112700, 90720000, 90722200</text:p>
          </table:table-cell>
          <table:table-cell office:value-type="string">
            <text:p>Contrato Mayor</text:p>
          </table:table-cell>
          <table:table-cell office:value-type="string">
            <text:p>Suministros</text:p>
          </table:table-cell>
          <table:table-cell office:value-type="string">
            <text:p>Otros</text:p>
          </table:table-cell>
          <table:table-cell office:value-type="string">
            <text:p>No aplica</text:p>
          </table:table-cell>
          <table:table-cell office:value-type="string">
            <text:p>Ordinaria</text:p>
          </table:table-cell>
          <table:table-cell office:value-type="string">
            <text:p>23-09-2022</text:p>
          </table:table-cell>
          <table:table-cell office:value-type="string">
            <text:p>131.000,00</text:p>
          </table:table-cell>
          <table:table-cell office:value-type="string">
            <text:p>158.510,00</text:p>
          </table:table-cell>
          <table:table-cell office:value-type="string">
            <text:p>https://contrataciondelestado.es/wps/poc?uri=deeplink:detalle_licitacion&amp;idEvl=XHpp9%2F4WMNouf4aBO%2BvQlQ%3D%3D</text:p>
          </table:table-cell>
          <table:table-cell/>
          <table:table-cell office:value-type="string">
            <text:p>B92061381 - Acer Poryectos y Obras SL</text:p>
          </table:table-cell>
          <table:table-cell table:number-columns-repeated="1005"/>
        </table:table-row>
        <table:table-row table:style-name="ro1">
          <table:table-cell/>
          <table:table-cell office:value-type="string">
            <text:p>Ayuntamiento Alcoy/Alcoi</text:p>
          </table:table-cell>
          <table:table-cell office:value-type="string">
            <text:p>C.1260</text:p>
          </table:table-cell>
          <table:table-cell office:value-type="string">
            <text:p>Dirección facultativa y coordinación de seguridad y salud de las obras de rehabilitación y mejora de la accesibilidad del edificio sito en Camí núm. 44 de Alcoy.</text:p>
          </table:table-cell>
          <table:table-cell office:value-type="string">
            <text:p>11.434,54</text:p>
          </table:table-cell>
          <table:table-cell office:value-type="string">
            <text:p>10.864,17</text:p>
          </table:table-cell>
          <table:table-cell office:value-type="string">
            <text:p>21</text:p>
          </table:table-cell>
          <table:table-cell office:value-type="string">
            <text:p>71317200, 71221000, 71520000, 710000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office:value-type="string">
            <text:p>16-09-2022</text:p>
          </table:table-cell>
          <table:table-cell office:value-type="string">
            <text:p>9.886,39</text:p>
          </table:table-cell>
          <table:table-cell office:value-type="string">
            <text:p>11.962,53</text:p>
          </table:table-cell>
          <table:table-cell office:value-type="string">
            <text:p>https://contrataciondelestado.es/wps/poc?uri=deeplink:detalle_licitacion&amp;idEvl=B72ERZyVgI6iEJrVRqloyA%3D%3D</text:p>
          </table:table-cell>
          <table:table-cell/>
          <table:table-cell office:value-type="string">
            <text:p>B42662288 - PIC ARQUITECTURA 2019 SLP</text:p>
          </table:table-cell>
          <table:table-cell table:number-columns-repeated="1005"/>
        </table:table-row>
        <table:table-row table:style-name="ro1">
          <table:table-cell/>
          <table:table-cell office:value-type="string">
            <text:p>Ayuntamiento Alcoy/Alcoi</text:p>
          </table:table-cell>
          <table:table-cell office:value-type="string">
            <text:p>C.1258</text:p>
          </table:table-cell>
          <table:table-cell office:value-type="string">
            <text:p>Ejecución de las obras con estricta sujeción al proyecto ¿Rehabilitación y mejora accesibilidad edificio Camí 44 "</text:p>
          </table:table-cell>
          <table:table-cell table:number-columns-repeated="2" office:value-type="string">
            <text:p>155.202,42</text:p>
          </table:table-cell>
          <table:table-cell office:value-type="string">
            <text:p>9</text:p>
          </table:table-cell>
          <table:table-cell office:value-type="string">
            <text:p>45212350</text:p>
          </table:table-cell>
          <table:table-cell office:value-type="string">
            <text:p>Contrato Mayor</text:p>
          </table:table-cell>
          <table:table-cell office:value-type="string">
            <text:p>Obras</text:p>
          </table:table-cell>
          <table:table-cell office:value-type="string">
            <text:p>Abierto</text:p>
          </table:table-cell>
          <table:table-cell office:value-type="string">
            <text:p>No aplica</text:p>
          </table:table-cell>
          <table:table-cell office:value-type="string">
            <text:p>Ordinaria</text:p>
          </table:table-cell>
          <table:table-cell office:value-type="string">
            <text:p>23-09-2022</text:p>
          </table:table-cell>
          <table:table-cell office:value-type="string">
            <text:p>153.464,15</text:p>
          </table:table-cell>
          <table:table-cell office:value-type="string">
            <text:p>185.691,62</text:p>
          </table:table-cell>
          <table:table-cell office:value-type="string">
            <text:p>https://contrataciondelestado.es/wps/poc?uri=deeplink:detalle_licitacion&amp;idEvl=%2FZKH5s61uHbnSoTX3z%2F7wA%3D%3D</text:p>
          </table:table-cell>
          <table:table-cell/>
          <table:table-cell office:value-type="string">
            <text:p>B53016705 - CANTO OBRAS, S.L.</text:p>
          </table:table-cell>
          <table:table-cell table:number-columns-repeated="1005"/>
        </table:table-row>
        <table:table-row table:style-name="ro1">
          <table:table-cell/>
          <table:table-cell office:value-type="string">
            <text:p>Ayuntamiento Alcoy/Alcoi</text:p>
          </table:table-cell>
          <table:table-cell office:value-type="string">
            <text:p>C.1272</text:p>
          </table:table-cell>
          <table:table-cell office:value-type="string">
            <text:p>Ejecución de las obras del proyecto de reurbanización de la plaza del Benisaidó</text:p>
          </table:table-cell>
          <table:table-cell table:number-columns-repeated="2" office:value-type="string">
            <text:p>201.826,59</text:p>
          </table:table-cell>
          <table:table-cell office:value-type="string">
            <text:p>4</text:p>
          </table:table-cell>
          <table:table-cell office:value-type="string">
            <text:p>45232451, 45233222</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21-09-2022</text:p>
          </table:table-cell>
          <table:table-cell office:value-type="string">
            <text:p>185.680,46</text:p>
          </table:table-cell>
          <table:table-cell office:value-type="string">
            <text:p>224.673,36</text:p>
          </table:table-cell>
          <table:table-cell office:value-type="string">
            <text:p>https://contrataciondelestado.es/wps/poc?uri=deeplink:detalle_licitacion&amp;idEvl=YYSgLQIX2SCmq21uxhbaVQ%3D%3D</text:p>
          </table:table-cell>
          <table:table-cell/>
          <table:table-cell office:value-type="string">
            <text:p>B42586917 - LETUMUR, S.L.</text:p>
          </table:table-cell>
          <table:table-cell table:number-columns-repeated="1005"/>
        </table:table-row>
        <table:table-row table:style-name="ro1">
          <table:table-cell/>
          <table:table-cell office:value-type="string">
            <text:p>Ayuntamiento Alcoy/Alcoi</text:p>
          </table:table-cell>
          <table:table-cell office:value-type="string">
            <text:p>C.1273</text:p>
          </table:table-cell>
          <table:table-cell office:value-type="string">
            <text:p>Suministro, instalación, configuración y puesta en servicio de una solución integral de tarjeta ciudadana para el Ayuntamiento de Alcoy</text:p>
          </table:table-cell>
          <table:table-cell table:number-columns-repeated="2" office:value-type="string">
            <text:p>120.301,68</text:p>
          </table:table-cell>
          <table:table-cell office:value-type="string">
            <text:p>12</text:p>
          </table:table-cell>
          <table:table-cell office:value-type="string">
            <text:p>48000000, 30200000</text:p>
          </table:table-cell>
          <table:table-cell office:value-type="string">
            <text:p>Contrato Mayor</text:p>
          </table:table-cell>
          <table:table-cell office:value-type="string">
            <text:p>Suministros</text:p>
          </table:table-cell>
          <table:table-cell office:value-type="string">
            <text:p>Otros</text:p>
          </table:table-cell>
          <table:table-cell office:value-type="string">
            <text:p>No aplica</text:p>
          </table:table-cell>
          <table:table-cell office:value-type="string">
            <text:p>Ordinaria</text:p>
          </table:table-cell>
          <table:table-cell office:value-type="string">
            <text:p>30-09-2022</text:p>
          </table:table-cell>
          <table:table-cell office:value-type="string">
            <text:p>96.060,89</text:p>
          </table:table-cell>
          <table:table-cell office:value-type="string">
            <text:p>116.233,68</text:p>
          </table:table-cell>
          <table:table-cell office:value-type="string">
            <text:p>https://contrataciondelestado.es/wps/poc?uri=deeplink:detalle_licitacion&amp;idEvl=6uPWYJsfCb9vYnTkQN0%2FZA%3D%3D</text:p>
          </table:table-cell>
          <table:table-cell/>
          <table:table-cell office:value-type="string">
            <text:p>B56003684 - SEPALO SOFTWARE S.L.</text:p>
          </table:table-cell>
          <table:table-cell table:number-columns-repeated="1005"/>
        </table:table-row>
        <table:table-row table:style-name="ro1">
          <table:table-cell/>
          <table:table-cell office:value-type="string">
            <text:p>Ayuntamiento Alcoy/Alcoi</text:p>
          </table:table-cell>
          <table:table-cell office:value-type="string">
            <text:p>C.1296</text:p>
          </table:table-cell>
          <table:table-cell office:value-type="string">
            <text:p>Dirección Facultativa y Coordinación en materia de Seguridad y Salud durante las obras de ¿Canalización del cableado aéreo existente en las calles Filà Navarros y Filà Verds, reasfaltado de las mismas, y reurbanización de la carretera de la Font Roja en Polígono Industrial de la Beniata (C. 1296)</text:p>
          </table:table-cell>
          <table:table-cell table:number-columns-repeated="2" office:value-type="string">
            <text:p>15.794,14</text:p>
          </table:table-cell>
          <table:table-cell office:value-type="string">
            <text:p>15</text:p>
          </table:table-cell>
          <table:table-cell office:value-type="string">
            <text:p>713111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office:value-type="string">
            <text:p>11-10-2022</text:p>
          </table:table-cell>
          <table:table-cell office:value-type="string">
            <text:p>6.349,24</text:p>
          </table:table-cell>
          <table:table-cell office:value-type="string">
            <text:p>7.982,58</text:p>
          </table:table-cell>
          <table:table-cell office:value-type="string">
            <text:p>https://contrataciondelestado.es/wps/poc?uri=deeplink:detalle_licitacion&amp;idEvl=dvqUK2eBzdMuf4aBO%2BvQlQ%3D%3D</text:p>
          </table:table-cell>
          <table:table-cell/>
          <table:table-cell office:value-type="string">
            <text:p>B05534748 - EM4 SERVICIOS DE INGENIERIA,S.L.P</text:p>
          </table:table-cell>
          <table:table-cell table:number-columns-repeated="1005"/>
        </table:table-row>
        <table:table-row table:style-name="ro1">
          <table:table-cell/>
          <table:table-cell office:value-type="string">
            <text:p>Ayuntamiento Alcoy/Alcoi</text:p>
          </table:table-cell>
          <table:table-cell office:value-type="string">
            <text:p>C.1263</text:p>
          </table:table-cell>
          <table:table-cell office:value-type="string">
            <text:p>Redacción del Proyecto, Dirección de Obras y la Coordinación de Seguridad y Salud de las obras de construcción de un pabellón de gimnasia artística en la parcela que ocupa el edificio del antiguo Colegio Público Miguel Hernández, actualmente sede de la Escuela Oficial de Idiomas, situada entre la Avenida Andalucía y las calles Escultor Ridaura, Alcalde Francisco Boronat y vial de nueva apertura C.1263</text:p>
          </table:table-cell>
          <table:table-cell office:value-type="string">
            <text:p>47.482,32</text:p>
          </table:table-cell>
          <table:table-cell office:value-type="string">
            <text:p>45.113,83</text:p>
          </table:table-cell>
          <table:table-cell office:value-type="string">
            <text:p>18</text:p>
          </table:table-cell>
          <table:table-cell office:value-type="string">
            <text:p>71220000, 71317210, 71240000, 712210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office:value-type="string">
            <text:p>27-09-2022</text:p>
          </table:table-cell>
          <table:table-cell office:value-type="string">
            <text:p>35.995,00</text:p>
          </table:table-cell>
          <table:table-cell office:value-type="string">
            <text:p>43.553,95</text:p>
          </table:table-cell>
          <table:table-cell office:value-type="string">
            <text:p>https://contrataciondelestado.es/wps/poc?uri=deeplink:detalle_licitacion&amp;idEvl=ISVUUrlMhyiiEJrVRqloyA%3D%3D</text:p>
          </table:table-cell>
          <table:table-cell/>
          <table:table-cell office:value-type="string">
            <text:p>B54682869 - RAS ARCHITECTURE SOLUTIONS SL</text:p>
          </table:table-cell>
          <table:table-cell table:number-columns-repeated="1005"/>
        </table:table-row>
        <table:table-row table:style-name="ro1">
          <table:table-cell/>
          <table:table-cell office:value-type="string">
            <text:p>Ayuntamiento Alcoy/Alcoi</text:p>
          </table:table-cell>
          <table:table-cell office:value-type="string">
            <text:p>C.1306</text:p>
          </table:table-cell>
          <table:table-cell office:value-type="string">
            <text:p>Procedimiento abierto simplificado abreviado para la mejora de la vegetación existente en la rotonda del Polígono Santiago Payá situada en cruce de la calle Filà Benimerins y calle Filà Asturians y renovación de la superficie de cobertura de la misma con nuevos materiales que mejoran paisajísticamente la rotonda. C.1306</text:p>
          </table:table-cell>
          <table:table-cell table:number-columns-repeated="2" office:value-type="string">
            <text:p>24.248,49</text:p>
          </table:table-cell>
          <table:table-cell office:value-type="string">
            <text:p>0.7</text:p>
          </table:table-cell>
          <table:table-cell office:value-type="string">
            <text:p>45112710, 77311000</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20-09-2022</text:p>
          </table:table-cell>
          <table:table-cell office:value-type="string">
            <text:p>21.554,48</text:p>
          </table:table-cell>
          <table:table-cell office:value-type="string">
            <text:p>26.080,92</text:p>
          </table:table-cell>
          <table:table-cell office:value-type="string">
            <text:p>https://contrataciondelestado.es/wps/poc?uri=deeplink:detalle_licitacion&amp;idEvl=i5OW9i87p%2FUSugstABGr5A%3D%3D</text:p>
          </table:table-cell>
          <table:table-cell/>
          <table:table-cell office:value-type="string">
            <text:p>B73803983 - PAISAJES FORESTALES DEL NOROESTE, S.L.</text:p>
          </table:table-cell>
          <table:table-cell table:number-columns-repeated="1005"/>
        </table:table-row>
        <table:table-row table:style-name="ro1">
          <table:table-cell/>
          <table:table-cell office:value-type="string">
            <text:p>Ayuntamiento Alcoy/Alcoi</text:p>
          </table:table-cell>
          <table:table-cell office:value-type="string">
            <text:p>C.1301</text:p>
          </table:table-cell>
          <table:table-cell office:value-type="string">
            <text:p>Procedimiento Abierto simplificado abreviado para la mejora viaria de la rotonda provisional existente en el acceso al polígono industrial de Cotes Altes.</text:p>
          </table:table-cell>
          <table:table-cell table:number-columns-repeated="2" office:value-type="string">
            <text:p>24.793,39</text:p>
          </table:table-cell>
          <table:table-cell office:value-type="string">
            <text:p>0.7</text:p>
          </table:table-cell>
          <table:table-cell office:value-type="string">
            <text:p>45233252</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21-09-2022</text:p>
          </table:table-cell>
          <table:table-cell office:value-type="string">
            <text:p>21.495,46</text:p>
          </table:table-cell>
          <table:table-cell office:value-type="string">
            <text:p>26.009,51</text:p>
          </table:table-cell>
          <table:table-cell office:value-type="string">
            <text:p>https://contrataciondelestado.es/wps/poc?uri=deeplink:detalle_licitacion&amp;idEvl=qrh%2BKwy0s%2Bx7h85%2Fpmmsfw%3D%3D</text:p>
          </table:table-cell>
          <table:table-cell/>
          <table:table-cell office:value-type="string">
            <text:p>B54814140 - ASFALTOS Y CONSTRUCCIONES AITANA, S.L.</text:p>
          </table:table-cell>
          <table:table-cell table:number-columns-repeated="1005"/>
        </table:table-row>
        <table:table-row table:style-name="ro1">
          <table:table-cell/>
          <table:table-cell office:value-type="string">
            <text:p>Ayuntamiento Alcoy/Alcoi</text:p>
          </table:table-cell>
          <table:table-cell office:value-type="string">
            <text:p>C.1297</text:p>
          </table:table-cell>
          <table:table-cell office:value-type="string">
            <text:p>Construcción de un muro perimetral en la c/ Filà Benimerins en el Polígono Industrial Santiago Payá</text:p>
          </table:table-cell>
          <table:table-cell table:number-columns-repeated="2" office:value-type="string">
            <text:p>39.669,42</text:p>
          </table:table-cell>
          <table:table-cell office:value-type="string">
            <text:p>0.7</text:p>
          </table:table-cell>
          <table:table-cell office:value-type="string">
            <text:p>45233280</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21-09-2022</text:p>
          </table:table-cell>
          <table:table-cell office:value-type="string">
            <text:p>38.842,97</text:p>
          </table:table-cell>
          <table:table-cell office:value-type="string">
            <text:p>47.000,00</text:p>
          </table:table-cell>
          <table:table-cell office:value-type="string">
            <text:p>https://contrataciondelestado.es/wps/poc?uri=deeplink:detalle_licitacion&amp;idEvl=NxgQVfYlaG4BPRBxZ4nJ%2Fg%3D%3D</text:p>
          </table:table-cell>
          <table:table-cell/>
          <table:table-cell office:value-type="string">
            <text:p>B42586917 - LETUMUR, S.L.</text:p>
          </table:table-cell>
          <table:table-cell table:number-columns-repeated="1005"/>
        </table:table-row>
        <table:table-row table:style-name="ro1">
          <table:table-cell/>
          <table:table-cell office:value-type="string">
            <text:p>Ayuntamiento Alcoy/Alcoi</text:p>
          </table:table-cell>
          <table:table-cell office:value-type="string">
            <text:p>C.1269</text:p>
          </table:table-cell>
          <table:table-cell office:value-type="string">
            <text:p>Suministro de herramientas de ciberseguridad para el Ayuntamiento de Alcoy (4 lotes)</text:p>
          </table:table-cell>
          <table:table-cell table:number-columns-repeated="2" office:value-type="string">
            <text:p>62.171,76</text:p>
          </table:table-cell>
          <table:table-cell office:value-type="string">
            <text:p>12</text:p>
          </table:table-cell>
          <table:table-cell office:value-type="string">
            <text:p>48000000, 48730000, 30200000</text:p>
          </table:table-cell>
          <table:table-cell office:value-type="string">
            <text:p>Contrato Mayor</text:p>
          </table:table-cell>
          <table:table-cell office:value-type="string">
            <text:p>Suministros</text:p>
          </table:table-cell>
          <table:table-cell office:value-type="string">
            <text:p>Otros</text:p>
          </table:table-cell>
          <table:table-cell office:value-type="string">
            <text:p>No aplica</text:p>
          </table:table-cell>
          <table:table-cell office:value-type="string">
            <text:p>Ordinaria</text:p>
          </table:table-cell>
          <table:table-cell/>
          <table:table-cell office:value-type="string">
            <text:p>53.178,32</text:p>
          </table:table-cell>
          <table:table-cell office:value-type="string">
            <text:p>64.345,77</text:p>
          </table:table-cell>
          <table:table-cell office:value-type="string">
            <text:p>https://contrataciondelestado.es/wps/poc?uri=deeplink:detalle_licitacion&amp;idEvl=PIBl3H3Hhzcuf4aBO%2BvQlQ%3D%3D</text:p>
          </table:table-cell>
          <table:table-cell/>
          <table:table-cell office:value-type="string">
            <text:p>A97929566 - NUNSYS, S.A. | B96863444 - S2GRUPO DE INNOVACIÓN EN PROCESOS ORGANIZATIVOS, S.L. | B73490872 - UTOPIUX Ingeniería Informática, S.L.</text:p>
          </table:table-cell>
          <table:table-cell office:value-type="string">
            <text:p>1 - 3.500,00 - Adquisición y despliegue de una sonda SAT-NET del sistema de alertas tempranas del CCN-CERT y el hardware asociado a la misma, cubriendo la capacidad de detección NIDS (Network Intrusion Detection System), vigilando el tráfico de Internet de la red corporativa de la Entidad Local y el de las DMZ's de servicios que ésta ofrezca a Internet | 4 - 10.600,00 - Adquisición de hardware compuesto de una cabina de almacenamiento y un puesto de control local dotado de pantallas de gran tamaño donde poder visualizar los diferentes dashboards (al menos dos). | 3 - 33.085,00 - Adquisición y despliegue de una sonda SAT-distribuida (en máquina física) para la recolección y correlación básica de los registros de trazabilidad (logs) necesarios para la vigilancia. | 2 - 14.986,76 - Sistema de securización del perímetro a nivel de correo con una solución especializada en la detección de correos maliciosos, malware o ataques dirigidos.</text:p>
          </table:table-cell>
          <table:table-cell table:number-columns-repeated="1004"/>
        </table:table-row>
        <table:table-row table:style-name="ro1">
          <table:table-cell/>
          <table:table-cell office:value-type="string">
            <text:p>Ayuntamiento Alcoy/Alcoi</text:p>
          </table:table-cell>
          <table:table-cell office:value-type="string">
            <text:p>C.1303</text:p>
          </table:table-cell>
          <table:table-cell office:value-type="string">
            <text:p>Procedimiento abierto simplificado abreviado de las obras de modernización de las instalaciones de alumbrado público, sustituyendo las luminarias, <text:s/>en el Polígono del Castellar (Polígono Industrial Batoy) de Alcoy</text:p>
          </table:table-cell>
          <table:table-cell table:number-columns-repeated="2" office:value-type="string">
            <text:p>47.740,07</text:p>
          </table:table-cell>
          <table:table-cell office:value-type="string">
            <text:p>3</text:p>
          </table:table-cell>
          <table:table-cell office:value-type="string">
            <text:p>45316000</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29-09-2022</text:p>
          </table:table-cell>
          <table:table-cell office:value-type="string">
            <text:p>47.400,00</text:p>
          </table:table-cell>
          <table:table-cell office:value-type="string">
            <text:p>57.354,00</text:p>
          </table:table-cell>
          <table:table-cell office:value-type="string">
            <text:p>https://contrataciondelestado.es/wps/poc?uri=deeplink:detalle_licitacion&amp;idEvl=lhe90Z0kqF6mq21uxhbaVQ%3D%3D</text:p>
          </table:table-cell>
          <table:table-cell/>
          <table:table-cell office:value-type="string">
            <text:p>A28002335 - SOCIEDAD IBÉRICA DE CONSTRUCCIONES ELÉCTRICAS, S.A.</text:p>
          </table:table-cell>
          <table:table-cell table:number-columns-repeated="1005"/>
        </table:table-row>
        <table:table-row table:style-name="ro1">
          <table:table-cell/>
          <table:table-cell office:value-type="string">
            <text:p>Ayuntamiento Alcoy/Alcoi</text:p>
          </table:table-cell>
          <table:table-cell office:value-type="string">
            <text:p>C.1291</text:p>
          </table:table-cell>
          <table:table-cell office:value-type="string">
            <text:p>Renovación de la red de alcantarillado de la calle G en el Polígono Industrial de Cotes Baixes de Alcoy.</text:p>
          </table:table-cell>
          <table:table-cell table:style-name="ce2" office:value-type="float" office:value="368211.39">
            <text:p>368211,39</text:p>
          </table:table-cell>
          <table:table-cell table:style-name="ce3" office:value-type="float" office:value="368211.39">
            <text:p>368.211,39</text:p>
          </table:table-cell>
          <table:table-cell table:style-name="ce2" office:value-type="float" office:value="3">
            <text:p>3</text:p>
          </table:table-cell>
          <table:table-cell table:style-name="ce2" office:value-type="float" office:value="45232440">
            <text:p>45232440</text:p>
          </table:table-cell>
          <table:table-cell table:style-name="ce2" office:value-type="string">
            <text:p>Contrato Mayor</text:p>
          </table:table-cell>
          <table:table-cell table:style-name="ce2" office:value-type="string">
            <text:p>Obras</text:p>
          </table:table-cell>
          <table:table-cell table:style-name="ce2" office:value-type="string">
            <text:p>Otros</text:p>
          </table:table-cell>
          <table:table-cell table:style-name="ce2" office:value-type="string">
            <text:p>No aplica</text:p>
          </table:table-cell>
          <table:table-cell table:style-name="ce2" office:value-type="string">
            <text:p>Ordinaria</text:p>
          </table:table-cell>
          <table:table-cell table:style-name="ce4" office:value-type="date" office:date-value="2022-09-16">
            <text:p>16/09/2022</text:p>
          </table:table-cell>
          <table:table-cell table:style-name="ce3" office:value-type="float" office:value="363310.36">
            <text:p>363.310,36</text:p>
          </table:table-cell>
          <table:table-cell table:style-name="ce3" office:value-type="float" office:value="439605.54">
            <text:p>439.605,54</text:p>
          </table:table-cell>
          <table:table-cell table:style-name="ce2" office:value-type="string">
            <text:p>https://contrataciondelestado.es/wps/poc?uri=deeplink:detalle_licitacion&amp;idEvl=m6LUGRmvzjEBPRBxZ4nJ%2Fg%3D%3D</text:p>
          </table:table-cell>
          <table:table-cell table:style-name="ce2"/>
          <table:table-cell table:style-name="ce2" office:value-type="string">
            <text:p>A54403068 - MEDITERRANEO DE OBRAS Y ASFALTOS, S.A.</text:p>
          </table:table-cell>
          <table:table-cell table:style-name="ce2" table:number-columns-repeated="12"/>
          <table:table-cell table:number-columns-repeated="993"/>
        </table:table-row>
        <table:table-row table:style-name="ro1">
          <table:table-cell/>
          <table:table-cell office:value-type="string">
            <text:p>Ayuntamiento Alcoy/Alcoi</text:p>
          </table:table-cell>
          <table:table-cell office:value-type="string">
            <text:p>C.1295</text:p>
          </table:table-cell>
          <table:table-cell office:value-type="string">
            <text:p>Reparación del Pavimento de Adoquines de basalto en la calle San Nicolás y Plaza España</text:p>
          </table:table-cell>
          <table:table-cell table:number-columns-repeated="2" office:value-type="string">
            <text:p>36.979,13</text:p>
          </table:table-cell>
          <table:table-cell office:value-type="string">
            <text:p>0.5</text:p>
          </table:table-cell>
          <table:table-cell office:value-type="string">
            <text:p>45233200</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31-10-2022</text:p>
          </table:table-cell>
          <table:table-cell office:value-type="string">
            <text:p>32.911,00</text:p>
          </table:table-cell>
          <table:table-cell office:value-type="string">
            <text:p>39.822,31</text:p>
          </table:table-cell>
          <table:table-cell office:value-type="string">
            <text:p>https://contrataciondelestado.es/wps/poc?uri=deeplink:detalle_licitacion&amp;idEvl=T0FlOha9gyOmq21uxhbaVQ%3D%3D</text:p>
          </table:table-cell>
          <table:table-cell/>
          <table:table-cell office:value-type="string">
            <text:p>B53884813 - CONSTRUCCIONES Y EXCAVACIONES MIGUEL MARTINEZ S.L.</text:p>
          </table:table-cell>
          <table:table-cell table:number-columns-repeated="1005"/>
        </table:table-row>
        <table:table-row table:style-name="ro1">
          <table:table-cell/>
          <table:table-cell office:value-type="string">
            <text:p>Ayuntamiento Alcoy/Alcoi</text:p>
          </table:table-cell>
          <table:table-cell office:value-type="string">
            <text:p>C.1279</text:p>
          </table:table-cell>
          <table:table-cell office:value-type="string">
            <text:p>Servicio de captura, esterilización y suelta de gatos de colonias callejeras en el municipio de Alcoy</text:p>
          </table:table-cell>
          <table:table-cell table:number-columns-repeated="2" office:value-type="string">
            <text:p>30.901,30</text:p>
          </table:table-cell>
          <table:table-cell office:value-type="string">
            <text:p>24</text:p>
          </table:table-cell>
          <table:table-cell office:value-type="string">
            <text:p>85200000</text:p>
          </table:table-cell>
          <table:table-cell office:value-type="string">
            <text:p>Contrato Mayor</text:p>
          </table:table-cell>
          <table:table-cell office:value-type="string">
            <text:p>Servicios</text:p>
          </table:table-cell>
          <table:table-cell office:value-type="string">
            <text:p>Abierto</text:p>
          </table:table-cell>
          <table:table-cell office:value-type="string">
            <text:p>No aplica</text:p>
          </table:table-cell>
          <table:table-cell office:value-type="string">
            <text:p>Ordinaria</text:p>
          </table:table-cell>
          <table:table-cell office:value-type="string">
            <text:p>23-11-2022</text:p>
          </table:table-cell>
          <table:table-cell office:value-type="string">
            <text:p>30.401,30</text:p>
          </table:table-cell>
          <table:table-cell office:value-type="string">
            <text:p>36.785,57</text:p>
          </table:table-cell>
          <table:table-cell office:value-type="string">
            <text:p>https://contrataciondelestado.es/wps/poc?uri=deeplink:detalle_licitacion&amp;idEvl=lsDJ2BcHaoWmq21uxhbaVQ%3D%3D</text:p>
          </table:table-cell>
          <table:table-cell/>
          <table:table-cell office:value-type="string">
            <text:p>g03229119 - ASOCIACION PROTECTORA DE ANIMALES Y PLANTAS DE ALCOY</text:p>
          </table:table-cell>
          <table:table-cell table:number-columns-repeated="1005"/>
        </table:table-row>
        <table:table-row table:style-name="ro1">
          <table:table-cell/>
          <table:table-cell office:value-type="string">
            <text:p>Ayuntamiento Alcoy/Alcoi</text:p>
          </table:table-cell>
          <table:table-cell office:value-type="string">
            <text:p>C.1308</text:p>
          </table:table-cell>
          <table:table-cell office:value-type="string">
            <text:p>Puesta en marcha y ejecución artística y técnica de la campaña anual de funciones del B.I.C. Belén de Tirisiti</text:p>
          </table:table-cell>
          <table:table-cell office:value-type="string">
            <text:p>155.932,76</text:p>
          </table:table-cell>
          <table:table-cell office:value-type="string">
            <text:p>0,00</text:p>
          </table:table-cell>
          <table:table-cell office:value-type="string">
            <text:p>12</text:p>
          </table:table-cell>
          <table:table-cell office:value-type="string">
            <text:p>37513100, 92320000</text:p>
          </table:table-cell>
          <table:table-cell office:value-type="string">
            <text:p>Contrato Mayor</text:p>
          </table:table-cell>
          <table:table-cell office:value-type="string">
            <text:p>Concesión de Servicios</text:p>
          </table:table-cell>
          <table:table-cell office:value-type="string">
            <text:p>Abierto</text:p>
          </table:table-cell>
          <table:table-cell office:value-type="string">
            <text:p>No aplica</text:p>
          </table:table-cell>
          <table:table-cell office:value-type="string">
            <text:p>Ordinaria</text:p>
          </table:table-cell>
          <table:table-cell office:value-type="string">
            <text:p>10-11-2022</text:p>
          </table:table-cell>
          <table:table-cell table:number-columns-repeated="2" office:value-type="string">
            <text:p>0,00</text:p>
          </table:table-cell>
          <table:table-cell office:value-type="string">
            <text:p>https://contrataciondelestado.es/wps/poc?uri=deeplink:detalle_licitacion&amp;idEvl=h0lu9W2M1srnSoTX3z%2F7wA%3D%3D</text:p>
          </table:table-cell>
          <table:table-cell/>
          <table:table-cell office:value-type="string">
            <text:p>B53354494 - La Dependent</text:p>
          </table:table-cell>
          <table:table-cell table:number-columns-repeated="1005"/>
        </table:table-row>
        <table:table-row table:style-name="ro1">
          <table:table-cell/>
          <table:table-cell office:value-type="string">
            <text:p>Ayuntamiento Alcoy/Alcoi</text:p>
          </table:table-cell>
          <table:table-cell office:value-type="string">
            <text:p>C.1265</text:p>
          </table:table-cell>
          <table:table-cell office:value-type="string">
            <text:p>Suministro de papel e impresión de material de papelería corporativa del Ayuntamiento de Alcoy, detallados en e Anexo I y II para el uso y consumo de los distintos centros, Departamentos y edificios Municipales detallados en el Anexo III</text:p>
          </table:table-cell>
          <table:table-cell office:value-type="string">
            <text:p>67.228,92</text:p>
          </table:table-cell>
          <table:table-cell office:value-type="string">
            <text:p>15.279,30</text:p>
          </table:table-cell>
          <table:table-cell office:value-type="string">
            <text:p>12</text:p>
          </table:table-cell>
          <table:table-cell office:value-type="string">
            <text:p>79811000, 30190000</text:p>
          </table:table-cell>
          <table:table-cell office:value-type="string">
            <text:p>Contrato Mayor</text:p>
          </table:table-cell>
          <table:table-cell office:value-type="string">
            <text:p>Suministros</text:p>
          </table:table-cell>
          <table:table-cell office:value-type="string">
            <text:p>Abierto</text:p>
          </table:table-cell>
          <table:table-cell office:value-type="string">
            <text:p>No aplica</text:p>
          </table:table-cell>
          <table:table-cell office:value-type="string">
            <text:p>Ordinaria</text:p>
          </table:table-cell>
          <table:table-cell/>
          <table:table-cell office:value-type="string">
            <text:p>6.829,50</text:p>
          </table:table-cell>
          <table:table-cell office:value-type="string">
            <text:p>8.263,70</text:p>
          </table:table-cell>
          <table:table-cell office:value-type="string">
            <text:p>https://contrataciondelestado.es/wps/poc?uri=deeplink:detalle_licitacion&amp;idEvl=lAqkiLpGvpASugstABGr5A%3D%3D</text:p>
          </table:table-cell>
          <table:table-cell/>
          <table:table-cell office:value-type="string">
            <text:p>B97948707 - NELVIMA DISSENY, S.L.</text:p>
          </table:table-cell>
          <table:table-cell office:value-type="string">
            <text:p>2 - 6.829,50 - Papelería corporativa | 1 - 8.449,80 - Papel</text:p>
          </table:table-cell>
          <table:table-cell table:number-columns-repeated="1004"/>
        </table:table-row>
        <table:table-row table:style-name="ro1">
          <table:table-cell/>
          <table:table-cell office:value-type="string">
            <text:p>Ayuntamiento Alcoy/Alcoi</text:p>
          </table:table-cell>
          <table:table-cell office:value-type="string">
            <text:p>C.1281</text:p>
          </table:table-cell>
          <table:table-cell office:value-type="string">
            <text:p>Procedimiento abierto simplificado abreviado para el suministro, colocación, mantenimiento y retirada de 40 casetas de madera, de la feria, en adelante MERCAT DE NADAL.</text:p>
          </table:table-cell>
          <table:table-cell office:value-type="string">
            <text:p>48.000,00</text:p>
          </table:table-cell>
          <table:table-cell office:value-type="string">
            <text:p>12.000,00</text:p>
          </table:table-cell>
          <table:table-cell office:value-type="string">
            <text:p>12</text:p>
          </table:table-cell>
          <table:table-cell office:value-type="string">
            <text:p>39154100, 37535000</text:p>
          </table:table-cell>
          <table:table-cell office:value-type="string">
            <text:p>Contrato Mayor</text:p>
          </table:table-cell>
          <table:table-cell office:value-type="string">
            <text:p>Suministros</text:p>
          </table:table-cell>
          <table:table-cell office:value-type="string">
            <text:p>Otros</text:p>
          </table:table-cell>
          <table:table-cell office:value-type="string">
            <text:p>No aplica</text:p>
          </table:table-cell>
          <table:table-cell office:value-type="string">
            <text:p>Ordinaria</text:p>
          </table:table-cell>
          <table:table-cell office:value-type="string">
            <text:p>14-11-2022</text:p>
          </table:table-cell>
          <table:table-cell office:value-type="string">
            <text:p>12.000,00</text:p>
          </table:table-cell>
          <table:table-cell office:value-type="string">
            <text:p>14.520,00</text:p>
          </table:table-cell>
          <table:table-cell office:value-type="string">
            <text:p>https://contrataciondelestado.es/wps/poc?uri=deeplink:detalle_licitacion&amp;idEvl=rSdVPeiUTg4uf4aBO%2BvQlQ%3D%3D</text:p>
          </table:table-cell>
          <table:table-cell/>
          <table:table-cell office:value-type="string">
            <text:p>20810128g - CARLOS BELTRAN MONTAÑANA</text:p>
          </table:table-cell>
          <table:table-cell table:number-columns-repeated="1005"/>
        </table:table-row>
        <table:table-row table:style-name="ro1">
          <table:table-cell/>
          <table:table-cell office:value-type="string">
            <text:p>Ayuntamiento Alcoy/Alcoi</text:p>
          </table:table-cell>
          <table:table-cell office:value-type="string">
            <text:p>C.1293</text:p>
          </table:table-cell>
          <table:table-cell office:value-type="string">
            <text:p>Contratación mediante procedimiento abierto simplificado abreviado para el suministro e instalación de los sensores ambientales y acústicos y su sistema de control en el casco urbano de Alcoy</text:p>
          </table:table-cell>
          <table:table-cell table:number-columns-repeated="2" office:value-type="string">
            <text:p>32.000,00</text:p>
          </table:table-cell>
          <table:table-cell office:value-type="string">
            <text:p>2</text:p>
          </table:table-cell>
          <table:table-cell office:value-type="string">
            <text:p>35125100</text:p>
          </table:table-cell>
          <table:table-cell office:value-type="string">
            <text:p>Contrato Mayor</text:p>
          </table:table-cell>
          <table:table-cell office:value-type="string">
            <text:p>Suministros</text:p>
          </table:table-cell>
          <table:table-cell office:value-type="string">
            <text:p>Otros</text:p>
          </table:table-cell>
          <table:table-cell office:value-type="string">
            <text:p>No aplica</text:p>
          </table:table-cell>
          <table:table-cell office:value-type="string">
            <text:p>Ordinaria</text:p>
          </table:table-cell>
          <table:table-cell office:value-type="string">
            <text:p>17-11-2022</text:p>
          </table:table-cell>
          <table:table-cell office:value-type="string">
            <text:p>29.890,00</text:p>
          </table:table-cell>
          <table:table-cell office:value-type="string">
            <text:p>36.166,90</text:p>
          </table:table-cell>
          <table:table-cell office:value-type="string">
            <text:p>https://contrataciondelestado.es/wps/poc?uri=deeplink:detalle_licitacion&amp;idEvl=ZMsKJMF0f8OXQV0WE7lYPw%3D%3D</text:p>
          </table:table-cell>
          <table:table-cell/>
          <table:table-cell office:value-type="string">
            <text:p>A28002335 - SOCIEDAD IBÉRICA DE CONSTRUCCIONES ELÉCTRICAS, S.A.</text:p>
          </table:table-cell>
          <table:table-cell table:number-columns-repeated="1005"/>
        </table:table-row>
        <table:table-row table:style-name="ro1">
          <table:table-cell/>
          <table:table-cell office:value-type="string">
            <text:p>Ayuntamiento Alcoy/Alcoi</text:p>
          </table:table-cell>
          <table:table-cell office:value-type="string">
            <text:p>C.1322</text:p>
          </table:table-cell>
          <table:table-cell office:value-type="string">
            <text:p>Procedimiento abierto simplificado abreviado del servicio de los trabajos de poda y alineación del arbolado urbano viario del municipio de Alcoy en los meses de noviembre a diciembre de 2022</text:p>
          </table:table-cell>
          <table:table-cell table:number-columns-repeated="2" office:value-type="string">
            <text:p>47.431,90</text:p>
          </table:table-cell>
          <table:table-cell office:value-type="string">
            <text:p>1</text:p>
          </table:table-cell>
          <table:table-cell office:value-type="string">
            <text:p>773400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table:table-cell office:value-type="string">
            <text:p>42.176,71</text:p>
          </table:table-cell>
          <table:table-cell office:value-type="string">
            <text:p>51.033,83</text:p>
          </table:table-cell>
          <table:table-cell office:value-type="string">
            <text:p>https://contrataciondelestado.es/wps/poc?uri=deeplink:detalle_licitacion&amp;idEvl=sW2HPzUCeH8SugstABGr5A%3D%3D</text:p>
          </table:table-cell>
          <table:table-cell/>
          <table:table-cell office:value-type="string">
            <text:p>B97864219 - NATURA CONSTRUCTIVA S.L. | B73803983 - PAISAJES FORESTALES DEL NOROESTE, S.L.</text:p>
          </table:table-cell>
          <table:table-cell office:value-type="string">
            <text:p>1 - 22.278,42 - LOTE 1. Poda arbolado de alineación de hoja persistente durante el mes de noviembre ydiciembre en diferentes calles de la ciudad, indicados en la memoria justificativa adjunta al PPT. | 2 - 25.153,48 - LOTE 2. Poda arbolado de alineación de hoja caduca durante el mes de noviembre a diciembre en diferentes puntos de la ciudad, indicados en la memoria justificativa adjunta al PPT.</text:p>
          </table:table-cell>
          <table:table-cell table:number-columns-repeated="1004"/>
        </table:table-row>
        <table:table-row table:style-name="ro1">
          <table:table-cell/>
          <table:table-cell office:value-type="string">
            <text:p>Ayuntamiento Alcoy/Alcoi</text:p>
          </table:table-cell>
          <table:table-cell office:value-type="string">
            <text:p>C.1292</text:p>
          </table:table-cell>
          <table:table-cell office:value-type="string">
            <text:p>Proyecto para la ejecución de un sistema de centralización de los semáforos de la población de Alcoy para la optimización del tráfico</text:p>
          </table:table-cell>
          <table:table-cell table:number-columns-repeated="2" office:value-type="string">
            <text:p>417.750,00</text:p>
          </table:table-cell>
          <table:table-cell office:value-type="string">
            <text:p>5</text:p>
          </table:table-cell>
          <table:table-cell office:value-type="string">
            <text:p>45316212</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22-12-2022</text:p>
          </table:table-cell>
          <table:table-cell office:value-type="string">
            <text:p>384.321,01</text:p>
          </table:table-cell>
          <table:table-cell office:value-type="string">
            <text:p>465.028,42</text:p>
          </table:table-cell>
          <table:table-cell office:value-type="string">
            <text:p>https://contrataciondelestado.es/wps/poc?uri=deeplink:detalle_licitacion&amp;idEvl=00NnsvDGlCVvYnTkQN0%2FZA%3D%3D</text:p>
          </table:table-cell>
          <table:table-cell/>
          <table:table-cell office:value-type="string">
            <text:p>A28002335 - SOCIEDAD IBÉRICA DE CONSTRUCCIONES ELÉCTRICAS, S.A.</text:p>
          </table:table-cell>
          <table:table-cell table:number-columns-repeated="1005"/>
        </table:table-row>
        <table:table-row table:style-name="ro1">
          <table:table-cell/>
          <table:table-cell office:value-type="string">
            <text:p>Ayuntamiento Alcoy/Alcoi</text:p>
          </table:table-cell>
          <table:table-cell office:value-type="string">
            <text:p>C.1319</text:p>
          </table:table-cell>
          <table:table-cell office:value-type="string">
            <text:p>Redacción de Proyecto Constructivo, Dirección Facultativa, Dirección de Ejecución y Coordinación de Seguridad y Salud de las Obras de Consolidación puntual de ladera recayente a la calle de Alicante</text:p>
          </table:table-cell>
          <table:table-cell table:number-columns-repeated="2" office:value-type="string">
            <text:p>10.013,35</text:p>
          </table:table-cell>
          <table:table-cell office:value-type="string">
            <text:p>15</text:p>
          </table:table-cell>
          <table:table-cell office:value-type="string">
            <text:p>71311220, 713100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office:value-type="string">
            <text:p>02-12-2022</text:p>
          </table:table-cell>
          <table:table-cell office:value-type="string">
            <text:p>6.500,00</text:p>
          </table:table-cell>
          <table:table-cell office:value-type="string">
            <text:p>7.865,00</text:p>
          </table:table-cell>
          <table:table-cell office:value-type="string">
            <text:p>https://contrataciondelestado.es/wps/poc?uri=deeplink:detalle_licitacion&amp;idEvl=qzCZttqRCjcSugstABGr5A%3D%3D</text:p>
          </table:table-cell>
          <table:table-cell/>
          <table:table-cell office:value-type="string">
            <text:p>B98598675 - INGENIERÍA CIVIL Y TECNOLOGÍA DEL MEDITERRÁNEO, S.L.</text:p>
          </table:table-cell>
          <table:table-cell table:number-columns-repeated="1005"/>
        </table:table-row>
        <table:table-row table:style-name="ro1">
          <table:table-cell/>
          <table:table-cell office:value-type="string">
            <text:p>Ayuntamiento Alcoy/Alcoi</text:p>
          </table:table-cell>
          <table:table-cell office:value-type="string">
            <text:p>C.1298</text:p>
          </table:table-cell>
          <table:table-cell office:value-type="string">
            <text:p>Procedimiento Simplificado Abreviado <text:s/>para el Equipamiento y ajardinamiento zona verde en la plaza Benissaidó y Talud ajardinamiento calle Calderón</text:p>
          </table:table-cell>
          <table:table-cell table:number-columns-repeated="2" office:value-type="string">
            <text:p>42.937,43</text:p>
          </table:table-cell>
          <table:table-cell office:value-type="string">
            <text:p>0.93</text:p>
          </table:table-cell>
          <table:table-cell office:value-type="string">
            <text:p>45112710</text:p>
          </table:table-cell>
          <table:table-cell office:value-type="string">
            <text:p>Contrato Mayor</text:p>
          </table:table-cell>
          <table:table-cell office:value-type="string">
            <text:p>Obras</text:p>
          </table:table-cell>
          <table:table-cell office:value-type="string">
            <text:p>Otros</text:p>
          </table:table-cell>
          <table:table-cell office:value-type="string">
            <text:p>No aplica</text:p>
          </table:table-cell>
          <table:table-cell office:value-type="string">
            <text:p>Ordinaria</text:p>
          </table:table-cell>
          <table:table-cell office:value-type="string">
            <text:p>15-12-2022</text:p>
          </table:table-cell>
          <table:table-cell office:value-type="string">
            <text:p>32.632,45</text:p>
          </table:table-cell>
          <table:table-cell office:value-type="string">
            <text:p>39.485,26</text:p>
          </table:table-cell>
          <table:table-cell office:value-type="string">
            <text:p>https://contrataciondelestado.es/wps/poc?uri=deeplink:detalle_licitacion&amp;idEvl=UjAXWOcGL8QSugstABGr5A%3D%3D</text:p>
          </table:table-cell>
          <table:table-cell/>
          <table:table-cell office:value-type="string">
            <text:p>B42586917 - LETUMUR, S.L.</text:p>
          </table:table-cell>
          <table:table-cell table:number-columns-repeated="1005"/>
        </table:table-row>
        <table:table-row table:style-name="ro1">
          <table:table-cell/>
          <table:table-cell office:value-type="string">
            <text:p>Ayuntamiento Alcoy/Alcoi</text:p>
          </table:table-cell>
          <table:table-cell office:value-type="string">
            <text:p>C.1327</text:p>
          </table:table-cell>
          <table:table-cell office:value-type="string">
            <text:p>Procedimiento abierto simplificado abreviado para la adquisición de mobiliario para las oficinas de Departamento de Políticas Inclusivas del Ayuntamiento de Alcoy descritos en el Anexo I</text:p>
          </table:table-cell>
          <table:table-cell table:number-columns-repeated="2" office:value-type="string">
            <text:p>8.215,00</text:p>
          </table:table-cell>
          <table:table-cell office:value-type="string">
            <text:p>0.7</text:p>
          </table:table-cell>
          <table:table-cell office:value-type="string">
            <text:p>39130000</text:p>
          </table:table-cell>
          <table:table-cell office:value-type="string">
            <text:p>Contrato Mayor</text:p>
          </table:table-cell>
          <table:table-cell office:value-type="string">
            <text:p>Suministros</text:p>
          </table:table-cell>
          <table:table-cell office:value-type="string">
            <text:p>Otros</text:p>
          </table:table-cell>
          <table:table-cell office:value-type="string">
            <text:p>No aplica</text:p>
          </table:table-cell>
          <table:table-cell office:value-type="string">
            <text:p>Ordinaria</text:p>
          </table:table-cell>
          <table:table-cell office:value-type="string">
            <text:p>29-12-2022</text:p>
          </table:table-cell>
          <table:table-cell office:value-type="string">
            <text:p>5.617,09</text:p>
          </table:table-cell>
          <table:table-cell office:value-type="string">
            <text:p>6.796,68</text:p>
          </table:table-cell>
          <table:table-cell office:value-type="string">
            <text:p>https://contrataciondelestado.es/wps/poc?uri=deeplink:detalle_licitacion&amp;idEvl=QGea4T3wkVsSugstABGr5A%3D%3D</text:p>
          </table:table-cell>
          <table:table-cell/>
          <table:table-cell office:value-type="string">
            <text:p>B88404538 - GERALVEZ PROYECTOS CONTRAC SL</text:p>
          </table:table-cell>
          <table:table-cell table:number-columns-repeated="1005"/>
        </table:table-row>
        <table:table-row table:style-name="ro1">
          <table:table-cell/>
          <table:table-cell office:value-type="string">
            <text:p>Ayuntamiento Alcoy/Alcoi</text:p>
          </table:table-cell>
          <table:table-cell office:value-type="string">
            <text:p>C.1323</text:p>
          </table:table-cell>
          <table:table-cell office:value-type="string">
            <text:p>Contratación mediante procedimiento abierto simplificado abreviado para la impresión de la revista Recerques del Museu d'Alcoi</text:p>
          </table:table-cell>
          <table:table-cell table:number-columns-repeated="2" office:value-type="string">
            <text:p>5.209,62</text:p>
          </table:table-cell>
          <table:table-cell office:value-type="string">
            <text:p>1</text:p>
          </table:table-cell>
          <table:table-cell office:value-type="string">
            <text:p>22120000, 79823000</text:p>
          </table:table-cell>
          <table:table-cell office:value-type="string">
            <text:p>Contrato Mayor</text:p>
          </table:table-cell>
          <table:table-cell office:value-type="string">
            <text:p>Servicios</text:p>
          </table:table-cell>
          <table:table-cell office:value-type="string">
            <text:p>Otros</text:p>
          </table:table-cell>
          <table:table-cell office:value-type="string">
            <text:p>No aplica</text:p>
          </table:table-cell>
          <table:table-cell office:value-type="string">
            <text:p>Ordinaria</text:p>
          </table:table-cell>
          <table:table-cell office:value-type="string">
            <text:p>28-12-2022</text:p>
          </table:table-cell>
          <table:table-cell office:value-type="string">
            <text:p>3.695,00</text:p>
          </table:table-cell>
          <table:table-cell office:value-type="string">
            <text:p>3.842,80</text:p>
          </table:table-cell>
          <table:table-cell office:value-type="string">
            <text:p>https://contrataciondelestado.es/wps/poc?uri=deeplink:detalle_licitacion&amp;idEvl=Sbz94phoER8BPRBxZ4nJ%2Fg%3D%3D</text:p>
          </table:table-cell>
          <table:table-cell/>
          <table:table-cell office:value-type="string">
            <text:p>B24301871 - PRODUCCIONES MIC, S.L.</text:p>
          </table:table-cell>
          <table:table-cell table:number-columns-repeated="1005"/>
        </table:table-row>
        <table:table-row table:style-name="ro1">
          <table:table-cell/>
          <table:table-cell office:value-type="string">
            <text:p>Ayuntamiento Alcoy/Alcoi</text:p>
          </table:table-cell>
          <table:table-cell office:value-type="string">
            <text:p>25553</text:p>
          </table:table-cell>
          <table:table-cell office:value-type="string">
            <text:p>Suministro energía eléctrica basado en acuerdo marco AMS6O-006/2022 de la Central de contratación de la Diputación provincial de Alicante</text:p>
          </table:table-cell>
          <table:table-cell table:number-columns-repeated="2" office:value-type="string">
            <text:p>6.671.522,85</text:p>
          </table:table-cell>
          <table:table-cell office:value-type="string">
            <text:p>24</text:p>
          </table:table-cell>
          <table:table-cell office:value-type="string">
            <text:p>09310000</text:p>
          </table:table-cell>
          <table:table-cell office:value-type="string">
            <text:p>Contrato Mayor</text:p>
          </table:table-cell>
          <table:table-cell office:value-type="string">
            <text:p>Suministros</text:p>
          </table:table-cell>
          <table:table-cell office:value-type="string">
            <text:p>Derivado de acuerdo marco</text:p>
          </table:table-cell>
          <table:table-cell office:value-type="string">
            <text:p>Contrato basado en un Acuerdo Marco</text:p>
          </table:table-cell>
          <table:table-cell office:value-type="string">
            <text:p>Ordinaria</text:p>
          </table:table-cell>
          <table:table-cell office:value-type="string">
            <text:p>04-11-2022</text:p>
          </table:table-cell>
          <table:table-cell office:value-type="string">
            <text:p>6.671.522,85</text:p>
          </table:table-cell>
          <table:table-cell office:value-type="string">
            <text:p>8.072.542,65</text:p>
          </table:table-cell>
          <table:table-cell office:value-type="string">
            <text:p>https://contrataciondelestado.es/wps/myportal/licitacionesPOC</text:p>
          </table:table-cell>
          <table:table-cell/>
          <table:table-cell office:value-type="string">
            <text:p>A95758389 - IBERDROLA CLIENTES SAU</text:p>
          </table:table-cell>
          <table:table-cell table:number-columns-repeated="1005"/>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_FilterDatabase" table:base-cell-address="$'MAYORES TOTALES INC CONCESIÓN'.$A$1" table:cell-range-address="$'MAYORES TOTALES INC CONCESIÓN'.$B$1:.$T$55"/>
        </table:named-expressions>
      </table:table>
      <table:named-expressions/>
      <table:database-ranges>
        <table:database-range table:name="_xlnm._FilterDatabase" table:target-range-address="'MAYORES TOTALES INC CONCESIÓN'.B1:'MAYORES TOTALES INC CONCESIÓN'.T5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number-style style:name="N8000" number:language="es" number:country="ES">
      <number:number number:min-integer-digits="1"/>
    </number:number-style>
    <number:number-style style:name="N8103P0" style:volatile="true" number:language="es" number:country="ES">
      <number:number number:decimal-places="0" number:min-integer-digits="1" number:grouping="true"/>
      <number:text> €</number:text>
    </number:number-style>
    <number:number-style style:name="N8103" number:language="es" number:country="ES">
      <number:text>-</number:text>
      <number:number number:decimal-places="0" number:min-integer-digits="1" number:grouping="true"/>
      <number:text> €</number:text>
      <style:map style:condition="value()&gt;=0" style:apply-style-name="N8103P0"/>
    </number:number-style>
    <number:number-style style:name="N8104P0" style:volatile="true" number:language="es" number:country="ES">
      <number:number number:decimal-places="0" number:min-integer-digits="1" number:grouping="true"/>
      <number:text> €</number:text>
    </number:number-style>
    <number:number-style style:name="N8104" number:language="es" number:country="ES">
      <style:text-properties fo:color="#ff0000"/>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2" number:min-integer-digits="1" number:grouping="true"/>
      <number:text> €</number:text>
    </number:number-style>
    <number:number-style style:name="N8105" number:language="es" number:country="ES">
      <number:text>-</number:text>
      <number:number number:decimal-places="2" number:min-integer-digits="1" number:grouping="true"/>
      <number:text> €</number:text>
      <style:map style:condition="value()&gt;=0" style:apply-style-name="N8105P0"/>
    </number:number-style>
    <number:number-style style:name="N8106P0" style:volatile="true" number:language="es" number:country="ES">
      <number:number number:decimal-places="2" number:min-integer-digits="1" number:grouping="true"/>
      <number:text> €</number:text>
    </number:number-style>
    <number:number-style style:name="N8106" number:language="es" number:country="ES">
      <style:text-properties fo:color="#ff0000"/>
      <number:text>-</number:text>
      <number:number number:decimal-places="2" number:min-integer-digits="1" number:grouping="true"/>
      <number:text> €</number:text>
      <style:map style:condition="value()&gt;=0" style:apply-style-name="N8106P0"/>
    </number:number-style>
    <number:date-style style:name="N8107" number:language="es" number:country="ES">
      <number:day number:style="long"/>
      <number:text>-</number:text>
      <number:month number:textual="true"/>
      <number:text>-</number:text>
      <number:year/>
    </number:date-style>
    <number:date-style style:name="N8108" number:language="es" number:country="ES">
      <number:day number:style="long"/>
      <number:text>-</number:text>
      <number:month number:textual="true"/>
    </number:date-style>
    <number:date-style style:name="N8109" number:language="es" number:country="ES">
      <number:month number:textual="true"/>
      <number:text>-</number:text>
      <number:year/>
    </number:date-style>
    <number:time-style style:name="N8110" number:language="es" number:country="ES">
      <number:hours/>
      <number:text>:</number:text>
      <number:minutes number:style="long"/>
      <number:text> </number:text>
      <number:am-pm/>
    </number:time-style>
    <number:time-style style:name="N8111" number:language="es" number:country="ES">
      <number:hours/>
      <number:text>:</number:text>
      <number:minutes number:style="long"/>
      <number:text>:</number:text>
      <number:seconds number:style="long"/>
      <number:text> </number:text>
      <number:am-pm/>
    </number:time-style>
    <number:time-style style:name="N8112" number:language="es" number:country="ES">
      <number:hours/>
      <number:text>:</number:text>
      <number:minutes number:style="long"/>
    </number:time-style>
    <number:time-style style:name="N8113" number:language="es" number:country="ES">
      <number:hours/>
      <number:text>:</number:text>
      <number:minutes number:style="long"/>
      <number:text>:</number:text>
      <number:seconds number:style="long"/>
    </number:time-style>
    <number:date-style style:name="N811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es" number:country="ES">
      <number:number number:decimal-places="0" number:min-integer-digits="1" number:grouping="true"/>
      <number:text>   </number:text>
    </number:number-style>
    <number:number-style style:name="N8115" number:language="es" number:country="ES">
      <number:text>-</number:text>
      <number:number number:decimal-places="0" number:min-integer-digits="1" number:grouping="true"/>
      <number:text>   </number:text>
      <style:map style:condition="value()&gt;=0" style:apply-style-name="N8115P0"/>
    </number:number-style>
    <number:number-style style:name="N8116P0" style:volatile="true" number:language="es" number:country="ES">
      <number:number number:decimal-places="0" number:min-integer-digits="1" number:grouping="true"/>
      <number:text>   </number:text>
    </number:number-style>
    <number:number-style style:name="N8116" number:language="es" number:country="ES">
      <style:text-properties fo:color="#ff0000"/>
      <number:text>-</number:text>
      <number:number number:decimal-places="0" number:min-integer-digits="1" number:grouping="true"/>
      <number:text>   </number:text>
      <style:map style:condition="value()&gt;=0" style:apply-style-name="N8116P0"/>
    </number:number-style>
    <number:number-style style:name="N8117P0" style:volatile="true" number:language="es" number:country="ES">
      <number:number number:decimal-places="2" number:min-integer-digits="1" number:grouping="true"/>
      <number:text>   </number:text>
    </number:number-style>
    <number:number-style style:name="N8117" number:language="es" number:country="ES">
      <number:text>-</number:text>
      <number:number number:decimal-places="2" number:min-integer-digits="1" number:grouping="true"/>
      <number:text>   </number:text>
      <style:map style:condition="value()&gt;=0" style:apply-style-name="N8117P0"/>
    </number:number-style>
    <number:number-style style:name="N8118P0" style:volatile="true" number:language="es" number:country="ES">
      <number:number number:decimal-places="2" number:min-integer-digits="1" number:grouping="true"/>
      <number:text>   </number:text>
    </number:number-style>
    <number:number-style style:name="N8118" number:language="es" number:country="ES">
      <style:text-properties fo:color="#ff0000"/>
      <number:text>-</number:text>
      <number:number number:decimal-places="2" number:min-integer-digits="1" number:grouping="true"/>
      <number:text>   </number:text>
      <style:map style:condition="value()&gt;=0" style:apply-style-name="N8118P0"/>
    </number:number-style>
    <number:number-style style:name="N8119P0" style:volatile="true" number:language="es" number:country="ES">
      <number:text> </number:text>
      <number:number number:decimal-places="0" number:min-integer-digits="1" number:grouping="true"/>
      <number:text>    </number:text>
    </number:number-style>
    <number:number-style style:name="N8119P1" style:volatile="true" number:language="es" number:country="ES">
      <number:text>-</number:text>
      <number:number number:decimal-places="0" number:min-integer-digits="1" number:grouping="true"/>
      <number:text>    </number:text>
    </number:number-style>
    <number:number-style style:name="N8119P2" style:volatile="true" number:language="es" number:country="ES">
      <number:text> -    </number:text>
    </number:number-style>
    <number:text-style style:name="N8119" number:language="es" number:country="ES">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es" number:country="ES">
      <number:text> </number:text>
      <number:number number:decimal-places="0" number:min-integer-digits="1" number:grouping="true"/>
      <number:text> € </number:text>
    </number:number-style>
    <number:number-style style:name="N8120P1" style:volatile="true" number:language="es" number:country="ES">
      <number:text>-</number:text>
      <number:number number:decimal-places="0" number:min-integer-digits="1" number:grouping="true"/>
      <number:text> € </number:text>
    </number:number-style>
    <number:number-style style:name="N8120P2" style:volatile="true" number:language="es" number:country="ES">
      <number:text> - € </number:text>
    </number:number-style>
    <number:text-style style:name="N8120" number:language="es" number:country="ES">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es" number:country="ES">
      <number:text> </number:text>
      <number:number number:decimal-places="2" number:min-integer-digits="1" number:grouping="true"/>
      <number:text>    </number:text>
    </number:number-style>
    <number:number-style style:name="N8121P1" style:volatile="true" number:language="es" number:country="ES">
      <number:text>-</number:text>
      <number:number number:decimal-places="2" number:min-integer-digits="1" number:grouping="true"/>
      <number:text>    </number:text>
    </number:number-style>
    <number:number-style style:name="N8121P2" style:volatile="true" number:language="es" number:country="ES">
      <number:text> -</number:text>
      <number:number number:decimal-places="0" number:min-integer-digits="0"/>
      <number:text>    </number:text>
    </number:number-style>
    <number:text-style style:name="N8121" number:language="es" number:country="ES">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es" number:country="ES">
      <number:text> </number:text>
      <number:number number:decimal-places="2" number:min-integer-digits="1" number:grouping="true"/>
      <number:text> € </number:text>
    </number:number-style>
    <number:number-style style:name="N8122P1" style:volatile="true" number:language="es" number:country="ES">
      <number:text>-</number:text>
      <number:number number:decimal-places="2" number:min-integer-digits="1" number:grouping="true"/>
      <number:text> € </number:text>
    </number:number-style>
    <number:number-style style:name="N8122P2" style:volatile="true" number:language="es" number:country="ES">
      <number:text> -</number:text>
      <number:number number:decimal-places="0" number:min-integer-digits="0"/>
      <number:text> € </number:text>
    </number:number-style>
    <number:text-style style:name="N8122" number:language="es" number:country="ES">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es" number:country="ES">
      <number:minutes number:style="long"/>
      <number:text>:</number:text>
      <number:seconds number:style="long"/>
    </number:time-style>
    <number:time-style style:name="N8124" number:language="es" number:country="ES" number:truncate-on-overflow="false">
      <number:hours/>
      <number:text>:</number:text>
      <number:minutes number:style="long"/>
      <number:text>:</number:text>
      <number:seconds number:style="long"/>
    </number:time-style>
    <number:time-style style:name="N8125" number:language="es" number:country="ES">
      <number:minutes number:style="long"/>
      <number:text>:</number:text>
      <number:seconds number:style="long" number:decimal-places="1"/>
    </number:time-style>
    <number:number-style style:name="N8126" number:language="es" number:country="ES">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10">10/04/2024</text:date>, <text:time>14:11:52</text:time></text:p>
        </style:region-right>
      </style:header>
      <style:header-left style:display="false"/>
      <style:footer>
        <text:p>Página <text:page-number>1</text:page-number> / <text:page-count>99</text:page-count></text:p>
      </style:footer>
      <style:footer-left style:display="false"/>
    </style:master-page>
    <style:master-page style:name="PageStyle_5f_MAYORES_20_TOTALES_20_INC_20_CONCESIÓN" style:display-name="PageStyle_MAYORES TOTALES INC CONCESIÓN" style:page-layout-name="Mpm3">
      <style:header style:display="false"/>
      <style:header-left style:display="false"/>
      <style:footer style:display="false"/>
      <style:footer-left style:display="false"/>
    </style:master-page>
    <style:master-page style:name="PageStyle_5f_CONCESIÓN" style:display-name="PageStyle_CONCESIÓ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4-10T14:11:52.78</dc:date>
    <meta:document-statistic meta:table-count="1" meta:cell-count="937" meta:object-count="0"/>
    <meta:generator>OpenOffice/4.1.11$Win32 OpenOffice.org_project/4111m1$Build-9808</meta:generator>
  </office:meta>
</office:document-meta>
</file>