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1cm"/>
    </style:style>
    <style:style style:name="co2" style:family="table-column">
      <style:table-column-properties fo:break-before="auto" style:column-width="4.84cm"/>
    </style:style>
    <style:style style:name="co3" style:family="table-column">
      <style:table-column-properties fo:break-before="auto" style:column-width="7.401cm"/>
    </style:style>
    <style:style style:name="co4" style:family="table-column">
      <style:table-column-properties fo:break-before="auto" style:column-width="50.236cm"/>
    </style:style>
    <style:style style:name="co5" style:family="table-column">
      <style:table-column-properties fo:break-before="auto" style:column-width="8.162cm"/>
    </style:style>
    <style:style style:name="co6" style:family="table-column">
      <style:table-column-properties fo:break-before="auto" style:column-width="9.035cm"/>
    </style:style>
    <style:style style:name="co7" style:family="table-column">
      <style:table-column-properties fo:break-before="auto" style:column-width="5.713cm"/>
    </style:style>
    <style:style style:name="co8" style:family="table-column">
      <style:table-column-properties fo:break-before="auto" style:column-width="22.712cm"/>
    </style:style>
    <style:style style:name="co9" style:family="table-column">
      <style:table-column-properties fo:break-before="auto" style:column-width="4.447cm"/>
    </style:style>
    <style:style style:name="co10" style:family="table-column">
      <style:table-column-properties fo:break-before="auto" style:column-width="4.362cm"/>
    </style:style>
    <style:style style:name="co11" style:family="table-column">
      <style:table-column-properties fo:break-before="auto" style:column-width="5.205cm"/>
    </style:style>
    <style:style style:name="co12" style:family="table-column">
      <style:table-column-properties fo:break-before="auto" style:column-width="7.147cm"/>
    </style:style>
    <style:style style:name="co13" style:family="table-column">
      <style:table-column-properties fo:break-before="auto" style:column-width="2.646cm"/>
    </style:style>
    <style:style style:name="co14" style:family="table-column">
      <style:table-column-properties fo:break-before="auto" style:column-width="4.277cm"/>
    </style:style>
    <style:style style:name="co15" style:family="table-column">
      <style:table-column-properties fo:break-before="auto" style:column-width="10.299cm"/>
    </style:style>
    <style:style style:name="co16" style:family="table-column">
      <style:table-column-properties fo:break-before="auto" style:column-width="10.412cm"/>
    </style:style>
    <style:style style:name="co17" style:family="table-column">
      <style:table-column-properties fo:break-before="auto" style:column-width="23.499cm"/>
    </style:style>
    <style:style style:name="co18" style:family="table-column">
      <style:table-column-properties fo:break-before="auto" style:column-width="3.209cm"/>
    </style:style>
    <style:style style:name="ro1" style:family="table-row">
      <style:table-row-properties style:row-height="0.496cm" fo:break-before="auto" style:use-optimal-row-height="true"/>
    </style:style>
    <style:style style:name="ro2" style:family="table-row">
      <style:table-row-properties style:row-height="2.895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6.212cm" fo:break-before="auto" style:use-optimal-row-height="true"/>
    </style:style>
    <style:style style:name="ro5" style:family="table-row">
      <style:table-row-properties style:row-height="1.473cm" fo:break-before="auto" style:use-optimal-row-height="true"/>
    </style:style>
    <style:style style:name="ta1" style:family="table" style:master-page-name="PageStyle_5f_MAYORES_20_INC_20_CONCESIÓN">
      <style:table-properties table:display="true" style:writing-mode="lr-tb"/>
    </style:style>
    <style:style style:name="ce1" style:family="table-cell" style:parent-style-name="Excel_20_Built-in_20_Normal">
      <style:table-cell-properties fo:background-color="#7f7f8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YORES INC CONCESIÓN"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4" table:number-columns-repeated="2" table:default-cell-style-name="Excel_20_Built-in_20_Normal"/>
        <table:table-column table:style-name="co1" table:number-columns-repeated="1004" table:default-cell-style-name="Excel_20_Built-in_20_Normal"/>
        <table:table-row table:style-name="ro1">
          <table:table-cell/>
          <table:table-cell table:style-name="ce1" office:value-type="string">
            <text:p>Entidad Contratante</text:p>
          </table:table-cell>
          <table:table-cell table:style-name="ce1" office:value-type="string">
            <text:p>Número de Referencia del Contrato</text:p>
          </table:table-cell>
          <table:table-cell table:style-name="ce1" office:value-type="string">
            <text:p>Objeto del Contrato</text:p>
          </table:table-cell>
          <table:table-cell table:style-name="ce1" office:value-type="string">
            <text:p>Valor estimado del contrato (en euros)</text:p>
          </table:table-cell>
          <table:table-cell table:style-name="ce1" office:value-type="string">
            <text:p>Presupuesto base sin impuestos (en euros)</text:p>
          </table:table-cell>
          <table:table-cell table:style-name="ce1" office:value-type="string">
            <text:p>Plazo ejecución (en meses)</text:p>
          </table:table-cell>
          <table:table-cell table:style-name="ce1" office:value-type="string">
            <text:p>Código CPV del objeto del contrato</text:p>
          </table:table-cell>
          <table:table-cell table:style-name="ce1" office:value-type="string">
            <text:p>Tipo de contratación</text:p>
          </table:table-cell>
          <table:table-cell table:style-name="ce1" office:value-type="string">
            <text:p>Tipo de Contrato</text:p>
          </table:table-cell>
          <table:table-cell table:style-name="ce1" office:value-type="string">
            <text:p>Tipo de procedimiento</text:p>
          </table:table-cell>
          <table:table-cell table:style-name="ce1" office:value-type="string">
            <text:p>Sistema de contratación</text:p>
          </table:table-cell>
          <table:table-cell table:style-name="ce1" office:value-type="string">
            <text:p>Tramitación</text:p>
          </table:table-cell>
          <table:table-cell table:style-name="ce1" office:value-type="string">
            <text:p>Fecha formalización</text:p>
          </table:table-cell>
          <table:table-cell table:style-name="ce1" office:value-type="string">
            <text:p>Importe total ofertado (sin impuestos) (en euros)</text:p>
          </table:table-cell>
          <table:table-cell table:style-name="ce1" office:value-type="string">
            <text:p>Importe total ofertado (con impuestos) (en euros)</text:p>
          </table:table-cell>
          <table:table-cell table:style-name="ce1" office:value-type="string">
            <text:p>URL a la licitación específica del expediente</text:p>
          </table:table-cell>
          <table:table-cell table:style-name="ce1" office:value-type="string">
            <text:p>Observaciones</text:p>
          </table:table-cell>
          <table:table-cell table:style-name="ce1" office:value-type="string">
            <text:p>Contratistas</text:p>
          </table:table-cell>
          <table:table-cell table:style-name="ce1" office:value-type="string">
            <text:p>Lista de lotes</text:p>
          </table:table-cell>
          <table:table-cell table:number-columns-repeated="1004"/>
        </table:table-row>
        <table:table-row table:style-name="ro1">
          <table:table-cell/>
          <table:table-cell office:value-type="string">
            <text:p>Ayuntamiento Alcoy/Alcoi</text:p>
          </table:table-cell>
          <table:table-cell office:value-type="string">
            <text:p>C.1318</text:p>
          </table:table-cell>
          <table:table-cell office:value-type="string">
            <text:p>Suministro de 27 ordenadores portátiles, 22 Pcs de sobremesa, 34 monitores y 75 smartphones con destino a las oficinas del Ayuntamiento de Alcoy (4 Lotes)</text:p>
          </table:table-cell>
          <table:table-cell table:number-columns-repeated="2" office:value-type="string">
            <text:p>60.129,00</text:p>
          </table:table-cell>
          <table:table-cell office:value-type="string">
            <text:p>1</text:p>
          </table:table-cell>
          <table:table-cell office:value-type="string">
            <text:p>32250000, 30200000, 30213000, 30213100, 30231310, 30231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57.331,74</text:p>
          </table:table-cell>
          <table:table-cell office:value-type="string">
            <text:p>69.371,40</text:p>
          </table:table-cell>
          <table:table-cell office:value-type="string">
            <text:p>https://contrataciondelestado.es/wps/poc?uri=deeplink:detalle_licitacion&amp;idEvl=MpiIbeex1C57h85%2Fpmmsfw%3D%3D</text:p>
          </table:table-cell>
          <table:table-cell/>
          <table:table-cell office:value-type="string">
            <text:p>B41485228 - TEKNOSERVICE, S. L. | B41485228 - TEKNOSERVICE, S. L. | B41485228 - TEKNOSERVICE, S. L. | B41485228 - TEKNOSERVICE, S. L.</text:p>
          </table:table-cell>
          <table:table-cell office:value-type="string">
            <text:p>3 - 4.788,00 - Lote 3- 34 monitores de acuerdo con las especificaciones técnicas que constan en el PPT | 4 - 19.500,00 - Lote 4- 75 smartphones de acuerdo con las especificaciones técnicas que constan en el PPT | 1 - 22.781,00 - Lote 1- 27 ordenadores portátiles de acuerdo con las especificaciones técnicas que constan en el PPT | 2 - 13.060,00 - Lote 2- 22 ordenadores personales de sobremesa de acuerdo con las especificaciones técnicas que constan en el PPT</text:p>
          </table:table-cell>
          <table:table-cell table:number-columns-repeated="1004"/>
        </table:table-row>
        <table:table-row table:style-name="ro1">
          <table:table-cell/>
          <table:table-cell office:value-type="string">
            <text:p>Ayuntamiento Alcoy/Alcoi</text:p>
          </table:table-cell>
          <table:table-cell office:value-type="string">
            <text:p>C.1311</text:p>
          </table:table-cell>
          <table:table-cell office:value-type="string">
            <text:p>Procedimiento simplificado abreviado para las obras de acondicionamiento de una parcela urbana sita en la c/ La Miraculosa n.º 24, como zona de estacionamiento público.</text:p>
          </table:table-cell>
          <table:table-cell table:number-columns-repeated="2" office:value-type="string">
            <text:p>41.305,26</text:p>
          </table:table-cell>
          <table:table-cell office:value-type="string">
            <text:p>2</text:p>
          </table:table-cell>
          <table:table-cell office:value-type="string">
            <text:p>4523322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9-01-2023</text:p>
          </table:table-cell>
          <table:table-cell office:value-type="string">
            <text:p>30.537,94</text:p>
          </table:table-cell>
          <table:table-cell office:value-type="string">
            <text:p>36.950,91</text:p>
          </table:table-cell>
          <table:table-cell office:value-type="string">
            <text:p>https://contrataciondelestado.es/wps/poc?uri=deeplink:detalle_licitacion&amp;idEvl=tVbt5EJrk8pvYnTkQN0%2FZA%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268</text:p>
          </table:table-cell>
          <table:table-cell office:value-type="string">
            <text:p>Programación e implementación de diferentes ofertas de actividad de carácter social, cultural, actividad física, de aprendizaje y/o creativa para el desarrollo del servicio para la promoción del envejecimiento activo y la prevención del aislamiento social involuntario.</text:p>
          </table:table-cell>
          <table:table-cell office:value-type="string">
            <text:p>689.892,23</text:p>
          </table:table-cell>
          <table:table-cell office:value-type="string">
            <text:p>297.065,03</text:p>
          </table:table-cell>
          <table:table-cell office:value-type="string">
            <text:p>24</text:p>
          </table:table-cell>
          <table:table-cell office:value-type="string">
            <text:p>8532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291.469,46</text:p>
          </table:table-cell>
          <table:table-cell office:value-type="string">
            <text:p>322.974,86</text:p>
          </table:table-cell>
          <table:table-cell office:value-type="string">
            <text:p>https://contrataciondelestado.es/wps/poc?uri=deeplink:detalle_licitacion&amp;idEvl=pNqy4AaoMT2iEJrVRqloyA%3D%3D</text:p>
          </table:table-cell>
          <table:table-cell/>
          <table:table-cell office:value-type="string">
            <text:p>B53156550 - OUTDOOR DEPORTE, AVENTURA Y NATURALEZA, S.L. | B59416479 - HARTFORD,S.L.</text:p>
          </table:table-cell>
          <table:table-cell office:value-type="string">
            <text:p>1 - 239.405,38 - LOTE 1. (Modalidad presencial) 1) | 2 - 57.659,65 - LOTE 2. ( Modalidad On-line) Programa ¿Nos motivamos¿: actividad on-line para personas mayores que viven solas y para usuarios de otros servicios sociales¿.</text:p>
          </table:table-cell>
          <table:table-cell table:number-columns-repeated="1004"/>
        </table:table-row>
        <table:table-row table:style-name="ro1">
          <table:table-cell/>
          <table:table-cell office:value-type="string">
            <text:p>Ayuntamiento Alcoy/Alcoi</text:p>
          </table:table-cell>
          <table:table-cell office:value-type="string">
            <text:p>C.1324</text:p>
          </table:table-cell>
          <table:table-cell office:value-type="string">
            <text:p>Proyecto de ejecución del carril bici integrador del centro histórico con los ensanches de Alcoi</text:p>
          </table:table-cell>
          <table:table-cell table:number-columns-repeated="2" office:value-type="string">
            <text:p>748.388,43</text:p>
          </table:table-cell>
          <table:table-cell office:value-type="string">
            <text:p>6</text:p>
          </table:table-cell>
          <table:table-cell office:value-type="string">
            <text:p>45233200, 4523316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4-01-2023</text:p>
          </table:table-cell>
          <table:table-cell office:value-type="string">
            <text:p>679.686,37</text:p>
          </table:table-cell>
          <table:table-cell office:value-type="string">
            <text:p>822.420,51</text:p>
          </table:table-cell>
          <table:table-cell office:value-type="string">
            <text:p>https://contrataciondelestado.es/wps/poc?uri=deeplink:detalle_licitacion&amp;idEvl=jQYIrNib40HnSoTX3z%2F7wA%3D%3D</text:p>
          </table:table-cell>
          <table:table-cell/>
          <table:table-cell office:value-type="string">
            <text:p>A54403068 - MEDITERRANEO DE OBRAS Y ASFALTOS, S.A.</text:p>
          </table:table-cell>
          <table:table-cell table:number-columns-repeated="1005"/>
        </table:table-row>
        <table:table-row table:style-name="ro1">
          <table:table-cell/>
          <table:table-cell office:value-type="string">
            <text:p>Ayuntamiento Alcoy/Alcoi</text:p>
          </table:table-cell>
          <table:table-cell office:value-type="string">
            <text:p>C.1342</text:p>
          </table:table-cell>
          <table:table-cell office:value-type="string">
            <text:p>Suministro, instalación y configuración parala ampliación de la red wifi "WIFI4EU" en 4 nuevos espacios públicos en la ciudad de Alcoy</text:p>
          </table:table-cell>
          <table:table-cell table:number-columns-repeated="2" office:value-type="string">
            <text:p>21.277,83</text:p>
          </table:table-cell>
          <table:table-cell office:value-type="string">
            <text:p>4</text:p>
          </table:table-cell>
          <table:table-cell office:value-type="string">
            <text:p>51611100, 32422000, 72700000, 30200000, 32420000, 32421000, 32424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07-02-2023</text:p>
          </table:table-cell>
          <table:table-cell office:value-type="string">
            <text:p>20.328,04</text:p>
          </table:table-cell>
          <table:table-cell office:value-type="string">
            <text:p>24.596,92</text:p>
          </table:table-cell>
          <table:table-cell office:value-type="string">
            <text:p>https://contrataciondelestado.es/wps/poc?uri=deeplink:detalle_licitacion&amp;idEvl=X2jTFYpygK3nSoTX3z%2F7wA%3D%3D</text:p>
          </table:table-cell>
          <table:table-cell/>
          <table:table-cell office:value-type="string">
            <text:p>B54902754 - Enersegur SL</text:p>
          </table:table-cell>
          <table:table-cell table:number-columns-repeated="1005"/>
        </table:table-row>
        <table:table-row table:style-name="ro1">
          <table:table-cell/>
          <table:table-cell office:value-type="string">
            <text:p>Ayuntamiento Alcoy/Alcoi</text:p>
          </table:table-cell>
          <table:table-cell office:value-type="string">
            <text:p>C.1224</text:p>
          </table:table-cell>
          <table:table-cell office:value-type="string">
            <text:p>Servicio de mantenimiento y poda del arbolado viario</text:p>
          </table:table-cell>
          <table:table-cell office:value-type="string">
            <text:p>730.815,64</text:p>
          </table:table-cell>
          <table:table-cell office:value-type="string">
            <text:p>304.506,52</text:p>
          </table:table-cell>
          <table:table-cell office:value-type="string">
            <text:p>24</text:p>
          </table:table-cell>
          <table:table-cell office:value-type="string">
            <text:p>7734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03-03-2023</text:p>
          </table:table-cell>
          <table:table-cell office:value-type="string">
            <text:p>244.191,11</text:p>
          </table:table-cell>
          <table:table-cell office:value-type="string">
            <text:p>295.471,24</text:p>
          </table:table-cell>
          <table:table-cell office:value-type="string">
            <text:p>https://contrataciondelestado.es/wps/poc?uri=deeplink:detalle_licitacion&amp;idEvl=UqLGI%2BhU86Uuf4aBO%2BvQlQ%3D%3D</text:p>
          </table:table-cell>
          <table:table-cell/>
          <table:table-cell office:value-type="string">
            <text:p>b96378500 - VIVERS LA BARONIA SL | b96378500 - VIVERS LA BARONIA SL</text:p>
          </table:table-cell>
          <table:table-cell office:value-type="string">
            <text:p>1 - 145.718,26 - Prestación del servicio de mantenimiento y poda del arbolado viario barrio Zona Norte | 2 - 158.788,26 - Prestación del servicio de mantenimiento y poda del arbolado viario barrios Ensanche, Zona Alta-Centre, Batoi y Santa Rosa</text:p>
          </table:table-cell>
          <table:table-cell table:number-columns-repeated="1004"/>
        </table:table-row>
        <table:table-row table:style-name="ro1">
          <table:table-cell/>
          <table:table-cell office:value-type="string">
            <text:p>Ayuntamiento Alcoy/Alcoi</text:p>
          </table:table-cell>
          <table:table-cell office:value-type="string">
            <text:p>C.1326</text:p>
          </table:table-cell>
          <table:table-cell office:value-type="string">
            <text:p>Demolición del bloque nº1 del cementerio con 168 unidades de enterramiento en nicho y la nueva construcción del bloque para las mismas unidades de enterramiento en nicho.</text:p>
          </table:table-cell>
          <table:table-cell table:number-columns-repeated="2" office:value-type="string">
            <text:p>92.967,72</text:p>
          </table:table-cell>
          <table:table-cell office:value-type="string">
            <text:p>2</text:p>
          </table:table-cell>
          <table:table-cell office:value-type="string">
            <text:p>45200000, 452151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1-02-2023</text:p>
          </table:table-cell>
          <table:table-cell office:value-type="string">
            <text:p>92.500,00</text:p>
          </table:table-cell>
          <table:table-cell office:value-type="string">
            <text:p>111.925,00</text:p>
          </table:table-cell>
          <table:table-cell office:value-type="string">
            <text:p>https://contrataciondelestado.es/wps/poc?uri=deeplink:detalle_licitacion&amp;idEvl=Pi%2FFPuD4lRmrz3GQd5r6SQ%3D%3D</text:p>
          </table:table-cell>
          <table:table-cell/>
          <table:table-cell office:value-type="string">
            <text:p>B53016705 - CANTO OBRAS, S.L.</text:p>
          </table:table-cell>
          <table:table-cell table:number-columns-repeated="1005"/>
        </table:table-row>
        <table:table-row table:style-name="ro1">
          <table:table-cell/>
          <table:table-cell office:value-type="string">
            <text:p>Ayuntamiento Alcoy/Alcoi</text:p>
          </table:table-cell>
          <table:table-cell office:value-type="string">
            <text:p>C.1290</text:p>
          </table:table-cell>
          <table:table-cell office:value-type="string">
            <text:p>Servicios de <text:s/>compra, planificación y seguimiento <text:s/>de los anuncios de publicidad sobre las actividades y campañas promocionales culturales del Ayuntamiento de Alcoy.</text:p>
          </table:table-cell>
          <table:table-cell office:value-type="string">
            <text:p>522.314,04</text:p>
          </table:table-cell>
          <table:table-cell office:value-type="string">
            <text:p>261.157,02</text:p>
          </table:table-cell>
          <table:table-cell office:value-type="string">
            <text:p>12</text:p>
          </table:table-cell>
          <table:table-cell office:value-type="string">
            <text:p>7934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6-03-2023</text:p>
          </table:table-cell>
          <table:table-cell office:value-type="string">
            <text:p>261.157,02</text:p>
          </table:table-cell>
          <table:table-cell office:value-type="string">
            <text:p>316.000,00</text:p>
          </table:table-cell>
          <table:table-cell office:value-type="string">
            <text:p>https://contrataciondelestado.es/wps/poc?uri=deeplink:detalle_licitacion&amp;idEvl=eVjHzyEvF%2FnnSoTX3z%2F7wA%3D%3D</text:p>
          </table:table-cell>
          <table:table-cell/>
          <table:table-cell office:value-type="string">
            <text:p>B54394960 - Difusión Comunicación Integral, S.L. | B54394960 - Difusión Comunicación Integral, S.L. | B54394960 - Difusión Comunicación Integral, S.L.</text:p>
          </table:table-cell>
          <table:table-cell office:value-type="string">
            <text:p>3 - 71.074,38 - Lote 3 - Promoción cultural | 1 - 152.892,56 - Lote 1 - Publicidad Institucional | 2 - 37.190,08 - Lote 2- Promoción turística</text:p>
          </table:table-cell>
          <table:table-cell table:number-columns-repeated="1004"/>
        </table:table-row>
        <table:table-row table:style-name="ro1">
          <table:table-cell/>
          <table:table-cell office:value-type="string">
            <text:p>Ayuntamiento Alcoy/Alcoi</text:p>
          </table:table-cell>
          <table:table-cell office:value-type="string">
            <text:p>C.1285</text:p>
          </table:table-cell>
          <table:table-cell office:value-type="string">
            <text:p>Servicio de entrega a domicilio de almuerzos a las personas usuarias previstas. Programa "Menjar a casa"</text:p>
          </table:table-cell>
          <table:table-cell office:value-type="string">
            <text:p>234.178,56</text:p>
          </table:table-cell>
          <table:table-cell office:value-type="string">
            <text:p>106.440,80</text:p>
          </table:table-cell>
          <table:table-cell office:value-type="string">
            <text:p>24</text:p>
          </table:table-cell>
          <table:table-cell office:value-type="string">
            <text:p>55521100, 55320000, 853122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8-03-2023</text:p>
          </table:table-cell>
          <table:table-cell office:value-type="string">
            <text:p>101.807,20</text:p>
          </table:table-cell>
          <table:table-cell office:value-type="string">
            <text:p>113.148,00</text:p>
          </table:table-cell>
          <table:table-cell office:value-type="string">
            <text:p>https://contrataciondelestado.es/wps/poc?uri=deeplink:detalle_licitacion&amp;idEvl=fZD%2FuAfSzJ6rz3GQd5r6SQ%3D%3D</text:p>
          </table:table-cell>
          <table:table-cell/>
          <table:table-cell office:value-type="string">
            <text:p>A59376574 - SERUNION, S.A.U.</text:p>
          </table:table-cell>
          <table:table-cell table:number-columns-repeated="1005"/>
        </table:table-row>
        <table:table-row table:style-name="ro1">
          <table:table-cell/>
          <table:table-cell office:value-type="string">
            <text:p>Ayuntamiento Alcoy/Alcoi</text:p>
          </table:table-cell>
          <table:table-cell office:value-type="string">
            <text:p>C.1248-A</text:p>
          </table:table-cell>
          <table:table-cell office:value-type="string">
            <text:p>Redacción del Pliego de Prescripciones Técnicas y documentos necesarios que requiere el Pliego de Cláusulas Administrativas Particulares y asistencia técnica para la licitación del servicio de recogida de residuos y limpieza viaria y auditoría del servicio de recogida de residuos y limpieza viaria.</text:p>
          </table:table-cell>
          <table:table-cell table:number-columns-repeated="2" office:value-type="string">
            <text:p>42.037,22</text:p>
          </table:table-cell>
          <table:table-cell office:value-type="string">
            <text:p>6</text:p>
          </table:table-cell>
          <table:table-cell office:value-type="string">
            <text:p>71330000, 71240000, 71318000, 71310000, 71313000, 71241000, 79111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3-03-2023</text:p>
          </table:table-cell>
          <table:table-cell office:value-type="string">
            <text:p>30.224,00</text:p>
          </table:table-cell>
          <table:table-cell office:value-type="string">
            <text:p>36.571,04</text:p>
          </table:table-cell>
          <table:table-cell office:value-type="string">
            <text:p>https://contrataciondelestado.es/wps/poc?uri=deeplink:detalle_licitacion&amp;idEvl=mgqyXSUTgtN7h85%2Fpmmsfw%3D%3D</text:p>
          </table:table-cell>
          <table:table-cell/>
          <table:table-cell office:value-type="string">
            <text:p>b54954458 - AYMED PROYECTOS, OBRAS Y SERVICIOS, S.L.</text:p>
          </table:table-cell>
          <table:table-cell table:number-columns-repeated="1005"/>
        </table:table-row>
        <table:table-row table:style-name="ro1">
          <table:table-cell/>
          <table:table-cell office:value-type="string">
            <text:p>Ayuntamiento Alcoy/Alcoi</text:p>
          </table:table-cell>
          <table:table-cell office:value-type="string">
            <text:p>C.1206</text:p>
          </table:table-cell>
          <table:table-cell office:value-type="string">
            <text:p>Contrato del seguro de responsabilidad personal (autoridades y personal) del Ayuntamiento de Alcoi C.1206</text:p>
          </table:table-cell>
          <table:table-cell office:value-type="string">
            <text:p>30.000,00</text:p>
          </table:table-cell>
          <table:table-cell office:value-type="string">
            <text:p>15.000,00</text:p>
          </table:table-cell>
          <table:table-cell office:value-type="string">
            <text:p>12</text:p>
          </table:table-cell>
          <table:table-cell office:value-type="string">
            <text:p>66510000</text:p>
          </table:table-cell>
          <table:table-cell office:value-type="string">
            <text:p>Contrato Mayor</text:p>
          </table:table-cell>
          <table:table-cell office:value-type="string">
            <text:p>Privado</text:p>
          </table:table-cell>
          <table:table-cell office:value-type="string">
            <text:p>Otros</text:p>
          </table:table-cell>
          <table:table-cell office:value-type="string">
            <text:p>No aplica</text:p>
          </table:table-cell>
          <table:table-cell office:value-type="string">
            <text:p>Ordinaria</text:p>
          </table:table-cell>
          <table:table-cell office:value-type="string">
            <text:p>14-03-2023</text:p>
          </table:table-cell>
          <table:table-cell table:number-columns-repeated="2" office:value-type="string">
            <text:p>5.407,50</text:p>
          </table:table-cell>
          <table:table-cell office:value-type="string">
            <text:p>https://contrataciondelestado.es/wps/poc?uri=deeplink:detalle_licitacion&amp;idEvl=oDCd3KlZgAurz3GQd5r6SQ%3D%3D</text:p>
          </table:table-cell>
          <table:table-cell/>
          <table:table-cell office:value-type="string">
            <text:p>A82111030 - DUAL IBERICA RIESGOS PROFESIONALES SAU</text:p>
          </table:table-cell>
          <table:table-cell table:number-columns-repeated="1005"/>
        </table:table-row>
        <table:table-row table:style-name="ro1">
          <table:table-cell/>
          <table:table-cell office:value-type="string">
            <text:p>Ayuntamiento Alcoy/Alcoi</text:p>
          </table:table-cell>
          <table:table-cell office:value-type="string">
            <text:p>C.1334</text:p>
          </table:table-cell>
          <table:table-cell office:value-type="string">
            <text:p>Redacción de Proyecto Constructivo y Estudio de Seguridad y Salud, Dirección Facultativa, Dirección de Ejecución y Coordinación de Seguridad y Salud de las obras de reposición de un tramo de cauce y de la conectividad ecológica de los barrancos en la urbanización de Serelles de Alcoy</text:p>
          </table:table-cell>
          <table:table-cell table:number-columns-repeated="2" office:value-type="string">
            <text:p>68.110,11</text:p>
          </table:table-cell>
          <table:table-cell office:value-type="string">
            <text:p>20</text:p>
          </table:table-cell>
          <table:table-cell office:value-type="string">
            <text:p>71310000, 7131122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9-03-2023</text:p>
          </table:table-cell>
          <table:table-cell office:value-type="string">
            <text:p>40.800,00</text:p>
          </table:table-cell>
          <table:table-cell office:value-type="string">
            <text:p>49.368,00</text:p>
          </table:table-cell>
          <table:table-cell office:value-type="string">
            <text:p>https://contrataciondelestado.es/wps/poc?uri=deeplink:detalle_licitacion&amp;idEvl=p5wR90s2csYBPRBxZ4nJ%2Fg%3D%3D</text:p>
          </table:table-cell>
          <table:table-cell/>
          <table:table-cell office:value-type="string">
            <text:p>A46149787 - URBANISTAS INGENIEROS, S.A.</text:p>
          </table:table-cell>
          <table:table-cell table:number-columns-repeated="1005"/>
        </table:table-row>
        <table:table-row table:style-name="ro1">
          <table:table-cell/>
          <table:table-cell office:value-type="string">
            <text:p>Ayuntamiento Alcoy/Alcoi</text:p>
          </table:table-cell>
          <table:table-cell office:value-type="string">
            <text:p>C.1256</text:p>
          </table:table-cell>
          <table:table-cell office:value-type="string">
            <text:p>Servicios educativos para el diseño, difusión y ejecución del Programa de Educación en Consumo Responsable</text:p>
          </table:table-cell>
          <table:table-cell office:value-type="string">
            <text:p>21.316,80</text:p>
          </table:table-cell>
          <table:table-cell office:value-type="string">
            <text:p>10.658,40</text:p>
          </table:table-cell>
          <table:table-cell office:value-type="string">
            <text:p>24</text:p>
          </table:table-cell>
          <table:table-cell office:value-type="string">
            <text:p>8000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8-03-2023</text:p>
          </table:table-cell>
          <table:table-cell office:value-type="string">
            <text:p>9.699,60</text:p>
          </table:table-cell>
          <table:table-cell office:value-type="string">
            <text:p>11.736,00</text:p>
          </table:table-cell>
          <table:table-cell office:value-type="string">
            <text:p>https://contrataciondelestado.es/wps/poc?uri=deeplink:detalle_licitacion&amp;idEvl=XdxBN4GjvNOiEJrVRqloyA%3D%3D</text:p>
          </table:table-cell>
          <table:table-cell/>
          <table:table-cell office:value-type="string">
            <text:p>B42701805 - INTERVINERE S.L.</text:p>
          </table:table-cell>
          <table:table-cell table:number-columns-repeated="1005"/>
        </table:table-row>
        <table:table-row table:style-name="ro1">
          <table:table-cell/>
          <table:table-cell office:value-type="string">
            <text:p>Ayuntamiento Alcoy/Alcoi</text:p>
          </table:table-cell>
          <table:table-cell office:value-type="string">
            <text:p>C.1312</text:p>
          </table:table-cell>
          <table:table-cell office:value-type="string">
            <text:p>Obras del proyecto Plan de Asfaltado y Rehabilitación de las calles del barrio de la Zona Norte de Alcoy</text:p>
          </table:table-cell>
          <table:table-cell table:number-columns-repeated="2" office:value-type="string">
            <text:p>121.506,67</text:p>
          </table:table-cell>
          <table:table-cell office:value-type="string">
            <text:p>0.93</text:p>
          </table:table-cell>
          <table:table-cell office:value-type="string">
            <text:p>4523322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2-03-2023</text:p>
          </table:table-cell>
          <table:table-cell office:value-type="string">
            <text:p>118.651,26</text:p>
          </table:table-cell>
          <table:table-cell office:value-type="string">
            <text:p>143.568,03</text:p>
          </table:table-cell>
          <table:table-cell office:value-type="string">
            <text:p>https://contrataciondelestado.es/wps/poc?uri=deeplink:detalle_licitacion&amp;idEvl=PVDAlrKTYAiXQV0WE7lYPw%3D%3D</text:p>
          </table:table-cell>
          <table:table-cell/>
          <table:table-cell office:value-type="string">
            <text:p>B96854864 - GUEROLA ÁRIDOS Y HORMIGONES S.L</text:p>
          </table:table-cell>
          <table:table-cell table:number-columns-repeated="1005"/>
        </table:table-row>
        <table:table-row table:style-name="ro1">
          <table:table-cell/>
          <table:table-cell office:value-type="string">
            <text:p>Ayuntamiento Alcoy/Alcoi</text:p>
          </table:table-cell>
          <table:table-cell office:value-type="string">
            <text:p>C.1340</text:p>
          </table:table-cell>
          <table:table-cell office:value-type="string">
            <text:p>Suministro e instalación de un sistema de cámaras ue permita detectar la matrícula de los vehículos que ocupan determinados especios de estacionamiento así como el tiempo que permanezcan estos en las diferentes ubicaciones. Asimismo se integrará la inteligencia recabada por las cámaras instaladas en el software de gestión qeu actualmente dispone el Ayuntamiento.</text:p>
          </table:table-cell>
          <table:table-cell table:number-columns-repeated="2" office:value-type="string">
            <text:p>211.897,00</text:p>
          </table:table-cell>
          <table:table-cell office:value-type="string">
            <text:p>8</text:p>
          </table:table-cell>
          <table:table-cell office:value-type="string">
            <text:p>32422000, 48820000, 32421000, 32424000, 32420000, 35120000, 48000000, 3023724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161.903,74</text:p>
          </table:table-cell>
          <table:table-cell office:value-type="string">
            <text:p>195.903,53</text:p>
          </table:table-cell>
          <table:table-cell office:value-type="string">
            <text:p>https://contrataciondelestado.es/wps/poc?uri=deeplink:detalle_licitacion&amp;idEvl=Z%2B5IG3wmxM2rz3GQd5r6SQ%3D%3D</text:p>
          </table:table-cell>
          <table:table-cell/>
          <table:table-cell office:value-type="string">
            <text:p>B54902754 - Enersegur SL</text:p>
          </table:table-cell>
          <table:table-cell office:value-type="string">
            <text:p>1 - 170.425,00 - Suministro y puesta en marcha de los puntos de control de estacionamiento que se describen en los pliegos. Se detallan los elementos necesarios en cada punto, así como la orientación de las canalizaciones existentes por donde desplegar la nueva fibra óptica necesaria. | 2 - 41.472,00 - Elementos que forman parte de la infraestructura necesaria para ampliar el equipo informático de las dependencias municipales (Plaça Espanya nº 1) que permita manejar todo el volumen de datos generado por las cámaras.</text:p>
          </table:table-cell>
          <table:table-cell table:number-columns-repeated="1004"/>
        </table:table-row>
        <table:table-row table:style-name="ro1">
          <table:table-cell/>
          <table:table-cell office:value-type="string">
            <text:p>Ayuntamiento Alcoy/Alcoi</text:p>
          </table:table-cell>
          <table:table-cell office:value-type="string">
            <text:p>C.1347</text:p>
          </table:table-cell>
          <table:table-cell office:value-type="string">
            <text:p>Proyecto de adecuación de parcela urbana en zona de estacionamiento disuasorio y polivalente en el centro de Alcoi (Alicante)_ La Riba</text:p>
          </table:table-cell>
          <table:table-cell table:number-columns-repeated="2" office:value-type="string">
            <text:p>398.364,88</text:p>
          </table:table-cell>
          <table:table-cell office:value-type="string">
            <text:p>4</text:p>
          </table:table-cell>
          <table:table-cell office:value-type="string">
            <text:p>45223320, 452233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4-04-2023</text:p>
          </table:table-cell>
          <table:table-cell office:value-type="string">
            <text:p>367.669,88</text:p>
          </table:table-cell>
          <table:table-cell office:value-type="string">
            <text:p>444.880,55</text:p>
          </table:table-cell>
          <table:table-cell office:value-type="string">
            <text:p>https://contrataciondelestado.es/wps/poc?uri=deeplink:detalle_licitacion&amp;idEvl=MBaXlasXpviiEJrVRqloyA%3D%3D</text:p>
          </table:table-cell>
          <table:table-cell/>
          <table:table-cell office:value-type="string">
            <text:p>B98367477 - TELMEX TECNOLOGICA GENERAL 21 s.l.</text:p>
          </table:table-cell>
          <table:table-cell table:number-columns-repeated="1005"/>
        </table:table-row>
        <table:table-row table:style-name="ro1">
          <table:table-cell/>
          <table:table-cell office:value-type="string">
            <text:p>Ayuntamiento Alcoy/Alcoi</text:p>
          </table:table-cell>
          <table:table-cell office:value-type="string">
            <text:p>C.1299</text:p>
          </table:table-cell>
          <table:table-cell office:value-type="string">
            <text:p>Impresión digital y distribución de los soportes de información físicos que el Ayuntamiento utiliza para comunicar sus actividades a la ciudadanía.</text:p>
          </table:table-cell>
          <table:table-cell office:value-type="string">
            <text:p>186.512,58</text:p>
          </table:table-cell>
          <table:table-cell office:value-type="string">
            <text:p>77.713,57</text:p>
          </table:table-cell>
          <table:table-cell office:value-type="string">
            <text:p>12</text:p>
          </table:table-cell>
          <table:table-cell office:value-type="string">
            <text:p>79811000, 79823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77.713,57</text:p>
          </table:table-cell>
          <table:table-cell office:value-type="string">
            <text:p>94.033,44</text:p>
          </table:table-cell>
          <table:table-cell office:value-type="string">
            <text:p>https://contrataciondelestado.es/wps/poc?uri=deeplink:detalle_licitacion&amp;idEvl=XLY%2FxSOFGIFvYnTkQN0%2FZA%3D%3D</text:p>
          </table:table-cell>
          <table:table-cell/>
          <table:table-cell office:value-type="string">
            <text:p>B23739493 - PUBLIPRINTERS GLOBAL S.L. | B23739493 - PUBLIPRINTERS GLOBAL S.L. | B23739493 - PUBLIPRINTERS GLOBAL S.L. | B23739493 - PUBLIPRINTERS GLOBAL S.L. | B23739493 - PUBLIPRINTERS GLOBAL S.L. | B23739493 - PUBLIPRINTERS GLOBAL S.L. | B23739493 - PUBLIPRINTERS GLOBAL S.L.</text:p>
          </table:table-cell>
          <table:table-cell office:value-type="string">
            <text:p>1 - 24.462,81 - Cultura/Museo | 3 - 8.264,46 - Educación | 4 - 5.785,12 - Servicios Sociales | 2 - 13.223,14 - Turismo | 5 - 5.371,90 - P. económica | 6 - 5.139,74 - Deportes | 7 - 15.466,40 - Resto</text:p>
          </table:table-cell>
          <table:table-cell table:number-columns-repeated="1004"/>
        </table:table-row>
        <table:table-row table:style-name="ro1">
          <table:table-cell/>
          <table:table-cell office:value-type="string">
            <text:p>Ayuntamiento Alcoy/Alcoi</text:p>
          </table:table-cell>
          <table:table-cell office:value-type="string">
            <text:p>C.1286-A</text:p>
          </table:table-cell>
          <table:table-cell office:value-type="string">
            <text:p>Asistencia técnica para desarrollar los módulos formativos y plataforma de formación online dentro del proyecto ¿Kit Ciudadano Alcoy¿</text:p>
          </table:table-cell>
          <table:table-cell table:number-columns-repeated="2" office:value-type="string">
            <text:p>32.849,35</text:p>
          </table:table-cell>
          <table:table-cell office:value-type="string">
            <text:p>7</text:p>
          </table:table-cell>
          <table:table-cell office:value-type="string">
            <text:p>72212931, 72222300, 92312212, 48931000, 80000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05-04-2023</text:p>
          </table:table-cell>
          <table:table-cell office:value-type="string">
            <text:p>32.500,00</text:p>
          </table:table-cell>
          <table:table-cell office:value-type="string">
            <text:p>39.325,00</text:p>
          </table:table-cell>
          <table:table-cell office:value-type="string">
            <text:p>https://contrataciondelestado.es/wps/poc?uri=deeplink:detalle_licitacion&amp;idEvl=6zBlpxnRxTWXQV0WE7lYPw%3D%3D</text:p>
          </table:table-cell>
          <table:table-cell/>
          <table:table-cell office:value-type="string">
            <text:p>G03182862 - AIJU</text:p>
          </table:table-cell>
          <table:table-cell table:number-columns-repeated="1005"/>
        </table:table-row>
        <table:table-row table:style-name="ro1">
          <table:table-cell/>
          <table:table-cell office:value-type="string">
            <text:p>Ayuntamiento Alcoy/Alcoi</text:p>
          </table:table-cell>
          <table:table-cell office:value-type="string">
            <text:p>C.1359</text:p>
          </table:table-cell>
          <table:table-cell office:value-type="string">
            <text:p>Contrato de Obras Abierto Simplificado Abreviado de Consolidación puntual de la ladera recayente a la calle de Alicante</text:p>
          </table:table-cell>
          <table:table-cell table:number-columns-repeated="2" office:value-type="string">
            <text:p>58.472,53</text:p>
          </table:table-cell>
          <table:table-cell office:value-type="string">
            <text:p>2.5</text:p>
          </table:table-cell>
          <table:table-cell office:value-type="string">
            <text:p>4511123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1-04-2023</text:p>
          </table:table-cell>
          <table:table-cell office:value-type="string">
            <text:p>52.200,00</text:p>
          </table:table-cell>
          <table:table-cell office:value-type="string">
            <text:p>63.162,00</text:p>
          </table:table-cell>
          <table:table-cell office:value-type="string">
            <text:p>https://contrataciondelestado.es/wps/poc?uri=deeplink:detalle_licitacion&amp;idEvl=mN%2B8%2FwsO%2FKimq21uxhbaVQ%3D%3D</text:p>
          </table:table-cell>
          <table:table-cell/>
          <table:table-cell office:value-type="string">
            <text:p>B96329552 - MEDITERRANEA DE CONSTRUCCIONES Y VIALES, S.L.</text:p>
          </table:table-cell>
          <table:table-cell table:number-columns-repeated="1005"/>
        </table:table-row>
        <table:table-row table:style-name="ro1">
          <table:table-cell/>
          <table:table-cell office:value-type="string">
            <text:p>Ayuntamiento Alcoy/Alcoi</text:p>
          </table:table-cell>
          <table:table-cell office:value-type="string">
            <text:p>C.1370</text:p>
          </table:table-cell>
          <table:table-cell office:value-type="string">
            <text:p>Procedimiento abierto simplificado abreviado para "Servicio de espectáculos pirotécnicos de los eventos organizados por el ayuntamiento de Alcoy"</text:p>
          </table:table-cell>
          <table:table-cell office:value-type="string">
            <text:p>50.016,44</text:p>
          </table:table-cell>
          <table:table-cell office:value-type="string">
            <text:p>25.008,22</text:p>
          </table:table-cell>
          <table:table-cell office:value-type="string">
            <text:p>12</text:p>
          </table:table-cell>
          <table:table-cell office:value-type="string">
            <text:p>9236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22.932,43</text:p>
          </table:table-cell>
          <table:table-cell office:value-type="string">
            <text:p>27.748,24</text:p>
          </table:table-cell>
          <table:table-cell office:value-type="string">
            <text:p>https://contrataciondelestado.es/wps/poc?uri=deeplink:detalle_licitacion&amp;idEvl=aK1BNaiMNbEuf4aBO%2BvQlQ%3D%3D</text:p>
          </table:table-cell>
          <table:table-cell/>
          <table:table-cell office:value-type="string">
            <text:p>B98660970 - F.A. DEL MEDITERRANEO, S.L.U. | B97974836 - PIROTECNIA AITANA, S.L. | B46677399 - PIROTECNIA TURIS, S.L. | B46677399 - PIROTECNIA TURIS, S.L. | B97974836 - PIROTECNIA AITANA, S.L.</text:p>
          </table:table-cell>
          <table:table-cell office:value-type="string">
            <text:p>1 - 5.200,00 - Lote 1. Gloria y presentación del cartel de fiestas | 2 - 6.240,00 - Lote 2. Gloria Infantil y dia Els Músics | 3 - 4.695,00 - Lote 3. Fiestas de San Jorge | 5 - 1.673,22 - Lote 5. Verge dels Lliris | 4 - 7.200,00 - Lote 4. Aparició de Sant Jordiet</text:p>
          </table:table-cell>
          <table:table-cell table:number-columns-repeated="1004"/>
        </table:table-row>
        <table:table-row table:style-name="ro1">
          <table:table-cell/>
          <table:table-cell office:value-type="string">
            <text:p>Ayuntamiento Alcoy/Alcoi</text:p>
          </table:table-cell>
          <table:table-cell office:value-type="string">
            <text:p>C.1352</text:p>
          </table:table-cell>
          <table:table-cell office:value-type="string">
            <text:p>El suministro de papel del Ayuntamiento de Alcoy</text:p>
          </table:table-cell>
          <table:table-cell office:value-type="string">
            <text:p>88.056,32</text:p>
          </table:table-cell>
          <table:table-cell office:value-type="string">
            <text:p>20.012,80</text:p>
          </table:table-cell>
          <table:table-cell office:value-type="string">
            <text:p>12</text:p>
          </table:table-cell>
          <table:table-cell office:value-type="string">
            <text:p>30190000, 30197643</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1-05-2023</text:p>
          </table:table-cell>
          <table:table-cell office:value-type="string">
            <text:p>20.012,80</text:p>
          </table:table-cell>
          <table:table-cell office:value-type="string">
            <text:p>24.215,49</text:p>
          </table:table-cell>
          <table:table-cell office:value-type="string">
            <text:p>https://contrataciondelestado.es/wps/poc?uri=deeplink:detalle_licitacion&amp;idEvl=81AZ0hF%2Bh8ABPRBxZ4nJ%2Fg%3D%3D</text:p>
          </table:table-cell>
          <table:table-cell/>
          <table:table-cell office:value-type="string">
            <text:p>B97408728 - ESPERANZA CUELLO SUMINISTROS DE OFICINA S.L.</text:p>
          </table:table-cell>
          <table:table-cell table:number-columns-repeated="1005"/>
        </table:table-row>
        <table:table-row table:style-name="ro1">
          <table:table-cell/>
          <table:table-cell office:value-type="string">
            <text:p>Ayuntamiento Alcoy/Alcoi</text:p>
          </table:table-cell>
          <table:table-cell office:value-type="string">
            <text:p>C.1368</text:p>
          </table:table-cell>
          <table:table-cell office:value-type="string">
            <text:p>Mantenimiento de diversas licencias informáticas de las que actualmente dispone el Ayuntamiento de Alcoy en sus servidores centrales - <text:s/>5 lotes</text:p>
          </table:table-cell>
          <table:table-cell office:value-type="string">
            <text:p>62.359,00</text:p>
          </table:table-cell>
          <table:table-cell office:value-type="string">
            <text:p>25.501,00</text:p>
          </table:table-cell>
          <table:table-cell office:value-type="string">
            <text:p>12</text:p>
          </table:table-cell>
          <table:table-cell office:value-type="string">
            <text:p>50324100, 72267100, 72417000, 72267000, 48825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24.454,85</text:p>
          </table:table-cell>
          <table:table-cell office:value-type="string">
            <text:p>29.590,37</text:p>
          </table:table-cell>
          <table:table-cell office:value-type="string">
            <text:p>https://contrataciondelestado.es/wps/poc?uri=deeplink:detalle_licitacion&amp;idEvl=0gXOghFbOk8BPRBxZ4nJ%2Fg%3D%3D</text:p>
          </table:table-cell>
          <table:table-cell/>
          <table:table-cell office:value-type="string">
            <text:p>B90379090 - ASED INTEGRALIS SL | A97929566 - NUNSYS, S.A. | B85294916 - ARSYS INTERNET SLU | B56098619 - Aerium Proyectos y Consultoría S.L. | A97929566 - NUNSYS, S.A.</text:p>
          </table:table-cell>
          <table:table-cell office:value-type="string">
            <text:p>1 - 7.072,00 - Lote 1.- Hosting y dominios municipales de Arsys Internet S.L. | 4 - 2.674,00 - Lote 4.- Veeam Backup and Replication Standard | 5 - 6.014,00 - Lote 5.- Vmware Vhphere 6 Standard y Basic Support Coverage Vmware vCenter Server 8 Standard para vSphere 8 | 3 - 1.301,00 - Lote 3.- Oracle Linux Premier Limited Support | 2 - 8.440,00 - Lote 2.- Datacore</text:p>
          </table:table-cell>
          <table:table-cell table:number-columns-repeated="1004"/>
        </table:table-row>
        <table:table-row table:style-name="ro1">
          <table:table-cell/>
          <table:table-cell office:value-type="string">
            <text:p>Ayuntamiento Alcoy/Alcoi</text:p>
          </table:table-cell>
          <table:table-cell office:value-type="string">
            <text:p>C.1376</text:p>
          </table:table-cell>
          <table:table-cell office:value-type="string">
            <text:p>Suministro de la herramienta de ciberseguridad EMMA para el Ayuntamiento de Alcoy</text:p>
          </table:table-cell>
          <table:table-cell table:number-columns-repeated="2" office:value-type="string">
            <text:p>25.980,00</text:p>
          </table:table-cell>
          <table:table-cell office:value-type="string">
            <text:p>12</text:p>
          </table:table-cell>
          <table:table-cell office:value-type="string">
            <text:p>30200000, 48730000, 4800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1-05-2023</text:p>
          </table:table-cell>
          <table:table-cell office:value-type="string">
            <text:p>25.086,40</text:p>
          </table:table-cell>
          <table:table-cell office:value-type="string">
            <text:p>30.554,54</text:p>
          </table:table-cell>
          <table:table-cell office:value-type="string">
            <text:p>https://contrataciondelestado.es/wps/poc?uri=deeplink:detalle_licitacion&amp;idEvl=BAYaHnTLk0nnSoTX3z%2F7wA%3D%3D</text:p>
          </table:table-cell>
          <table:table-cell/>
          <table:table-cell office:value-type="string">
            <text:p>B60345527 - NexTReT, S.L.</text:p>
          </table:table-cell>
          <table:table-cell table:number-columns-repeated="1005"/>
        </table:table-row>
        <table:table-row table:style-name="ro1">
          <table:table-cell/>
          <table:table-cell office:value-type="string">
            <text:p>Ayuntamiento Alcoy/Alcoi</text:p>
          </table:table-cell>
          <table:table-cell office:value-type="string">
            <text:p>C.1374</text:p>
          </table:table-cell>
          <table:table-cell office:value-type="string">
            <text:p>Procedimiento abierto simplificado abreviado <text:s/>para la ejecución de las obras de ¿Mejora y reforma de las instalaciones del Polideportivo Municipal Francisco Laporta ¿ Campo Jorge Molina"</text:p>
          </table:table-cell>
          <table:table-cell table:number-columns-repeated="2" office:value-type="string">
            <text:p>76.925,73</text:p>
          </table:table-cell>
          <table:table-cell office:value-type="string">
            <text:p>2</text:p>
          </table:table-cell>
          <table:table-cell office:value-type="string">
            <text:p>4523322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6-05-2023</text:p>
          </table:table-cell>
          <table:table-cell office:value-type="string">
            <text:p>61.983,47</text:p>
          </table:table-cell>
          <table:table-cell office:value-type="string">
            <text:p>75.000,00</text:p>
          </table:table-cell>
          <table:table-cell office:value-type="string">
            <text:p>https://contrataciondelestado.es/wps/poc?uri=deeplink:detalle_licitacion&amp;idEvl=hClFWOvcjd7nSoTX3z%2F7wA%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304</text:p>
          </table:table-cell>
          <table:table-cell office:value-type="string">
            <text:p>Suscripción, actualización y mantenimiento de un entorno telemático para la oficina municipal de información al consumidor (OMICWEB)</text:p>
          </table:table-cell>
          <table:table-cell office:value-type="string">
            <text:p>8.800,00</text:p>
          </table:table-cell>
          <table:table-cell office:value-type="string">
            <text:p>8.000,00</text:p>
          </table:table-cell>
          <table:table-cell office:value-type="string">
            <text:p>48</text:p>
          </table:table-cell>
          <table:table-cell office:value-type="string">
            <text:p>72267100, 72267000, 72415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23-05-2023</text:p>
          </table:table-cell>
          <table:table-cell office:value-type="string">
            <text:p>8.000,00</text:p>
          </table:table-cell>
          <table:table-cell office:value-type="string">
            <text:p>9.680,00</text:p>
          </table:table-cell>
          <table:table-cell office:value-type="string">
            <text:p>https://contrataciondelestado.es/wps/poc?uri=deeplink:detalle_licitacion&amp;idEvl=6%2FEdl4QjGrKiEJrVRqloyA%3D%3D</text:p>
          </table:table-cell>
          <table:table-cell/>
          <table:table-cell office:value-type="string">
            <text:p>B97120109 - SERVICIOS Y NUEVAS TECNOLOGIAS, SL</text:p>
          </table:table-cell>
          <table:table-cell table:number-columns-repeated="1005"/>
        </table:table-row>
        <table:table-row table:style-name="ro1">
          <table:table-cell/>
          <table:table-cell office:value-type="string">
            <text:p>Ayuntamiento Alcoy/Alcoi</text:p>
          </table:table-cell>
          <table:table-cell office:value-type="string">
            <text:p>C.1280</text:p>
          </table:table-cell>
          <table:table-cell office:value-type="string">
            <text:p>Diseño, impresión, elaboración y difusión de 5 campañas informativas respecto a la tenencia responsable y a la Ordenanza municipal sobre la convivencia con animales del Ayuntamiento de Alcoy</text:p>
          </table:table-cell>
          <table:table-cell office:value-type="string">
            <text:p>20.237,16</text:p>
          </table:table-cell>
          <table:table-cell office:value-type="string">
            <text:p>10.118,58</text:p>
          </table:table-cell>
          <table:table-cell office:value-type="string">
            <text:p>24</text:p>
          </table:table-cell>
          <table:table-cell office:value-type="string">
            <text:p>79822500, 9210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3-06-2023</text:p>
          </table:table-cell>
          <table:table-cell office:value-type="string">
            <text:p>9.800,00</text:p>
          </table:table-cell>
          <table:table-cell office:value-type="string">
            <text:p>11.858,00</text:p>
          </table:table-cell>
          <table:table-cell office:value-type="string">
            <text:p>https://contrataciondelestado.es/wps/poc?uri=deeplink:detalle_licitacion&amp;idEvl=kW1q5%2FsH95Smq21uxhbaVQ%3D%3D</text:p>
          </table:table-cell>
          <table:table-cell/>
          <table:table-cell office:value-type="string">
            <text:p>B80029895 - TOWER BRIDGE S.L.</text:p>
          </table:table-cell>
          <table:table-cell table:number-columns-repeated="1005"/>
        </table:table-row>
        <table:table-row table:style-name="ro1">
          <table:table-cell/>
          <table:table-cell office:value-type="string">
            <text:p>Ayuntamiento Alcoy/Alcoi</text:p>
          </table:table-cell>
          <table:table-cell office:value-type="string">
            <text:p>C.1364</text:p>
          </table:table-cell>
          <table:table-cell office:value-type="string">
            <text:p>Ejecución de las obras de actuaciones de consolidación y puesta en valor de la Torre-Portal de Cocentaina</text:p>
          </table:table-cell>
          <table:table-cell table:number-columns-repeated="2" office:value-type="string">
            <text:p>120.628,77</text:p>
          </table:table-cell>
          <table:table-cell office:value-type="string">
            <text:p>4</text:p>
          </table:table-cell>
          <table:table-cell office:value-type="string">
            <text:p>45112450, 45212350</text:p>
          </table:table-cell>
          <table:table-cell office:value-type="string">
            <text:p>Contrato Mayor</text:p>
          </table:table-cell>
          <table:table-cell office:value-type="string">
            <text:p>Obra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08-06-2023</text:p>
          </table:table-cell>
          <table:table-cell office:value-type="string">
            <text:p>120.628,77</text:p>
          </table:table-cell>
          <table:table-cell office:value-type="string">
            <text:p>145.960,81</text:p>
          </table:table-cell>
          <table:table-cell office:value-type="string">
            <text:p>https://contrataciondelestado.es/wps/poc?uri=deeplink:detalle_licitacion&amp;idEvl=Dt0HXWFUm5oBPRBxZ4nJ%2Fg%3D%3D</text:p>
          </table:table-cell>
          <table:table-cell/>
          <table:table-cell office:value-type="string">
            <text:p>B53016705 - CANTO OBRAS SL</text:p>
          </table:table-cell>
          <table:table-cell table:number-columns-repeated="1005"/>
        </table:table-row>
        <table:table-row table:style-name="ro1">
          <table:table-cell/>
          <table:table-cell office:value-type="string">
            <text:p>Ayuntamiento Alcoy/Alcoi</text:p>
          </table:table-cell>
          <table:table-cell office:value-type="string">
            <text:p>C.1389</text:p>
          </table:table-cell>
          <table:table-cell office:value-type="string">
            <text:p>Procedimiento abierto simplificado abreviado de "Servicio para el desarrollo del programa de actividades extraescolares educativas, culturales y deportivas"</text:p>
          </table:table-cell>
          <table:table-cell table:number-columns-repeated="2" office:value-type="string">
            <text:p>30.870,78</text:p>
          </table:table-cell>
          <table:table-cell office:value-type="string">
            <text:p>2</text:p>
          </table:table-cell>
          <table:table-cell office:value-type="string">
            <text:p>80000000, 9233121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27.132,00</text:p>
          </table:table-cell>
          <table:table-cell office:value-type="string">
            <text:p>30.250,92</text:p>
          </table:table-cell>
          <table:table-cell office:value-type="string">
            <text:p>https://contrataciondelestado.es/wps/poc?uri=deeplink:detalle_licitacion&amp;idEvl=mvd6O8MrPAEl5NjlNci%2BtA%3D%3D</text:p>
          </table:table-cell>
          <table:table-cell/>
          <table:table-cell office:value-type="string">
            <text:p>B02780260 - KAYFRAPLUS, S.L. | B02780260 - KAYFRAPLUS, S.L.</text:p>
          </table:table-cell>
          <table:table-cell office:value-type="string">
            <text:p>2 - 13.072,02 - Escuelas abiertas a la diversión (actividades de fin de semana en los centros) y Barrios (actividades festivas en los barrios durante los meses de mayo y junio) | 1 - 17.798,76 - Vespraniu (permanencias en junio)</text:p>
          </table:table-cell>
          <table:table-cell table:number-columns-repeated="1004"/>
        </table:table-row>
        <table:table-row table:style-name="ro1">
          <table:table-cell/>
          <table:table-cell office:value-type="string">
            <text:p>Ayuntamiento Alcoy/Alcoi</text:p>
          </table:table-cell>
          <table:table-cell office:value-type="string">
            <text:p>C.1372</text:p>
          </table:table-cell>
          <table:table-cell office:value-type="string">
            <text:p>Ejecución de las obras de pavimentación asfáltica de la calle Santa Rosa desde Barranquet de Soler hasta la rotonda de la calleOliver</text:p>
          </table:table-cell>
          <table:table-cell table:number-columns-repeated="2" office:value-type="string">
            <text:p>109.760,28</text:p>
          </table:table-cell>
          <table:table-cell office:value-type="string">
            <text:p>0.7</text:p>
          </table:table-cell>
          <table:table-cell office:value-type="string">
            <text:p>4523325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4-06-2023</text:p>
          </table:table-cell>
          <table:table-cell office:value-type="string">
            <text:p>105.260,11</text:p>
          </table:table-cell>
          <table:table-cell office:value-type="string">
            <text:p>127.364,73</text:p>
          </table:table-cell>
          <table:table-cell office:value-type="string">
            <text:p>https://contrataciondelestado.es/wps/poc?uri=deeplink:detalle_licitacion&amp;idEvl=NPrlgB%2BE6Dl7h85%2Fpmmsfw%3D%3D</text:p>
          </table:table-cell>
          <table:table-cell/>
          <table:table-cell office:value-type="string">
            <text:p>A54403068 - MEDITERRÁNEO DE OBRAS Y ASFALTOS S.A.</text:p>
          </table:table-cell>
          <table:table-cell table:number-columns-repeated="1005"/>
        </table:table-row>
        <table:table-row table:style-name="ro2">
          <table:table-cell/>
          <table:table-cell office:value-type="string">
            <text:p>Ayuntamiento Alcoy/Alcoi</text:p>
          </table:table-cell>
          <table:table-cell office:value-type="string">
            <text:p>C.1245</text:p>
          </table:table-cell>
          <table:table-cell office:value-type="string">
            <text:p>Trabajos de dirección facultativa y coordinación de seguridad y salud de las obras de rehabilitación de edificio de viviendas e </text:p>
            <text:p>implantación de ascensor en la calle Sant Maure 13.Trabajos de dirección facultativa y coordinación de seguridad y salud de las obras de rehabilitación de edificio de viviendas e </text:p>
            <text:p>implantación de ascensor en la calle Sant Maure 13.Trabajos de dirección facultativa y coordinación de seguridad y salud de las obras de rehabilitación de edificio de viviendas e </text:p>
            <text:p>implantación de ascensor en la calle Sant Maure 13.Trabajos de dirección facultativa y coordinación de seguridad y salud de las obras de rehabilitación de edificio de viviendas e </text:p>
            <text:p>implantación de ascensor en la calle Sant Maure 13.Trabajos de dirección facultativa y coordinación de seguridad y salud de las obras de rehabilitación de edificio de viviendas e </text:p>
            <text:p>implantación de ascensor en la calle Sant Maure 13.</text:p>
          </table:table-cell>
          <table:table-cell office:value-type="string">
            <text:p>18.205,47</text:p>
          </table:table-cell>
          <table:table-cell office:value-type="string">
            <text:p>17.297,36</text:p>
          </table:table-cell>
          <table:table-cell office:value-type="string">
            <text:p>21</text:p>
          </table:table-cell>
          <table:table-cell office:value-type="string">
            <text:p>71221000, 7100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4-05-2023</text:p>
          </table:table-cell>
          <table:table-cell office:value-type="string">
            <text:p>12.975,00</text:p>
          </table:table-cell>
          <table:table-cell office:value-type="string">
            <text:p>15.699,75</text:p>
          </table:table-cell>
          <table:table-cell office:value-type="string">
            <text:p>https://contrataciondelestado.es/wps/poc?uri=deeplink:detalle_licitacion&amp;idEvl=nTtDra6bkpuiEJrVRqloyA%3D%3D</text:p>
          </table:table-cell>
          <table:table-cell/>
          <table:table-cell office:value-type="string">
            <text:p>21671725k - Jorge Llopis Vañó arquitecto</text:p>
          </table:table-cell>
          <table:table-cell table:number-columns-repeated="1005"/>
        </table:table-row>
        <table:table-row table:style-name="ro1">
          <table:table-cell/>
          <table:table-cell office:value-type="string">
            <text:p>Ayuntamiento Alcoy/Alcoi</text:p>
          </table:table-cell>
          <table:table-cell office:value-type="string">
            <text:p>C.1244</text:p>
          </table:table-cell>
          <table:table-cell office:value-type="string">
            <text:p>Obras de actuaciones de rehabilitación de edificio de viviendas e implantación de ascensor en el edificio situado en la calle Sant Maure 13 de Alcoy</text:p>
          </table:table-cell>
          <table:table-cell table:number-columns-repeated="2" office:value-type="string">
            <text:p>354.894,06</text:p>
          </table:table-cell>
          <table:table-cell office:value-type="string">
            <text:p>9</text:p>
          </table:table-cell>
          <table:table-cell office:value-type="string">
            <text:p>45211300, 4521134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01-06-2023</text:p>
          </table:table-cell>
          <table:table-cell office:value-type="string">
            <text:p>353.993,66</text:p>
          </table:table-cell>
          <table:table-cell office:value-type="string">
            <text:p>389.393,03</text:p>
          </table:table-cell>
          <table:table-cell office:value-type="string">
            <text:p>https://contrataciondelestado.es/wps/poc?uri=deeplink:detalle_licitacion&amp;idEvl=3rvAAMPwKRsSugstABGr5A%3D%3D</text:p>
          </table:table-cell>
          <table:table-cell/>
          <table:table-cell office:value-type="string">
            <text:p>A03078250 - ELADIO SILVESTRE, S.A.</text:p>
          </table:table-cell>
          <table:table-cell table:number-columns-repeated="1005"/>
        </table:table-row>
        <table:table-row table:style-name="ro1">
          <table:table-cell/>
          <table:table-cell office:value-type="string">
            <text:p>Ayuntamiento Alcoy/Alcoi</text:p>
          </table:table-cell>
          <table:table-cell office:value-type="string">
            <text:p>C.1344</text:p>
          </table:table-cell>
          <table:table-cell office:value-type="string">
            <text:p>Ejecución de las obras de mejora de la pista polideportiva del parque de la Zona Norte</text:p>
          </table:table-cell>
          <table:table-cell table:number-columns-repeated="2" office:value-type="string">
            <text:p>73.856,64</text:p>
          </table:table-cell>
          <table:table-cell office:value-type="string">
            <text:p>1.4</text:p>
          </table:table-cell>
          <table:table-cell office:value-type="string">
            <text:p>45212220, 45236119, 452120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2-06-2023</text:p>
          </table:table-cell>
          <table:table-cell office:value-type="string">
            <text:p>72.992,52</text:p>
          </table:table-cell>
          <table:table-cell office:value-type="string">
            <text:p>88.320,95</text:p>
          </table:table-cell>
          <table:table-cell office:value-type="string">
            <text:p>https://contrataciondelestado.es/wps/poc?uri=deeplink:detalle_licitacion&amp;idEvl=DSExSesmtHuiEJrVRqloyA%3D%3D</text:p>
          </table:table-cell>
          <table:table-cell/>
          <table:table-cell office:value-type="string">
            <text:p>B98493190 - Integraval Hortus, S.L.</text:p>
          </table:table-cell>
          <table:table-cell table:number-columns-repeated="1005"/>
        </table:table-row>
        <table:table-row table:style-name="ro1">
          <table:table-cell/>
          <table:table-cell office:value-type="string">
            <text:p>Ayuntamiento Alcoy/Alcoi</text:p>
          </table:table-cell>
          <table:table-cell office:value-type="string">
            <text:p>C.1392</text:p>
          </table:table-cell>
          <table:table-cell office:value-type="string">
            <text:p>Contrato Abierto Simplificado Abreviado para la prestación del Servicio de Teleasistencia Domiciliaria del Ayuntamiento de Alcoy</text:p>
          </table:table-cell>
          <table:table-cell office:value-type="string">
            <text:p>52.905,60</text:p>
          </table:table-cell>
          <table:table-cell office:value-type="string">
            <text:p>24.048,00</text:p>
          </table:table-cell>
          <table:table-cell office:value-type="string">
            <text:p>24</text:p>
          </table:table-cell>
          <table:table-cell office:value-type="string">
            <text:p>85312000, 8532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2-06-2023</text:p>
          </table:table-cell>
          <table:table-cell office:value-type="string">
            <text:p>19.926,92</text:p>
          </table:table-cell>
          <table:table-cell office:value-type="string">
            <text:p>20.724,00</text:p>
          </table:table-cell>
          <table:table-cell office:value-type="string">
            <text:p>https://contrataciondelestado.es/wps/poc?uri=deeplink:detalle_licitacion&amp;idEvl=iUatuY0LZmOkU02jNGj1Fw%3D%3D</text:p>
          </table:table-cell>
          <table:table-cell/>
          <table:table-cell office:value-type="string">
            <text:p>A80106842 - QUAVITAE SERVICIOS ASISTENCIALES SAU</text:p>
          </table:table-cell>
          <table:table-cell table:number-columns-repeated="1005"/>
        </table:table-row>
        <table:table-row table:style-name="ro1">
          <table:table-cell/>
          <table:table-cell office:value-type="string">
            <text:p>Ayuntamiento Alcoy/Alcoi</text:p>
          </table:table-cell>
          <table:table-cell office:value-type="string">
            <text:p>C.1360</text:p>
          </table:table-cell>
          <table:table-cell office:value-type="string">
            <text:p>Servicio de tratamiento del agua y mantenimiento de las piscinas municipales de Alcoy</text:p>
          </table:table-cell>
          <table:table-cell office:value-type="string">
            <text:p>178.217,84</text:p>
          </table:table-cell>
          <table:table-cell office:value-type="string">
            <text:p>44.554,46</text:p>
          </table:table-cell>
          <table:table-cell office:value-type="string">
            <text:p>12</text:p>
          </table:table-cell>
          <table:table-cell office:value-type="string">
            <text:p>45212290, 24962000, 43324100, 50800000, 2400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05-07-2023</text:p>
          </table:table-cell>
          <table:table-cell office:value-type="string">
            <text:p>40.800,00</text:p>
          </table:table-cell>
          <table:table-cell office:value-type="string">
            <text:p>49.368,00</text:p>
          </table:table-cell>
          <table:table-cell office:value-type="string">
            <text:p>https://contrataciondelestado.es/wps/poc?uri=deeplink:detalle_licitacion&amp;idEvl=qHyUOW8oeACXQV0WE7lYPw%3D%3D</text:p>
          </table:table-cell>
          <table:table-cell/>
          <table:table-cell office:value-type="string">
            <text:p>B97541312 - LEGIOPREV SL</text:p>
          </table:table-cell>
          <table:table-cell table:number-columns-repeated="1005"/>
        </table:table-row>
        <table:table-row table:style-name="ro1">
          <table:table-cell/>
          <table:table-cell office:value-type="string">
            <text:p>Ayuntamiento Alcoy/Alcoi</text:p>
          </table:table-cell>
          <table:table-cell office:value-type="string">
            <text:p>C.1274</text:p>
          </table:table-cell>
          <table:table-cell office:value-type="string">
            <text:p>Obras de mejora del pavimento deportivo para la pista multideporte en el polideportivo de Caramanxel.</text:p>
          </table:table-cell>
          <table:table-cell table:number-columns-repeated="2" office:value-type="string">
            <text:p>85.888,25</text:p>
          </table:table-cell>
          <table:table-cell office:value-type="string">
            <text:p>2.5</text:p>
          </table:table-cell>
          <table:table-cell office:value-type="string">
            <text:p>45233200, 45212200, 4521222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5-07-2023</text:p>
          </table:table-cell>
          <table:table-cell office:value-type="string">
            <text:p>85.130,79</text:p>
          </table:table-cell>
          <table:table-cell office:value-type="string">
            <text:p>103.008,26</text:p>
          </table:table-cell>
          <table:table-cell office:value-type="string">
            <text:p>https://contrataciondelestado.es/wps/poc?uri=deeplink:detalle_licitacion&amp;idEvl=zaeSD09BxAEuf4aBO%2BvQlQ%3D%3D</text:p>
          </table:table-cell>
          <table:table-cell/>
          <table:table-cell office:value-type="string">
            <text:p>A50308139 - MONDO IBERICA, S.A.U.</text:p>
          </table:table-cell>
          <table:table-cell table:number-columns-repeated="1005"/>
        </table:table-row>
        <table:table-row table:style-name="ro1">
          <table:table-cell/>
          <table:table-cell office:value-type="string">
            <text:p>Ayuntamiento Alcoy/Alcoi</text:p>
          </table:table-cell>
          <table:table-cell office:value-type="string">
            <text:p>C.1264</text:p>
          </table:table-cell>
          <table:table-cell office:value-type="string">
            <text:p>Servicios postales y de paquetería incluidos en el presente pliego en el ámbito del Ayuntamiento de Alcoy</text:p>
          </table:table-cell>
          <table:table-cell office:value-type="string">
            <text:p>696.775,80</text:p>
          </table:table-cell>
          <table:table-cell office:value-type="string">
            <text:p>174.193,95</text:p>
          </table:table-cell>
          <table:table-cell office:value-type="string">
            <text:p>12</text:p>
          </table:table-cell>
          <table:table-cell office:value-type="string">
            <text:p>64110000, 64113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08-06-2023</text:p>
          </table:table-cell>
          <table:table-cell office:value-type="string">
            <text:p>174.193,95</text:p>
          </table:table-cell>
          <table:table-cell office:value-type="string">
            <text:p>182.535,48</text:p>
          </table:table-cell>
          <table:table-cell office:value-type="string">
            <text:p>https://contrataciondelestado.es/wps/poc?uri=deeplink:detalle_licitacion&amp;idEvl=syotkEmObAQSugstABGr5A%3D%3D</text:p>
          </table:table-cell>
          <table:table-cell/>
          <table:table-cell office:value-type="string">
            <text:p>A83052407 - SOCIEDAD ESTATAL CORREOS Y TELÉGRAFOS, S.A., SME | A83052407 - SOCIEDAD ESTATAL CORREOS Y TELÉGRAFOS, S.A., SME</text:p>
          </table:table-cell>
          <table:table-cell office:value-type="string">
            <text:p>1 - 172.122,15 - Mensajería y servicio postal universal | 2 - 2.071,80 - Paqueteria</text:p>
          </table:table-cell>
          <table:table-cell table:number-columns-repeated="1004"/>
        </table:table-row>
        <table:table-row table:style-name="ro1">
          <table:table-cell/>
          <table:table-cell office:value-type="string">
            <text:p>Ayuntamiento Alcoy/Alcoi</text:p>
          </table:table-cell>
          <table:table-cell office:value-type="string">
            <text:p>C.1333</text:p>
          </table:table-cell>
          <table:table-cell office:value-type="string">
            <text:p>Procedimiento abierto simplificado abreviado para la ejecución de las obras de mejoras de las infraestructuras hidráulicas de colectores en el barrio dels Clots -FASE IV-</text:p>
          </table:table-cell>
          <table:table-cell table:number-columns-repeated="2" office:value-type="string">
            <text:p>41.256,39</text:p>
          </table:table-cell>
          <table:table-cell office:value-type="string">
            <text:p>2</text:p>
          </table:table-cell>
          <table:table-cell office:value-type="string">
            <text:p>452313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2-06-2023</text:p>
          </table:table-cell>
          <table:table-cell office:value-type="string">
            <text:p>38.644,86</text:p>
          </table:table-cell>
          <table:table-cell office:value-type="string">
            <text:p>46.760,28</text:p>
          </table:table-cell>
          <table:table-cell office:value-type="string">
            <text:p>https://contrataciondelestado.es/wps/poc?uri=deeplink:detalle_licitacion&amp;idEvl=7yGxENEWDf8%2Bk2oCbDosIw%3D%3D</text:p>
          </table:table-cell>
          <table:table-cell/>
          <table:table-cell office:value-type="string">
            <text:p>B54814140 - ASFALTOS Y CONSTRUCCIONES AITANA, S.L.</text:p>
          </table:table-cell>
          <table:table-cell table:number-columns-repeated="1005"/>
        </table:table-row>
        <table:table-row table:style-name="ro1">
          <table:table-cell/>
          <table:table-cell office:value-type="string">
            <text:p>Ayuntamiento Alcoy/Alcoi</text:p>
          </table:table-cell>
          <table:table-cell office:value-type="string">
            <text:p>C.1381</text:p>
          </table:table-cell>
          <table:table-cell office:value-type="string">
            <text:p>Procedimiento simplificado abreviado para " Servicios de restauración para el personal de servicios y emergencias durante las diversas fiestas que se celebren en el municipio de Alcoy.</text:p>
          </table:table-cell>
          <table:table-cell office:value-type="string">
            <text:p>50.824,00</text:p>
          </table:table-cell>
          <table:table-cell office:value-type="string">
            <text:p>25.412,00</text:p>
          </table:table-cell>
          <table:table-cell office:value-type="string">
            <text:p>12</text:p>
          </table:table-cell>
          <table:table-cell office:value-type="string">
            <text:p>55300000, 55322000, 55320000, 55321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19-04-2023</text:p>
          </table:table-cell>
          <table:table-cell office:value-type="string">
            <text:p>25.157,89</text:p>
          </table:table-cell>
          <table:table-cell office:value-type="string">
            <text:p>27.673,68</text:p>
          </table:table-cell>
          <table:table-cell office:value-type="string">
            <text:p>https://contrataciondelestado.es/wps/poc?uri=deeplink:detalle_licitacion&amp;idEvl=c%2F00vQae1UDnSoTX3z%2F7wA%3D%3D</text:p>
          </table:table-cell>
          <table:table-cell/>
          <table:table-cell office:value-type="string">
            <text:p>B53371266 - SAVOY HOSTAL, SLU</text:p>
          </table:table-cell>
          <table:table-cell table:number-columns-repeated="1005"/>
        </table:table-row>
        <table:table-row table:style-name="ro1">
          <table:table-cell/>
          <table:table-cell office:value-type="string">
            <text:p>Ayuntamiento Alcoy/Alcoi</text:p>
          </table:table-cell>
          <table:table-cell office:value-type="string">
            <text:p>C.1388</text:p>
          </table:table-cell>
          <table:table-cell office:value-type="string">
            <text:p>procedimiento abierto simplificado abreviado para la contratación de materiales y el servicio para el desarrollo de la escoleta d'estiu municipal dirigida a niños entre 3 y 16 años</text:p>
          </table:table-cell>
          <table:table-cell table:number-columns-repeated="2" office:value-type="string">
            <text:p>33.145,83</text:p>
          </table:table-cell>
          <table:table-cell office:value-type="string">
            <text:p>1.63</text:p>
          </table:table-cell>
          <table:table-cell office:value-type="string">
            <text:p>85320000, 60170000, 63520000, 92000000, 39162100, 85310000, 22462000, 30199000, 34120000, 37400000, 79823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17.485,61</text:p>
          </table:table-cell>
          <table:table-cell office:value-type="string">
            <text:p>21.157,59</text:p>
          </table:table-cell>
          <table:table-cell office:value-type="string">
            <text:p>https://contrataciondelestado.es/wps/poc?uri=deeplink:detalle_licitacion&amp;idEvl=vy5aMz5qVN16nTs9LZ9RhQ%3D%3D</text:p>
          </table:table-cell>
          <table:table-cell/>
          <table:table-cell office:value-type="string">
            <text:p>B53859039 - DAOS PUBLICITAT, S.L.U. | B53156550 - OUTDOOR DEPORTE, AVENTURA Y NATURALEZA, S.L.</text:p>
          </table:table-cell>
          <table:table-cell office:value-type="string">
            <text:p>4 - 897,65 - publicidad | 1 - 17.897,00 - actividades multiaventura e hinchables | 2 - 13.440,00 - transporte con conductor | 3 - 911,18 - material deportivo y papeleria</text:p>
          </table:table-cell>
          <table:table-cell table:number-columns-repeated="1004"/>
        </table:table-row>
        <table:table-row table:style-name="ro3">
          <table:table-cell/>
          <table:table-cell office:value-type="string">
            <text:p>Ayuntamiento Alcoy/Alcoi</text:p>
          </table:table-cell>
          <table:table-cell office:value-type="string">
            <text:p>C.1343</text:p>
          </table:table-cell>
          <table:table-cell office:value-type="string">
            <text:p>Servicios para el diseño, producción y ejecución de acciones de difusión, información, publicidad y participación de la Estrategia</text:p>
            <text:p>de Desarrollo Urbano Sostenible e Integrado de Alcoy (EDUSI-Alcoidemà).Servicios para el diseño, producción y ejecución de acciones de difusión, información, publicidad y participación de la Estrategia</text:p>
            <text:p>de Desarrollo Urbano Sostenible e Integrado de Alcoy (EDUSI-Alcoidemà).Servicios para el diseño, producción y ejecución de acciones de difusión, información, publicidad y participación de la Estrategia</text:p>
            <text:p>de Desarrollo Urbano Sostenible e Integrado de Alcoy (EDUSI-Alcoidemà).Servicios para el diseño, producción y ejecución de acciones de difusión, información, publicidad y participación de la Estrategia</text:p>
            <text:p>de Desarrollo Urbano Sostenible e Integrado de Alcoy (EDUSI-Alcoidemà).</text:p>
          </table:table-cell>
          <table:table-cell table:number-columns-repeated="2" office:value-type="string">
            <text:p>163.745,07</text:p>
          </table:table-cell>
          <table:table-cell office:value-type="string">
            <text:p>6</text:p>
          </table:table-cell>
          <table:table-cell office:value-type="string">
            <text:p>79822500, 79340000, 79952000, 921112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01-09-2023</text:p>
          </table:table-cell>
          <table:table-cell office:value-type="string">
            <text:p>146.383,54</text:p>
          </table:table-cell>
          <table:table-cell office:value-type="string">
            <text:p>177.124,05</text:p>
          </table:table-cell>
          <table:table-cell office:value-type="string">
            <text:p>https://contrataciondelestado.es/wps/poc?uri=deeplink:detalle_licitacion&amp;idEvl=I2281I%2FxRXAuf4aBO%2BvQlQ%3D%3D</text:p>
          </table:table-cell>
          <table:table-cell/>
          <table:table-cell office:value-type="string">
            <text:p>B54383419 - L&amp;LL COMUNICACIÓ | B54394960 - Difusión Comunicación Integral S.L. | B54394960 - Difusión Comunicación Integral S.L.</text:p>
          </table:table-cell>
          <table:table-cell office:value-type="string">
            <text:p>3 - 49.669,41 - Lote 3. Asesoramiento, diseño, producción, promoción y ejecución de eventos y creación de merchandising para dar a conocer a la ciudadanía los logros conseguidos con las acciones y principales líneas de la EDUSI-ALCOIDEMÀ | 1 - 41.821,60 - Lote 1. Producción de vídeos promocionales, microvídeos para redes sociales y spots publicitarios de las líneas y acciones de la Estrategia de Desarrollo Urbano Sostenible Integrado (EDUSI-ALCOIDEMÀ) | 2 - 72.254,06 - Lote 2. Asesoramiento, diseño, producción y ejecución de acciones de publicidad, compra de espacio en redes sociales y cartelería de la EDUSIALCOIDEMÀ</text:p>
          </table:table-cell>
          <table:table-cell table:number-columns-repeated="1004"/>
        </table:table-row>
        <table:table-row table:style-name="ro4">
          <table:table-cell/>
          <table:table-cell office:value-type="string">
            <text:p>Ayuntamiento Alcoy/Alcoi</text:p>
          </table:table-cell>
          <table:table-cell office:value-type="string">
            <text:p>C.1330</text:p>
          </table:table-cell>
          <table:table-cell office:value-type="string">
            <text:p>Mantenimiento de <text:s/>las aplicaciones software integradas en la suite ¿Novell Open Workgroup Suite¿ de la firma Novell, instaladas en los servidores del Ayuntamiento de Alcoy y adquisición de licencias de usuarios Novell </text:p>
            <text:p>Contrato mixto de suministros y servicios compuesto por dos lotes</text:p>
            <text:p>Lote 1.- Suministro de licencias Novell</text:p>
            <text:p>Lote 2.- Servicio de mantenimiento y soporte del total de licenciasMantenimiento de <text:s/>las aplicaciones software integradas en la suite ¿Novell Open Workgroup Suite¿ de la firma Novell, instaladas en los servidores del Ayuntamiento de Alcoy y adquisición de licencias de usuarios Novell </text:p>
            <text:p>Contrato mixto de suministros y servicios compuesto por dos lotes</text:p>
            <text:p>Lote 1.- Suministro de licencias Novell</text:p>
            <text:p>Lote 2.- Servicio de mantenimiento y soporte del total de licenciasMantenimiento de <text:s/>las aplicaciones software integradas en la suite ¿Novell Open Workgroup Suite¿ de la firma Novell, instaladas en los servidores del Ayuntamiento de Alcoy y adquisición de licencias de usuarios Novell </text:p>
            <text:p>Contrato mixto de suministros y servicios compuesto por dos lotes</text:p>
            <text:p>Lote 1.- Suministro de licencias Novell</text:p>
            <text:p>Lote 2.- Servicio de mantenimiento y soporte del total de licenciasMantenimiento de <text:s/>las aplicaciones software integradas en la suite ¿Novell Open Workgroup Suite¿ de la firma Novell, instaladas en los servidores del Ayuntamiento de Alcoy y adquisición de licencias de usuarios Novell </text:p>
            <text:p>Contrato mixto de suministros y servicios compuesto por dos lotes</text:p>
            <text:p>Lote 1.- Suministro de licencias Novell</text:p>
            <text:p>Lote 2.- Servicio de mantenimiento y soporte del total de licencias</text:p>
          </table:table-cell>
          <table:table-cell office:value-type="string">
            <text:p>318.073,20</text:p>
          </table:table-cell>
          <table:table-cell office:value-type="string">
            <text:p>265.061,00</text:p>
          </table:table-cell>
          <table:table-cell office:value-type="string">
            <text:p>48</text:p>
          </table:table-cell>
          <table:table-cell office:value-type="string">
            <text:p>50324100, 72267000, 72267100, 4890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7-07-2023</text:p>
          </table:table-cell>
          <table:table-cell office:value-type="string">
            <text:p>265.061,00</text:p>
          </table:table-cell>
          <table:table-cell office:value-type="string">
            <text:p>320.723,81</text:p>
          </table:table-cell>
          <table:table-cell office:value-type="string">
            <text:p>https://contrataciondelestado.es/wps/poc?uri=deeplink:detalle_licitacion&amp;idEvl=eWJEoAXSYIMSugstABGr5A%3D%3D</text:p>
          </table:table-cell>
          <table:table-cell/>
          <table:table-cell office:value-type="string">
            <text:p>B83849703 - New Media Professional Services SL | B83849703 - New Media Professional Services SL</text:p>
          </table:table-cell>
          <table:table-cell office:value-type="string">
            <text:p>2 - 248.771,00 - Lote 2 - Mantenimiento y soporte del total de licencias | 1 - 16.290,00 - Lote 1- Suministro de licencias Novell</text:p>
          </table:table-cell>
          <table:table-cell table:number-columns-repeated="1004"/>
        </table:table-row>
        <table:table-row table:style-name="ro1">
          <table:table-cell/>
          <table:table-cell office:value-type="string">
            <text:p>Ayuntamiento Alcoy/Alcoi</text:p>
          </table:table-cell>
          <table:table-cell office:value-type="string">
            <text:p>C.1384</text:p>
          </table:table-cell>
          <table:table-cell office:value-type="string">
            <text:p>Procedimiento simplificado abreviado para la ejecución del proyecto programa entender AL/LA BEBÉ (PEBB)</text:p>
          </table:table-cell>
          <table:table-cell office:value-type="string">
            <text:p>19.180,00</text:p>
          </table:table-cell>
          <table:table-cell office:value-type="string">
            <text:p>9.590,00</text:p>
          </table:table-cell>
          <table:table-cell office:value-type="string">
            <text:p>12</text:p>
          </table:table-cell>
          <table:table-cell office:value-type="string">
            <text:p>85320000, 80522000, 8056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5.457,85</text:p>
          </table:table-cell>
          <table:table-cell office:value-type="string">
            <text:p>6.604,00</text:p>
          </table:table-cell>
          <table:table-cell office:value-type="string">
            <text:p>https://contrataciondelestado.es/wps/poc?uri=deeplink:detalle_licitacion&amp;idEvl=9ZFgyoO4fyEQyBAnWzHfCg%3D%3D</text:p>
          </table:table-cell>
          <table:table-cell/>
          <table:table-cell office:value-type="string">
            <text:p>48290581B - INMACULADA GANDIA SORIANO | x3860378n - Hendrik Vaneeckhaute | 21683102J - REBECA TORRES BOTELLA</text:p>
          </table:table-cell>
          <table:table-cell office:value-type="string">
            <text:p>5 - 1.750,00 - Ponencias a cargo de pediatra | 4 - 1.920,00 - Ponencias a cargo de psicomotricista relacional | 1 - 1.120,00 - Ponencia fisioterapeuta especialista en anatomía de la mujer | 3 - 1.400,00 - Ponencias a cargo de fisioterapeuta | 2 - 3.400,00 - Ponencias psicólogo/a perinatal</text:p>
          </table:table-cell>
          <table:table-cell table:number-columns-repeated="1004"/>
        </table:table-row>
        <table:table-row table:style-name="ro1">
          <table:table-cell/>
          <table:table-cell office:value-type="string">
            <text:p>Ayuntamiento Alcoy/Alcoi</text:p>
          </table:table-cell>
          <table:table-cell office:value-type="string">
            <text:p>C.1378</text:p>
          </table:table-cell>
          <table:table-cell office:value-type="string">
            <text:p>Procedimiento abierto simplificado abreviado de suministro de material de oficina para el ayuntamiento de Alcoy</text:p>
          </table:table-cell>
          <table:table-cell office:value-type="string">
            <text:p>45.475,32</text:p>
          </table:table-cell>
          <table:table-cell office:value-type="string">
            <text:p>20.670,60</text:p>
          </table:table-cell>
          <table:table-cell office:value-type="string">
            <text:p>12</text:p>
          </table:table-cell>
          <table:table-cell office:value-type="string">
            <text:p>3019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0-07-2023</text:p>
          </table:table-cell>
          <table:table-cell office:value-type="string">
            <text:p>20.670,60</text:p>
          </table:table-cell>
          <table:table-cell office:value-type="string">
            <text:p>25.011,43</text:p>
          </table:table-cell>
          <table:table-cell office:value-type="string">
            <text:p>https://contrataciondelestado.es/wps/poc?uri=deeplink:detalle_licitacion&amp;idEvl=ixv3JGb2jpesNfRW6APEDw%3D%3D</text:p>
          </table:table-cell>
          <table:table-cell/>
          <table:table-cell office:value-type="string">
            <text:p>B54848536 - NUEVO ALMACENES GUILLEM, S.L.</text:p>
          </table:table-cell>
          <table:table-cell table:number-columns-repeated="1005"/>
        </table:table-row>
        <table:table-row table:style-name="ro1">
          <table:table-cell/>
          <table:table-cell office:value-type="string">
            <text:p>Ayuntamiento Alcoy/Alcoi</text:p>
          </table:table-cell>
          <table:table-cell office:value-type="string">
            <text:p>C.1419</text:p>
          </table:table-cell>
          <table:table-cell office:value-type="string">
            <text:p>Realización del concierto " los <text:s/>40 SUMMER LIVE 2023" a realizar el próximo 26 de julio de 2023</text:p>
          </table:table-cell>
          <table:table-cell table:number-columns-repeated="2" office:value-type="string">
            <text:p>25.000,00</text:p>
          </table:table-cell>
          <table:table-cell office:value-type="string">
            <text:p>0.03</text:p>
          </table:table-cell>
          <table:table-cell office:value-type="string">
            <text:p>92312000</text:p>
          </table:table-cell>
          <table:table-cell office:value-type="string">
            <text:p>Contrato Mayor</text:p>
          </table:table-cell>
          <table:table-cell office:value-type="string">
            <text:p>Privado</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12-07-2023</text:p>
          </table:table-cell>
          <table:table-cell office:value-type="string">
            <text:p>25.000,00</text:p>
          </table:table-cell>
          <table:table-cell office:value-type="string">
            <text:p>30.250,00</text:p>
          </table:table-cell>
          <table:table-cell office:value-type="string">
            <text:p>https://contrataciondelestado.es/wps/poc?uri=deeplink:detalle_licitacion&amp;idEvl=gY5mQ6tngFfXOjazN1Dw9Q%3D%3D</text:p>
          </table:table-cell>
          <table:table-cell/>
          <table:table-cell office:value-type="string">
            <text:p>B03145554 - Radio Alcoy, s.l.</text:p>
          </table:table-cell>
          <table:table-cell table:number-columns-repeated="1005"/>
        </table:table-row>
        <table:table-row table:style-name="ro1">
          <table:table-cell/>
          <table:table-cell office:value-type="string">
            <text:p>Ayuntamiento Alcoy/Alcoi</text:p>
          </table:table-cell>
          <table:table-cell office:value-type="string">
            <text:p>C.1341</text:p>
          </table:table-cell>
          <table:table-cell office:value-type="string">
            <text:p>Servicios de diseño y/o maquetación e impresión de publicaciones del Ayuntamiento de Alcoy.</text:p>
          </table:table-cell>
          <table:table-cell table:number-columns-repeated="2" office:value-type="string">
            <text:p>40.086,27</text:p>
          </table:table-cell>
          <table:table-cell office:value-type="string">
            <text:p>12</text:p>
          </table:table-cell>
          <table:table-cell office:value-type="string">
            <text:p>79810000, 79820000, 798225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31.050,00</text:p>
          </table:table-cell>
          <table:table-cell office:value-type="string">
            <text:p>32.946,50</text:p>
          </table:table-cell>
          <table:table-cell office:value-type="string">
            <text:p>https://contrataciondelestado.es/wps/poc?uri=deeplink:detalle_licitacion&amp;idEvl=GiMrJvBGtlWXQV0WE7lYPw%3D%3D</text:p>
          </table:table-cell>
          <table:table-cell/>
          <table:table-cell office:value-type="string">
            <text:p>B03358900 - INDUSTRIAS GRAFICAS ALICANTE, S.L. | B80952922 - Servicios Graficos Kenaf S.L.</text:p>
          </table:table-cell>
          <table:table-cell office:value-type="string">
            <text:p>1 - 6.038,22 - Lote 1. Servicios de diseño y maquetación | 2 - 34.003,05 - Lote 2. Servicio de impresión de publicaciones en offset sujetas a Depósito Legal</text:p>
          </table:table-cell>
          <table:table-cell table:number-columns-repeated="1004"/>
        </table:table-row>
        <table:table-row table:style-name="ro1">
          <table:table-cell/>
          <table:table-cell office:value-type="string">
            <text:p>Ayuntamiento Alcoy/Alcoi</text:p>
          </table:table-cell>
          <table:table-cell office:value-type="string">
            <text:p>C.1355</text:p>
          </table:table-cell>
          <table:table-cell office:value-type="string">
            <text:p>Prestación del servicio para la redacción de la estrategia de renaturalización municipal (de la ciudad y su área periurbana), dentro de las ayudas de la Fundación Biodiversidad del Ministerio para la Transición Ecológica y el Reto Demográfico_PRTR financiado por la Unión Europea NextGenerationEU</text:p>
          </table:table-cell>
          <table:table-cell table:number-columns-repeated="2" office:value-type="string">
            <text:p>186.122,00</text:p>
          </table:table-cell>
          <table:table-cell office:value-type="string">
            <text:p>24</text:p>
          </table:table-cell>
          <table:table-cell office:value-type="string">
            <text:p>79212000, 90712100, 71313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01-08-2023</text:p>
          </table:table-cell>
          <table:table-cell office:value-type="string">
            <text:p>148.908,00</text:p>
          </table:table-cell>
          <table:table-cell office:value-type="string">
            <text:p>180.178,68</text:p>
          </table:table-cell>
          <table:table-cell office:value-type="string">
            <text:p>https://contrataciondelestado.es/wps/poc?uri=deeplink:detalle_licitacion&amp;idEvl=frAzsURKqjimq21uxhbaVQ%3D%3D</text:p>
          </table:table-cell>
          <table:table-cell/>
          <table:table-cell office:value-type="string">
            <text:p>B80081094 - TECNIGRAL, S.L.</text:p>
          </table:table-cell>
          <table:table-cell table:number-columns-repeated="1005"/>
        </table:table-row>
        <table:table-row table:style-name="ro1">
          <table:table-cell/>
          <table:table-cell office:value-type="string">
            <text:p>Ayuntamiento Alcoy/Alcoi</text:p>
          </table:table-cell>
          <table:table-cell office:value-type="string">
            <text:p>C.1413</text:p>
          </table:table-cell>
          <table:table-cell office:value-type="string">
            <text:p>Procedimiento simplificado abreviado para el suministro instalación y configuración para la ampliación de la red de cámaras de tráfico en el polígono de Cotes Altes. IVACE</text:p>
          </table:table-cell>
          <table:table-cell table:number-columns-repeated="2" office:value-type="string">
            <text:p>14.971,98</text:p>
          </table:table-cell>
          <table:table-cell office:value-type="string">
            <text:p>4</text:p>
          </table:table-cell>
          <table:table-cell office:value-type="string">
            <text:p>32421000, 35125300, 48000000, 32420000, 32422000, 32424000, 3023724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01-08-2023</text:p>
          </table:table-cell>
          <table:table-cell office:value-type="string">
            <text:p>14.016,52</text:p>
          </table:table-cell>
          <table:table-cell office:value-type="string">
            <text:p>16.959,99</text:p>
          </table:table-cell>
          <table:table-cell office:value-type="string">
            <text:p>https://contrataciondelestado.es/wps/poc?uri=deeplink:detalle_licitacion&amp;idEvl=Dr5GPbi7GSvLIx6q1oPaMg%3D%3D</text:p>
          </table:table-cell>
          <table:table-cell/>
          <table:table-cell office:value-type="string">
            <text:p>B98795511 - PSM CONNECT SYSTEMS,S.L.</text:p>
          </table:table-cell>
          <table:table-cell table:number-columns-repeated="1005"/>
        </table:table-row>
        <table:table-row table:style-name="ro1">
          <table:table-cell/>
          <table:table-cell office:value-type="string">
            <text:p>Ayuntamiento Alcoy/Alcoi</text:p>
          </table:table-cell>
          <table:table-cell office:value-type="string">
            <text:p>C.1358</text:p>
          </table:table-cell>
          <table:table-cell office:value-type="string">
            <text:p>Suministro e instalación de un sistema de cámaras que permitan detectar la matrícula de los vehículos que ocupen determinados espacios de estacionamiento así como el tiempo que permanezcan estos en las diferentes ubicaciones.</text:p>
          </table:table-cell>
          <table:table-cell table:number-columns-repeated="2" office:value-type="string">
            <text:p>41.472,00</text:p>
          </table:table-cell>
          <table:table-cell office:value-type="string">
            <text:p>8</text:p>
          </table:table-cell>
          <table:table-cell office:value-type="string">
            <text:p>32420000, 48820000</text:p>
          </table:table-cell>
          <table:table-cell office:value-type="string">
            <text:p>Contrato Mayor</text:p>
          </table:table-cell>
          <table:table-cell office:value-type="string">
            <text:p>Suministr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28-07-2023</text:p>
          </table:table-cell>
          <table:table-cell office:value-type="string">
            <text:p>41.459,00</text:p>
          </table:table-cell>
          <table:table-cell office:value-type="string">
            <text:p>50.165,39</text:p>
          </table:table-cell>
          <table:table-cell office:value-type="string">
            <text:p>https://contrataciondelestado.es/wps/poc?uri=deeplink:detalle_licitacion&amp;idEvl=n3QO1LN0QaznSoTX3z%2F7wA%3D%3D</text:p>
          </table:table-cell>
          <table:table-cell/>
          <table:table-cell office:value-type="string">
            <text:p>B54727367 - LYNXVIEW SL</text:p>
          </table:table-cell>
          <table:table-cell table:number-columns-repeated="1005"/>
        </table:table-row>
        <table:table-row table:style-name="ro1">
          <table:table-cell/>
          <table:table-cell office:value-type="string">
            <text:p>Ayuntamiento Alcoy/Alcoi</text:p>
          </table:table-cell>
          <table:table-cell office:value-type="string">
            <text:p>C.1357</text:p>
          </table:table-cell>
          <table:table-cell office:value-type="string">
            <text:p>Suministro de dos camiones eléctricos ligeros para la recogida de biorresiduos en zona de bajas emisiones</text:p>
          </table:table-cell>
          <table:table-cell table:number-columns-repeated="2" office:value-type="string">
            <text:p>123.758,00</text:p>
          </table:table-cell>
          <table:table-cell office:value-type="string">
            <text:p>12</text:p>
          </table:table-cell>
          <table:table-cell office:value-type="string">
            <text:p>34144511, 341449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6-08-2023</text:p>
          </table:table-cell>
          <table:table-cell office:value-type="string">
            <text:p>119.000,00</text:p>
          </table:table-cell>
          <table:table-cell office:value-type="string">
            <text:p>143.990,00</text:p>
          </table:table-cell>
          <table:table-cell office:value-type="string">
            <text:p>https://contrataciondelestado.es/wps/poc?uri=deeplink:detalle_licitacion&amp;idEvl=WaeWhn%2FwZ%2FKmq21uxhbaVQ%3D%3D</text:p>
          </table:table-cell>
          <table:table-cell/>
          <table:table-cell office:value-type="string">
            <text:p>B18518928 - METALURGICA ANDALUZA DE MAQUINARIA DE OBRAS PUBLICAS S.L.U.</text:p>
          </table:table-cell>
          <table:table-cell table:number-columns-repeated="1005"/>
        </table:table-row>
        <table:table-row table:style-name="ro1">
          <table:table-cell/>
          <table:table-cell office:value-type="string">
            <text:p>Ayuntamiento Alcoy/Alcoi</text:p>
          </table:table-cell>
          <table:table-cell office:value-type="string">
            <text:p>C.1420</text:p>
          </table:table-cell>
          <table:table-cell office:value-type="string">
            <text:p>Procedimiento abierto simplificado abreviado consistente en las obras de ampliación del muro perimetral existente en la calle filà benimerins tanto en dicha calle como en la calle filà Gusmans,(IVACE)</text:p>
          </table:table-cell>
          <table:table-cell table:number-columns-repeated="2" office:value-type="string">
            <text:p>64.971,69</text:p>
          </table:table-cell>
          <table:table-cell office:value-type="string">
            <text:p>0.93</text:p>
          </table:table-cell>
          <table:table-cell office:value-type="string">
            <text:p>4523328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31-07-2023</text:p>
          </table:table-cell>
          <table:table-cell office:value-type="string">
            <text:p>60.500,00</text:p>
          </table:table-cell>
          <table:table-cell office:value-type="string">
            <text:p>73.205,00</text:p>
          </table:table-cell>
          <table:table-cell office:value-type="string">
            <text:p>https://contrataciondelestado.es/wps/poc?uri=deeplink:detalle_licitacion&amp;idEvl=4tq%2BROuKEHyP%2Bo96UAV7cQ%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353</text:p>
          </table:table-cell>
          <table:table-cell office:value-type="string">
            <text:p>Adquisición obras escultor peresejo</text:p>
          </table:table-cell>
          <table:table-cell table:number-columns-repeated="2" office:value-type="string">
            <text:p>29.454,55</text:p>
          </table:table-cell>
          <table:table-cell office:value-type="string">
            <text:p>1</text:p>
          </table:table-cell>
          <table:table-cell office:value-type="string">
            <text:p>92311000</text:p>
          </table:table-cell>
          <table:table-cell office:value-type="string">
            <text:p>Contrato Mayor</text:p>
          </table:table-cell>
          <table:table-cell office:value-type="string">
            <text:p>Patrimonial</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02-08-2023</text:p>
          </table:table-cell>
          <table:table-cell office:value-type="string">
            <text:p>29.454,00</text:p>
          </table:table-cell>
          <table:table-cell office:value-type="string">
            <text:p>30.632,16</text:p>
          </table:table-cell>
          <table:table-cell office:value-type="string">
            <text:p>https://contrataciondelestado.es/wps/poc?uri=deeplink:detalle_licitacion&amp;idEvl=O5%2FFAmLs9%2B7s%2BnLj3vAg5A%3D%3D</text:p>
          </table:table-cell>
          <table:table-cell/>
          <table:table-cell office:value-type="string">
            <text:p>51440179N - MARGARITA ALICIA PÉREZ-PERESEJO GARCÍA</text:p>
          </table:table-cell>
          <table:table-cell table:number-columns-repeated="1005"/>
        </table:table-row>
        <table:table-row table:style-name="ro1">
          <table:table-cell/>
          <table:table-cell office:value-type="string">
            <text:p>Ayuntamiento Alcoy/Alcoi</text:p>
          </table:table-cell>
          <table:table-cell office:value-type="string">
            <text:p>C.1432</text:p>
          </table:table-cell>
          <table:table-cell office:value-type="string">
            <text:p>Obra de Glorieta en acceso Oeste de la ciudad de Alcoy en la intersección de la carretera CV-795 con las calles Sotarroni y Corporación Musical Primitiva, <text:s/>redactado por el Ingeniero de Obras Públicas, Javier Cuenca Pérez.</text:p>
          </table:table-cell>
          <table:table-cell table:number-columns-repeated="2" office:value-type="string">
            <text:p>191.519,52</text:p>
          </table:table-cell>
          <table:table-cell office:value-type="string">
            <text:p>3</text:p>
          </table:table-cell>
          <table:table-cell office:value-type="string">
            <text:p>45233128</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1-09-2023</text:p>
          </table:table-cell>
          <table:table-cell office:value-type="string">
            <text:p>190.757,69</text:p>
          </table:table-cell>
          <table:table-cell office:value-type="string">
            <text:p>230.816,80</text:p>
          </table:table-cell>
          <table:table-cell office:value-type="string">
            <text:p>https://contrataciondelestado.es/wps/poc?uri=deeplink:detalle_licitacion&amp;idEvl=s02CLUOfqkI3vLk2DU2Ddg%3D%3D</text:p>
          </table:table-cell>
          <table:table-cell/>
          <table:table-cell office:value-type="string">
            <text:p>A54403068 - MEDITERRÁNEO DE OBRAS Y ASFALTOS S.A.</text:p>
          </table:table-cell>
          <table:table-cell table:number-columns-repeated="1005"/>
        </table:table-row>
        <table:table-row table:style-name="ro1">
          <table:table-cell/>
          <table:table-cell office:value-type="string">
            <text:p>Ayuntamiento Alcoy/Alcoi</text:p>
          </table:table-cell>
          <table:table-cell office:value-type="string">
            <text:p>C.1429</text:p>
          </table:table-cell>
          <table:table-cell office:value-type="string">
            <text:p>Obras de canalización de cableado aéreo de telecomunicaciones y reasfaltado de las calles Filà Navarros y Filà Verds, Pol. Ind. La Beniata - IVACE 2023, por procedimiento abierto simplificado.</text:p>
          </table:table-cell>
          <table:table-cell table:number-columns-repeated="2" office:value-type="string">
            <text:p>244.520,32</text:p>
          </table:table-cell>
          <table:table-cell office:value-type="string">
            <text:p>3</text:p>
          </table:table-cell>
          <table:table-cell office:value-type="string">
            <text:p>4523314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4-09-2023</text:p>
          </table:table-cell>
          <table:table-cell office:value-type="string">
            <text:p>217.623,08</text:p>
          </table:table-cell>
          <table:table-cell office:value-type="string">
            <text:p>263.323,93</text:p>
          </table:table-cell>
          <table:table-cell office:value-type="string">
            <text:p>https://contrataciondelestado.es/wps/poc?uri=deeplink:detalle_licitacion&amp;idEvl=s8Kbkegt8bGHCIsjvJ3rhQ%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407</text:p>
          </table:table-cell>
          <table:table-cell office:value-type="string">
            <text:p>Procedimiento abierto simplificado abreviado tramitado para el contrato de suministro del material necesario para desarrollar el proyecto "Kit Ciudadano Alcoy" (AGENCIA VALENCIANA DE LA INNOVACIÓN) C.1407</text:p>
          </table:table-cell>
          <table:table-cell table:number-columns-repeated="2" office:value-type="string">
            <text:p>10.086,83</text:p>
          </table:table-cell>
          <table:table-cell office:value-type="string">
            <text:p>1</text:p>
          </table:table-cell>
          <table:table-cell office:value-type="string">
            <text:p>31700000, 3020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28-08-2023</text:p>
          </table:table-cell>
          <table:table-cell office:value-type="string">
            <text:p>10.075,60</text:p>
          </table:table-cell>
          <table:table-cell office:value-type="string">
            <text:p>12.191,48</text:p>
          </table:table-cell>
          <table:table-cell office:value-type="string">
            <text:p>https://contrataciondelestado.es/wps/poc?uri=deeplink:detalle_licitacion&amp;idEvl=%2BZF3GYPVvCFPpzdqOdhuWg%3D%3D</text:p>
          </table:table-cell>
          <table:table-cell/>
          <table:table-cell office:value-type="string">
            <text:p>B70238670 - E-Pulse Servicios de Internet SL</text:p>
          </table:table-cell>
          <table:table-cell table:number-columns-repeated="1005"/>
        </table:table-row>
        <table:table-row table:style-name="ro1">
          <table:table-cell/>
          <table:table-cell office:value-type="string">
            <text:p>Ayuntamiento Alcoy/Alcoi</text:p>
          </table:table-cell>
          <table:table-cell office:value-type="string">
            <text:p>C.1428</text:p>
          </table:table-cell>
          <table:table-cell office:value-type="string">
            <text:p>Obras de reurbanización de la carretera de la Font Roja - Polígono la Beniata en Alcoy (Alicante)</text:p>
          </table:table-cell>
          <table:table-cell table:number-columns-repeated="2" office:value-type="string">
            <text:p>123.033,09</text:p>
          </table:table-cell>
          <table:table-cell office:value-type="string">
            <text:p>3</text:p>
          </table:table-cell>
          <table:table-cell office:value-type="string">
            <text:p>4523314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04-09-2023</text:p>
          </table:table-cell>
          <table:table-cell office:value-type="string">
            <text:p>120.319,01</text:p>
          </table:table-cell>
          <table:table-cell office:value-type="string">
            <text:p>145.586,00</text:p>
          </table:table-cell>
          <table:table-cell office:value-type="string">
            <text:p>https://contrataciondelestado.es/wps/poc?uri=deeplink:detalle_licitacion&amp;idEvl=D7yW7DoK4Q5eKgd8LfVV9g%3D%3D</text:p>
          </table:table-cell>
          <table:table-cell/>
          <table:table-cell office:value-type="string">
            <text:p>B54814140 - ASFALTOS Y CONSTRUCCIONES AITANA, S.L.</text:p>
          </table:table-cell>
          <table:table-cell table:number-columns-repeated="1005"/>
        </table:table-row>
        <table:table-row table:style-name="ro1">
          <table:table-cell/>
          <table:table-cell office:value-type="string">
            <text:p>Ayuntamiento Alcoy/Alcoi</text:p>
          </table:table-cell>
          <table:table-cell office:value-type="string">
            <text:p>C.1424</text:p>
          </table:table-cell>
          <table:table-cell office:value-type="string">
            <text:p>El objeto del contrato son los trabajos de desmontaje de las infraestructuras extraordinarias (enramada) colocadas con motivo de las Fiestas de Moros y Cristianos en honor a San Jorge. C.1424</text:p>
          </table:table-cell>
          <table:table-cell table:number-columns-repeated="2" office:value-type="string">
            <text:p>37.981,24</text:p>
          </table:table-cell>
          <table:table-cell office:value-type="string">
            <text:p>0.7</text:p>
          </table:table-cell>
          <table:table-cell office:value-type="string">
            <text:p>60182000, 4551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08-09-2023</text:p>
          </table:table-cell>
          <table:table-cell office:value-type="string">
            <text:p>37.981,24</text:p>
          </table:table-cell>
          <table:table-cell office:value-type="string">
            <text:p>45.957,30</text:p>
          </table:table-cell>
          <table:table-cell office:value-type="string">
            <text:p>https://contrataciondelestado.es/wps/poc?uri=deeplink:detalle_licitacion&amp;idEvl=NqP9hcywHGgtm4eBPtV6eQ%3D%3D</text:p>
          </table:table-cell>
          <table:table-cell/>
          <table:table-cell office:value-type="string">
            <text:p>B42548461 - Gestaser Servicios y Medioambiente SL</text:p>
          </table:table-cell>
          <table:table-cell table:number-columns-repeated="1005"/>
        </table:table-row>
        <table:table-row table:style-name="ro1">
          <table:table-cell/>
          <table:table-cell office:value-type="string">
            <text:p>Ayuntamiento Alcoy/Alcoi</text:p>
          </table:table-cell>
          <table:table-cell office:value-type="string">
            <text:p>C.1367</text:p>
          </table:table-cell>
          <table:table-cell office:value-type="string">
            <text:p>Suministro e instalación de dos videomarcadores en el Campo de Futbol del Collao, tramitado por procedimiento abierto simplificado abreviado</text:p>
          </table:table-cell>
          <table:table-cell table:number-columns-repeated="2" office:value-type="string">
            <text:p>34.704,15</text:p>
          </table:table-cell>
          <table:table-cell office:value-type="string">
            <text:p>2</text:p>
          </table:table-cell>
          <table:table-cell office:value-type="string">
            <text:p>31711200, 30231300, 453112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01-09-2023</text:p>
          </table:table-cell>
          <table:table-cell office:value-type="string">
            <text:p>28.892,00</text:p>
          </table:table-cell>
          <table:table-cell office:value-type="string">
            <text:p>34.959,32</text:p>
          </table:table-cell>
          <table:table-cell office:value-type="string">
            <text:p>https://contrataciondelestado.es/wps/poc?uri=deeplink:detalle_licitacion&amp;idEvl=8kFol0Yz%2FmN9PLkba5eRog%3D%3D</text:p>
          </table:table-cell>
          <table:table-cell/>
          <table:table-cell office:value-type="string">
            <text:p>B30930424 - Tecnoperpal S.L.</text:p>
          </table:table-cell>
          <table:table-cell table:number-columns-repeated="1005"/>
        </table:table-row>
        <table:table-row table:style-name="ro1">
          <table:table-cell/>
          <table:table-cell office:value-type="string">
            <text:p>Ayuntamiento Alcoy/Alcoi</text:p>
          </table:table-cell>
          <table:table-cell office:value-type="string">
            <text:p>C.1402</text:p>
          </table:table-cell>
          <table:table-cell office:value-type="string">
            <text:p>Ejecución de las obras de rehabilitación del edificio Camí 44, Museo Camilo Sesto (fase II), financiado por fondos europeos Next GenerationEU</text:p>
          </table:table-cell>
          <table:table-cell table:number-columns-repeated="2" office:value-type="string">
            <text:p>462.017,30</text:p>
          </table:table-cell>
          <table:table-cell office:value-type="string">
            <text:p>12</text:p>
          </table:table-cell>
          <table:table-cell office:value-type="string">
            <text:p>4521235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25-09-2023</text:p>
          </table:table-cell>
          <table:table-cell office:value-type="string">
            <text:p>461.346,59</text:p>
          </table:table-cell>
          <table:table-cell office:value-type="string">
            <text:p>558.229,31</text:p>
          </table:table-cell>
          <table:table-cell office:value-type="string">
            <text:p>https://contrataciondelestado.es/wps/poc?uri=deeplink:detalle_licitacion&amp;idEvl=JqS0O%2BGv4BGopEMYCmrbmw%3D%3D</text:p>
          </table:table-cell>
          <table:table-cell/>
          <table:table-cell office:value-type="string">
            <text:p>B53016705 - CANTO OBRAS, S.L.</text:p>
          </table:table-cell>
          <table:table-cell table:number-columns-repeated="1005"/>
        </table:table-row>
        <table:table-row table:style-name="ro1">
          <table:table-cell/>
          <table:table-cell office:value-type="string">
            <text:p>Ayuntamiento Alcoy/Alcoi</text:p>
          </table:table-cell>
          <table:table-cell office:value-type="string">
            <text:p>C.1410</text:p>
          </table:table-cell>
          <table:table-cell office:value-type="string">
            <text:p>Suministro, instalación y configuración para la electrónica de red del Edificio "Fundició Rodes"</text:p>
          </table:table-cell>
          <table:table-cell table:number-columns-repeated="2" office:value-type="string">
            <text:p>106.814,37</text:p>
          </table:table-cell>
          <table:table-cell office:value-type="string">
            <text:p>4</text:p>
          </table:table-cell>
          <table:table-cell office:value-type="string">
            <text:p>32420000, 32421000, 32424000, 32422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office:value-type="string">
            <text:p>04-10-2023</text:p>
          </table:table-cell>
          <table:table-cell office:value-type="string">
            <text:p>100.000,00</text:p>
          </table:table-cell>
          <table:table-cell office:value-type="string">
            <text:p>121.000,00</text:p>
          </table:table-cell>
          <table:table-cell office:value-type="string">
            <text:p>https://contrataciondelestado.es/wps/poc?uri=deeplink:detalle_licitacion&amp;idEvl=a%2BkBT05SmA2dkQsA7ROvsg%3D%3D</text:p>
          </table:table-cell>
          <table:table-cell/>
          <table:table-cell office:value-type="string">
            <text:p>B98038433 - Vaecom Telecomunicaciones, SL</text:p>
          </table:table-cell>
          <table:table-cell table:number-columns-repeated="1005"/>
        </table:table-row>
        <table:table-row table:style-name="ro1">
          <table:table-cell/>
          <table:table-cell office:value-type="string">
            <text:p>Ayuntamiento Alcoy/Alcoi</text:p>
          </table:table-cell>
          <table:table-cell office:value-type="string">
            <text:p>C.1397</text:p>
          </table:table-cell>
          <table:table-cell office:value-type="string">
            <text:p>Procedimiento simplificado abreviado para la contratación de los servicios para la prevención de la violencia de género</text:p>
          </table:table-cell>
          <table:table-cell office:value-type="string">
            <text:p>51.209,59</text:p>
          </table:table-cell>
          <table:table-cell office:value-type="string">
            <text:p>46.554,17</text:p>
          </table:table-cell>
          <table:table-cell office:value-type="string">
            <text:p>12</text:p>
          </table:table-cell>
          <table:table-cell office:value-type="string">
            <text:p>8532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38.995,00</text:p>
          </table:table-cell>
          <table:table-cell office:value-type="string">
            <text:p>44.791,00</text:p>
          </table:table-cell>
          <table:table-cell office:value-type="string">
            <text:p>https://contrataciondelestado.es/wps/poc?uri=deeplink:detalle_licitacion&amp;idEvl=6uQrJasciQA3vLk2DU2Ddg%3D%3D</text:p>
          </table:table-cell>
          <table:table-cell/>
          <table:table-cell office:value-type="string">
            <text:p>Q2866001G - CRUZ ROJA ALICANTE | G54564745 - ACOVIFA ASOCIACION POR LA IGUALDAD Y CONTRA LA VIOLENCIA DE GÉNERO, FAMILIAR, ACOSO ESCOLAR Y ACOSO LABORAL | G54564745 - ACOVIFA ASOCIACION POR LA IGUALDAD Y CONTRA LA VIOLENCIA DE GÉNERO, FAMILIAR, ACOSO ESCOLAR Y ACOSO LABORAL | B54272877 - La Naturadora, SL | B54272877 - La Naturadora, SL</text:p>
          </table:table-cell>
          <table:table-cell office:value-type="string">
            <text:p>2 - 2.622,17 - Formación para mujeres en riesgo de exclusión social y victimas de violencia de género. | 1 - 18.500,00 - Campañas institucionales de sensibilización | 3 - 5.400,00 - Recuperación emocional para mujeres víctimas de violencia de género | 5 - 14.500,00 - Acciones formativas de carácter educativo artístico y sociocultural para la prevención de la violencia contra las mujeres | 4 - 5.532,00 - Puntos violeta</text:p>
          </table:table-cell>
          <table:table-cell table:number-columns-repeated="1004"/>
        </table:table-row>
        <table:table-row table:style-name="ro1">
          <table:table-cell/>
          <table:table-cell office:value-type="string">
            <text:p>Ayuntamiento Alcoy/Alcoi</text:p>
          </table:table-cell>
          <table:table-cell office:value-type="string">
            <text:p>C.1435</text:p>
          </table:table-cell>
          <table:table-cell office:value-type="string">
            <text:p>Reconstrucción del firme de la calzada y la acera existentes en la glorieta situada en la calle Fila Asturianos, Polígono Industrial Santiago Paya (IVACE 2023)</text:p>
          </table:table-cell>
          <table:table-cell table:number-columns-repeated="2" office:value-type="string">
            <text:p>116.865,39</text:p>
          </table:table-cell>
          <table:table-cell office:value-type="string">
            <text:p>2</text:p>
          </table:table-cell>
          <table:table-cell office:value-type="string">
            <text:p>4523314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5-09-2023</text:p>
          </table:table-cell>
          <table:table-cell office:value-type="string">
            <text:p>110.750,00</text:p>
          </table:table-cell>
          <table:table-cell office:value-type="string">
            <text:p>134.007,50</text:p>
          </table:table-cell>
          <table:table-cell office:value-type="string">
            <text:p>https://contrataciondelestado.es/wps/poc?uri=deeplink:detalle_licitacion&amp;idEvl=1ECFhrzLpCOqb7rCcv76BA%3D%3D</text:p>
          </table:table-cell>
          <table:table-cell/>
          <table:table-cell office:value-type="string">
            <text:p>B53220125 - HIDRAULICAS LA FOIA, S.L.</text:p>
          </table:table-cell>
          <table:table-cell table:number-columns-repeated="1005"/>
        </table:table-row>
        <table:table-row table:style-name="ro1">
          <table:table-cell/>
          <table:table-cell office:value-type="string">
            <text:p>Ayuntamiento Alcoy/Alcoi</text:p>
          </table:table-cell>
          <table:table-cell office:value-type="string">
            <text:p>C.1377</text:p>
          </table:table-cell>
          <table:table-cell office:value-type="string">
            <text:p>Suministro para la promoción turístico-cultural mediante recreación histórica digital basada en la elaboración y producción de una experiencia inmersiva 360 grados a través de las nuevas tecnologías basadas en el paradigma de realidad virtual, mediante video-recreaciones digitales 3D en formato video 360 grados para la promoción turístico-cultural en Alcoy en los lugares emblemáticos de la industria del papel, metalurgia y textil, tales como Bambú (papel), Rodes (siderurgia) y Centro Histórico (vida cotidiana)</text:p>
          </table:table-cell>
          <table:table-cell table:number-columns-repeated="2" office:value-type="string">
            <text:p>102.000,00</text:p>
          </table:table-cell>
          <table:table-cell office:value-type="string">
            <text:p>4</text:p>
          </table:table-cell>
          <table:table-cell office:value-type="string">
            <text:p>32321300, 92000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9-09-2023</text:p>
          </table:table-cell>
          <table:table-cell office:value-type="string">
            <text:p>91.500,00</text:p>
          </table:table-cell>
          <table:table-cell office:value-type="string">
            <text:p>110.715,00</text:p>
          </table:table-cell>
          <table:table-cell office:value-type="string">
            <text:p>https://contrataciondelestado.es/wps/poc?uri=deeplink:detalle_licitacion&amp;idEvl=h6WvyEqjvXUzjChw4z%2FXvw%3D%3D</text:p>
          </table:table-cell>
          <table:table-cell/>
          <table:table-cell office:value-type="string">
            <text:p>B98886096 - Innoarea Projects S.L.</text:p>
          </table:table-cell>
          <table:table-cell table:number-columns-repeated="1005"/>
        </table:table-row>
        <table:table-row table:style-name="ro1">
          <table:table-cell/>
          <table:table-cell office:value-type="string">
            <text:p>Ayuntamiento Alcoy/Alcoi</text:p>
          </table:table-cell>
          <table:table-cell office:value-type="string">
            <text:p>C.1436</text:p>
          </table:table-cell>
          <table:table-cell office:value-type="string">
            <text:p>Mejora de la Accesibilidad de las calles A,B y C del polígono industrial cotes baixes (IVACE 2023)</text:p>
          </table:table-cell>
          <table:table-cell table:number-columns-repeated="2" office:value-type="string">
            <text:p>436.552,90</text:p>
          </table:table-cell>
          <table:table-cell office:value-type="string">
            <text:p>4</text:p>
          </table:table-cell>
          <table:table-cell office:value-type="string">
            <text:p>4523314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4-09-2023</text:p>
          </table:table-cell>
          <table:table-cell office:value-type="string">
            <text:p>392.461,06</text:p>
          </table:table-cell>
          <table:table-cell office:value-type="string">
            <text:p>474.877,88</text:p>
          </table:table-cell>
          <table:table-cell office:value-type="string">
            <text:p>https://contrataciondelestado.es/wps/poc?uri=deeplink:detalle_licitacion&amp;idEvl=X95CjJSdZdMtm4eBPtV6eQ%3D%3D</text:p>
          </table:table-cell>
          <table:table-cell/>
          <table:table-cell office:value-type="string">
            <text:p>A46015129 - PAVASAL EMPRESA CONSTRUCTORA, S.A.</text:p>
          </table:table-cell>
          <table:table-cell table:number-columns-repeated="1005"/>
        </table:table-row>
        <table:table-row table:style-name="ro1">
          <table:table-cell/>
          <table:table-cell office:value-type="string">
            <text:p>Ayuntamiento Alcoy/Alcoi</text:p>
          </table:table-cell>
          <table:table-cell office:value-type="string">
            <text:p>C.1421</text:p>
          </table:table-cell>
          <table:table-cell office:value-type="string">
            <text:p>Procedimiento abierto simplificado abreviado para la contratación de los servicios de diseño, desarrollo, implantación de la plataforma de industria y comercio</text:p>
          </table:table-cell>
          <table:table-cell table:number-columns-repeated="2" office:value-type="string">
            <text:p>27.846,00</text:p>
          </table:table-cell>
          <table:table-cell office:value-type="string">
            <text:p>2</text:p>
          </table:table-cell>
          <table:table-cell office:value-type="string">
            <text:p>7200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15-09-2023</text:p>
          </table:table-cell>
          <table:table-cell office:value-type="string">
            <text:p>18.099,82</text:p>
          </table:table-cell>
          <table:table-cell office:value-type="string">
            <text:p>21.900,88</text:p>
          </table:table-cell>
          <table:table-cell office:value-type="string">
            <text:p>https://contrataciondelestado.es/wps/poc?uri=deeplink:detalle_licitacion&amp;idEvl=B%2FWVzJL9H4ceC9GJQOEBkQ%3D%3D</text:p>
          </table:table-cell>
          <table:table-cell/>
          <table:table-cell office:value-type="string">
            <text:p>B13983010 - Anphis Servicios de Ingeniería y Tecnología Aplicada, S.L.</text:p>
          </table:table-cell>
          <table:table-cell table:number-columns-repeated="1005"/>
        </table:table-row>
        <table:table-row table:style-name="ro3">
          <table:table-cell/>
          <table:table-cell office:value-type="string">
            <text:p>Ayuntamiento Alcoy/Alcoi</text:p>
          </table:table-cell>
          <table:table-cell office:value-type="string">
            <text:p>C.1415</text:p>
          </table:table-cell>
          <table:table-cell office:value-type="string">
            <text:p>gestión del servicio de asesoría psicológica para <text:s/>jóvenes APSI y de la Asesoría de salud sexual SEXINFO.</text:p>
            <text:p>LOTE 1 Servicio de asesoría sicológica</text:p>
            <text:p>LOTE 2 servicio de asesoría de salud sexualgestión del servicio de asesoría psicológica para <text:s/>jóvenes APSI y de la Asesoría de salud sexual SEXINFO.</text:p>
            <text:p>LOTE 1 Servicio de asesoría sicológica</text:p>
            <text:p>LOTE 2 servicio de asesoría de salud sexual</text:p>
          </table:table-cell>
          <table:table-cell table:number-columns-repeated="2" office:value-type="string">
            <text:p>19.919,90</text:p>
          </table:table-cell>
          <table:table-cell office:value-type="string">
            <text:p>10</text:p>
          </table:table-cell>
          <table:table-cell office:value-type="string">
            <text:p>8512127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table:number-columns-repeated="2" office:value-type="string">
            <text:p>18.202,80</text:p>
          </table:table-cell>
          <table:table-cell office:value-type="string">
            <text:p>https://contrataciondelestado.es/wps/poc?uri=deeplink:detalle_licitacion&amp;idEvl=v6X76C7HSwOHCIsjvJ3rhQ%3D%3D</text:p>
          </table:table-cell>
          <table:table-cell/>
          <table:table-cell office:value-type="string">
            <text:p>21674660N - Ana Vanesa García Navarro | 21674660N - Ana Vanesa García Navarro</text:p>
          </table:table-cell>
          <table:table-cell office:value-type="string">
            <text:p>2 - 7.967,96 - Servicio de asesoría de salud sexual (SEXINFO) | 1 - 11.951,94 - Servicio de asesoría psicológica (APSI)</text:p>
          </table:table-cell>
          <table:table-cell table:number-columns-repeated="1004"/>
        </table:table-row>
        <table:table-row table:style-name="ro1">
          <table:table-cell/>
          <table:table-cell office:value-type="string">
            <text:p>Ayuntamiento Alcoy/Alcoi</text:p>
          </table:table-cell>
          <table:table-cell office:value-type="string">
            <text:p>C.1414</text:p>
          </table:table-cell>
          <table:table-cell office:value-type="string">
            <text:p>Suministro instalación y configuración para la ampliación de la red de cámaras de tráfico en el Polígono de Cotes Baixes (IVACE 2023)</text:p>
          </table:table-cell>
          <table:table-cell table:number-columns-repeated="2" office:value-type="string">
            <text:p>75.469,05</text:p>
          </table:table-cell>
          <table:table-cell office:value-type="string">
            <text:p>4</text:p>
          </table:table-cell>
          <table:table-cell office:value-type="string">
            <text:p>30237240, 35125300, 32421000, 48000000, 30233132, 48820000, 30236000, 32422000, 32420000, 32424000, 30233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66.600,57</text:p>
          </table:table-cell>
          <table:table-cell office:value-type="string">
            <text:p>80.586,68</text:p>
          </table:table-cell>
          <table:table-cell office:value-type="string">
            <text:p>https://contrataciondelestado.es/wps/poc?uri=deeplink:detalle_licitacion&amp;idEvl=e08V4bsyNCN6nTs9LZ9RhQ%3D%3D</text:p>
          </table:table-cell>
          <table:table-cell/>
          <table:table-cell office:value-type="string">
            <text:p>B98795511 - PSM CONNECT SYSTEMS,S.L. | B98795511 - PSM CONNECT SYSTEMS,S.L. | B98795511 - PSM CONNECT SYSTEMS,S.L.</text:p>
          </table:table-cell>
          <table:table-cell office:value-type="string">
            <text:p>1 - 40.319,60 - Despliegue, instalación y suministro de infraestructura de red y cámaras. | 3 - 15.093,45 - Suministros hardware varios para el cpd relativo a la infraestructura de cámaras. | 2 - 20.056,00 - Suministro de servidor para instalación de cámaras</text:p>
          </table:table-cell>
          <table:table-cell table:number-columns-repeated="1004"/>
        </table:table-row>
        <table:table-row table:style-name="ro1">
          <table:table-cell/>
          <table:table-cell office:value-type="string">
            <text:p>Ayuntamiento Alcoy/Alcoi</text:p>
          </table:table-cell>
          <table:table-cell office:value-type="string">
            <text:p>C.1385</text:p>
          </table:table-cell>
          <table:table-cell office:value-type="string">
            <text:p>Procedimiento abierto simplificado abreviado tramitado para el contrato de servicio de mantenimiento de diversos productos Hardware instalados en los servidores del Ayuntamiento de Alcoy C.1385</text:p>
          </table:table-cell>
          <table:table-cell table:number-columns-repeated="2" office:value-type="string">
            <text:p>23.079,51</text:p>
          </table:table-cell>
          <table:table-cell office:value-type="string">
            <text:p>36</text:p>
          </table:table-cell>
          <table:table-cell office:value-type="string">
            <text:p>50312000, 503126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13-10-2023</text:p>
          </table:table-cell>
          <table:table-cell office:value-type="string">
            <text:p>23.000,00</text:p>
          </table:table-cell>
          <table:table-cell office:value-type="string">
            <text:p>27.830,00</text:p>
          </table:table-cell>
          <table:table-cell office:value-type="string">
            <text:p>https://contrataciondelestado.es/wps/poc?uri=deeplink:detalle_licitacion&amp;idEvl=iRJqrhmbM104NavIWzMcHA%3D%3D</text:p>
          </table:table-cell>
          <table:table-cell/>
          <table:table-cell office:value-type="string">
            <text:p>A97929566 - NUNSYS, S.A.</text:p>
          </table:table-cell>
          <table:table-cell table:number-columns-repeated="1005"/>
        </table:table-row>
        <table:table-row table:style-name="ro1">
          <table:table-cell/>
          <table:table-cell office:value-type="string">
            <text:p>Ayuntamiento Alcoy/Alcoi</text:p>
          </table:table-cell>
          <table:table-cell office:value-type="string">
            <text:p>C.1425</text:p>
          </table:table-cell>
          <table:table-cell office:value-type="string">
            <text:p>Contratación de los Servicios y Suministro para desarrollar el proyecto Rodes Inteligente. Cofinanciado con Fondos Feder de la Unión Europea del programa operativo plurirregional de España 2014-2020, tramitado por procedimiento abierto.</text:p>
          </table:table-cell>
          <table:table-cell table:number-columns-repeated="2" office:value-type="string">
            <text:p>294.854,55</text:p>
          </table:table-cell>
          <table:table-cell office:value-type="string">
            <text:p>2</text:p>
          </table:table-cell>
          <table:table-cell office:value-type="string">
            <text:p>30200000, 48000000, 71316000, 72000000, 72222300, 32400000, 3250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0-11-2023</text:p>
          </table:table-cell>
          <table:table-cell office:value-type="string">
            <text:p>286.005,74</text:p>
          </table:table-cell>
          <table:table-cell office:value-type="string">
            <text:p>346.066,95</text:p>
          </table:table-cell>
          <table:table-cell office:value-type="string">
            <text:p>https://contrataciondelestado.es/wps/poc?uri=deeplink:detalle_licitacion&amp;idEvl=GZt9afDLjaxeKgd8LfVV9g%3D%3D</text:p>
          </table:table-cell>
          <table:table-cell/>
          <table:table-cell office:value-type="string">
            <text:p>A78053147 - TELEFÓNICA SOLUCIONES DE INFORMÁTICA Y COMUNICACIONES DE ESPAÑA, S.A.U.</text:p>
          </table:table-cell>
          <table:table-cell table:number-columns-repeated="1005"/>
        </table:table-row>
        <table:table-row table:style-name="ro1">
          <table:table-cell/>
          <table:table-cell office:value-type="string">
            <text:p>Ayuntamiento Alcoy/Alcoi</text:p>
          </table:table-cell>
          <table:table-cell office:value-type="string">
            <text:p>C.1403</text:p>
          </table:table-cell>
          <table:table-cell office:value-type="string">
            <text:p>Servicios de dirección facultativa y coordinación de seguridad y salud en <text:s/>la ejecución de las obras de Rehabilitación y Mejora Accesibilidad Edificio Camí 44.Museo Camilo Sesto [Fase II]</text:p>
          </table:table-cell>
          <table:table-cell office:value-type="string">
            <text:p>43.764,59</text:p>
          </table:table-cell>
          <table:table-cell office:value-type="string">
            <text:p>41.581,56</text:p>
          </table:table-cell>
          <table:table-cell office:value-type="string">
            <text:p>24</text:p>
          </table:table-cell>
          <table:table-cell office:value-type="string">
            <text:p>71000000, 71520000, 71317200, 71221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16-10-2023</text:p>
          </table:table-cell>
          <table:table-cell office:value-type="string">
            <text:p>38.048,16</text:p>
          </table:table-cell>
          <table:table-cell office:value-type="string">
            <text:p>46.038,27</text:p>
          </table:table-cell>
          <table:table-cell office:value-type="string">
            <text:p>https://contrataciondelestado.es/wps/poc?uri=deeplink:detalle_licitacion&amp;idEvl=dhXm%2F6JJLLOFlFRHfEzEaw%3D%3D</text:p>
          </table:table-cell>
          <table:table-cell/>
          <table:table-cell office:value-type="string">
            <text:p>B42662288 - PIC ARQUITECTURA 2019 SLP</text:p>
          </table:table-cell>
          <table:table-cell table:number-columns-repeated="1005"/>
        </table:table-row>
        <table:table-row table:style-name="ro1">
          <table:table-cell/>
          <table:table-cell office:value-type="string">
            <text:p>Ayuntamiento Alcoy/Alcoi</text:p>
          </table:table-cell>
          <table:table-cell office:value-type="string">
            <text:p>C.1427</text:p>
          </table:table-cell>
          <table:table-cell office:value-type="string">
            <text:p>Contrato de suministros de combustibles en estaciones de servicio basado en el Acuerdo Marco AM 21/2020 de la Dirección General de Racionalización de la Contratación</text:p>
          </table:table-cell>
          <table:table-cell office:value-type="string">
            <text:p>76.383,80</text:p>
          </table:table-cell>
          <table:table-cell office:value-type="string">
            <text:p>63.653,17</text:p>
          </table:table-cell>
          <table:table-cell office:value-type="string">
            <text:p>11760</text:p>
          </table:table-cell>
          <table:table-cell office:value-type="string">
            <text:p>09134230, 09134232, 09132300, 09133000, 24322220, 09134000, 09132000, 09134231</text:p>
          </table:table-cell>
          <table:table-cell office:value-type="string">
            <text:p>Contrato Mayor</text:p>
          </table:table-cell>
          <table:table-cell office:value-type="string">
            <text:p>Suministros</text:p>
          </table:table-cell>
          <table:table-cell office:value-type="string">
            <text:p>Derivado de acuerdo marco</text:p>
          </table:table-cell>
          <table:table-cell office:value-type="string">
            <text:p>Contrato basado en un Acuerdo Marco</text:p>
          </table:table-cell>
          <table:table-cell office:value-type="string">
            <text:p>Ordinaria</text:p>
          </table:table-cell>
          <table:table-cell office:value-type="string">
            <text:p>24-05-2023</text:p>
          </table:table-cell>
          <table:table-cell office:value-type="string">
            <text:p>63.653,17</text:p>
          </table:table-cell>
          <table:table-cell office:value-type="string">
            <text:p>77.020,34</text:p>
          </table:table-cell>
          <table:table-cell office:value-type="string">
            <text:p>https://contrataciondelestado.es/wps/poc?uri=deeplink:detalle_licitacion&amp;idEvl=sktQZiC%2BuSH%2B3JAijKO%2Bkg%3D%3D</text:p>
          </table:table-cell>
          <table:table-cell/>
          <table:table-cell office:value-type="string">
            <text:p>A79707345 - SOLRED S.A.</text:p>
          </table:table-cell>
          <table:table-cell table:number-columns-repeated="1005"/>
        </table:table-row>
        <table:table-row table:style-name="ro1">
          <table:table-cell/>
          <table:table-cell office:value-type="string">
            <text:p>Ayuntamiento Alcoy/Alcoi</text:p>
          </table:table-cell>
          <table:table-cell office:value-type="string">
            <text:p>C.1430</text:p>
          </table:table-cell>
          <table:table-cell office:value-type="string">
            <text:p>Contrato de obras de rehabilitación energética de la casa consistorial y del edificio administrativo del Ayuntamiento de Alcoy</text:p>
          </table:table-cell>
          <table:table-cell table:number-columns-repeated="2" office:value-type="string">
            <text:p>233.091,79</text:p>
          </table:table-cell>
          <table:table-cell office:value-type="string">
            <text:p>2</text:p>
          </table:table-cell>
          <table:table-cell office:value-type="string">
            <text:p>71000000, 71317200, 71221000, 71520000, 45421160, 4532100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06-11-2023</text:p>
          </table:table-cell>
          <table:table-cell office:value-type="string">
            <text:p>227.900,00</text:p>
          </table:table-cell>
          <table:table-cell office:value-type="string">
            <text:p>275.759,00</text:p>
          </table:table-cell>
          <table:table-cell office:value-type="string">
            <text:p>https://contrataciondelestado.es/wps/poc?uri=deeplink:detalle_licitacion&amp;idEvl=%2FVlioO5X7rfpxJFXpLZ%2B2A%3D%3D</text:p>
          </table:table-cell>
          <table:table-cell/>
          <table:table-cell office:value-type="string">
            <text:p>B53926606 - NERCO INFRAESTRUCTURAS SL</text:p>
          </table:table-cell>
          <table:table-cell table:number-columns-repeated="1005"/>
        </table:table-row>
        <table:table-row table:style-name="ro1">
          <table:table-cell/>
          <table:table-cell office:value-type="string">
            <text:p>Ayuntamiento Alcoy/Alcoi</text:p>
          </table:table-cell>
          <table:table-cell office:value-type="string">
            <text:p>C.1423</text:p>
          </table:table-cell>
          <table:table-cell office:value-type="string">
            <text:p>Obras de consolidación y puesta en valor del Museo Arqueológico Camilo Visedo Moltó Alcoi</text:p>
          </table:table-cell>
          <table:table-cell table:number-columns-repeated="2" office:value-type="string">
            <text:p>380.321,78</text:p>
          </table:table-cell>
          <table:table-cell office:value-type="string">
            <text:p>6</text:p>
          </table:table-cell>
          <table:table-cell office:value-type="string">
            <text:p>45212350, 7100000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15-11-2023</text:p>
          </table:table-cell>
          <table:table-cell office:value-type="string">
            <text:p>368.721,97</text:p>
          </table:table-cell>
          <table:table-cell office:value-type="string">
            <text:p>446.153,58</text:p>
          </table:table-cell>
          <table:table-cell office:value-type="string">
            <text:p>https://contrataciondelestado.es/wps/poc?uri=deeplink:detalle_licitacion&amp;idEvl=EKfrqnfUFhyIzo3LHNPGcQ%3D%3D</text:p>
          </table:table-cell>
          <table:table-cell/>
          <table:table-cell office:value-type="string">
            <text:p>B98588924 - Llop Proyectos Integrales SL</text:p>
          </table:table-cell>
          <table:table-cell table:number-columns-repeated="1005"/>
        </table:table-row>
        <table:table-row table:style-name="ro1">
          <table:table-cell/>
          <table:table-cell office:value-type="string">
            <text:p>Ayuntamiento Alcoy/Alcoi</text:p>
          </table:table-cell>
          <table:table-cell office:value-type="string">
            <text:p>C.1456</text:p>
          </table:table-cell>
          <table:table-cell office:value-type="string">
            <text:p>Dirección facultativa y coordinación de seguridad y salud de las obras de rehabilitación energética de la Casa Consistorial y del edificio administrativo del Ayuntamiento de Alcoy.</text:p>
          </table:table-cell>
          <table:table-cell table:number-columns-repeated="2" office:value-type="string">
            <text:p>11.066,96</text:p>
          </table:table-cell>
          <table:table-cell office:value-type="string">
            <text:p>15</text:p>
          </table:table-cell>
          <table:table-cell office:value-type="string">
            <text:p>71317200, 71221000, 71520000, 71000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07-11-2023</text:p>
          </table:table-cell>
          <table:table-cell office:value-type="string">
            <text:p>9.406,92</text:p>
          </table:table-cell>
          <table:table-cell office:value-type="string">
            <text:p>11.382,37</text:p>
          </table:table-cell>
          <table:table-cell office:value-type="string">
            <text:p>https://contrataciondelestado.es/wps/poc?uri=deeplink:detalle_licitacion&amp;idEvl=9QzYCDv01HvyoM4us5k4vw%3D%3D</text:p>
          </table:table-cell>
          <table:table-cell/>
          <table:table-cell office:value-type="string">
            <text:p>21682143C - MIGUEL VIDAL MIRA</text:p>
          </table:table-cell>
          <table:table-cell table:number-columns-repeated="1005"/>
        </table:table-row>
        <table:table-row table:style-name="ro1">
          <table:table-cell/>
          <table:table-cell office:value-type="string">
            <text:p>Ayuntamiento Alcoy/Alcoi</text:p>
          </table:table-cell>
          <table:table-cell office:value-type="string">
            <text:p>C.1450</text:p>
          </table:table-cell>
          <table:table-cell office:value-type="string">
            <text:p>Redacción del proyecto de rehabilitación, proyecto de actividad, la dirección facultativa y la coordinación de seguridad y salud de las obras de rehabilitación de edificio para la Pinacoteca Municipal, innovador y sostenible, en un inmueble sito en Calle El Camí 40.</text:p>
          </table:table-cell>
          <table:table-cell table:number-columns-repeated="2" office:value-type="string">
            <text:p>120.975,27</text:p>
          </table:table-cell>
          <table:table-cell office:value-type="string">
            <text:p>12</text:p>
          </table:table-cell>
          <table:table-cell office:value-type="string">
            <text:p>7124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4-11-2023</text:p>
          </table:table-cell>
          <table:table-cell office:value-type="string">
            <text:p>108.877,74</text:p>
          </table:table-cell>
          <table:table-cell office:value-type="string">
            <text:p>131.742,07</text:p>
          </table:table-cell>
          <table:table-cell office:value-type="string">
            <text:p>https://contrataciondelestado.es/wps/poc?uri=deeplink:detalle_licitacion&amp;idEvl=lpy9lYZ5aLKKeVWTb9Scog%3D%3D</text:p>
          </table:table-cell>
          <table:table-cell/>
          <table:table-cell office:value-type="string">
            <text:p>48564773C - Ignacio Company Selma</text:p>
          </table:table-cell>
          <table:table-cell table:number-columns-repeated="1005"/>
        </table:table-row>
        <table:table-row table:style-name="ro1">
          <table:table-cell/>
          <table:table-cell office:value-type="string">
            <text:p>Ayuntamiento Alcoy/Alcoi</text:p>
          </table:table-cell>
          <table:table-cell office:value-type="string">
            <text:p>C.1453</text:p>
          </table:table-cell>
          <table:table-cell office:value-type="string">
            <text:p>Ejecución de las obras del Proyecto de paso inferior en la Glorieta de acceso norte de Alcoy, para la mejora de la permeabilidad cicloviandante de la intersección N-340.</text:p>
          </table:table-cell>
          <table:table-cell table:number-columns-repeated="2" office:value-type="string">
            <text:p>204.605,06</text:p>
          </table:table-cell>
          <table:table-cell office:value-type="string">
            <text:p>3</text:p>
          </table:table-cell>
          <table:table-cell office:value-type="string">
            <text:p>452212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0-11-2023</text:p>
          </table:table-cell>
          <table:table-cell office:value-type="string">
            <text:p>190.487,00</text:p>
          </table:table-cell>
          <table:table-cell office:value-type="string">
            <text:p>230.489,27</text:p>
          </table:table-cell>
          <table:table-cell office:value-type="string">
            <text:p>https://contrataciondelestado.es/wps/poc?uri=deeplink:detalle_licitacion&amp;idEvl=iIg2QevXhZ%2FyoM4us5k4vw%3D%3D</text:p>
          </table:table-cell>
          <table:table-cell/>
          <table:table-cell office:value-type="string">
            <text:p>A46015129 - PAVASAL EMPRESA CONSTRUCTORA, S.A.</text:p>
          </table:table-cell>
          <table:table-cell table:number-columns-repeated="1005"/>
        </table:table-row>
        <table:table-row table:style-name="ro1">
          <table:table-cell/>
          <table:table-cell office:value-type="string">
            <text:p>Ayuntamiento Alcoy/Alcoi</text:p>
          </table:table-cell>
          <table:table-cell office:value-type="string">
            <text:p>C.1439</text:p>
          </table:table-cell>
          <table:table-cell office:value-type="string">
            <text:p>Obras de reforma del edificio de aparcamientos subterráneos y reposición de zona verde en su cubierta en la plaza de la constitución (la Rosaleda) para el cumplimiento de la STSJCV Nº 1504/2005 (REVISADO)</text:p>
          </table:table-cell>
          <table:table-cell table:number-columns-repeated="2" office:value-type="string">
            <text:p>3.975.678,59</text:p>
          </table:table-cell>
          <table:table-cell office:value-type="string">
            <text:p>10</text:p>
          </table:table-cell>
          <table:table-cell office:value-type="string">
            <text:p>45213300, 45213310, 45213312, 4521300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01-12-2023</text:p>
          </table:table-cell>
          <table:table-cell office:value-type="string">
            <text:p>3.613.891,84</text:p>
          </table:table-cell>
          <table:table-cell office:value-type="string">
            <text:p>4.372.809,13</text:p>
          </table:table-cell>
          <table:table-cell office:value-type="string">
            <text:p>https://contrataciondelestado.es/wps/poc?uri=deeplink:detalle_licitacion&amp;idEvl=9261x28T0g6OUi78BmzhOQ%3D%3D</text:p>
          </table:table-cell>
          <table:table-cell/>
          <table:table-cell office:value-type="string">
            <text:p>U56633282 - LEVANTINA, INGENIERIA Y CONTRUCCIÓN S.L.-GUEROLA TRANSER,S.L.U | 296557 - LEVANTINA, INGENIERIA Y CONTRUCCIÓN S.L.-GUEROLA TRANSER,S.L.U</text:p>
          </table:table-cell>
          <table:table-cell table:number-columns-repeated="1005"/>
        </table:table-row>
        <table:table-row table:style-name="ro1">
          <table:table-cell/>
          <table:table-cell office:value-type="string">
            <text:p>Ayuntamiento Alcoy/Alcoi</text:p>
          </table:table-cell>
          <table:table-cell office:value-type="string">
            <text:p>C.1406</text:p>
          </table:table-cell>
          <table:table-cell office:value-type="string">
            <text:p>Suministro material eléctrico para el Ayuntamiento de Alcoy</text:p>
          </table:table-cell>
          <table:table-cell office:value-type="string">
            <text:p>179.702,48</text:p>
          </table:table-cell>
          <table:table-cell office:value-type="string">
            <text:p>44.925,62</text:p>
          </table:table-cell>
          <table:table-cell office:value-type="string">
            <text:p>12</text:p>
          </table:table-cell>
          <table:table-cell office:value-type="string">
            <text:p>3168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1-12-2023</text:p>
          </table:table-cell>
          <table:table-cell office:value-type="string">
            <text:p>44.925,62</text:p>
          </table:table-cell>
          <table:table-cell office:value-type="string">
            <text:p>54.360,00</text:p>
          </table:table-cell>
          <table:table-cell office:value-type="string">
            <text:p>https://contrataciondelestado.es/wps/poc?uri=deeplink:detalle_licitacion&amp;idEvl=trKrZMPRaKqcCF8sV%2BqtYA%3D%3D</text:p>
          </table:table-cell>
          <table:table-cell/>
          <table:table-cell office:value-type="string">
            <text:p>A16005050 - MASFARNE CUENCA SA</text:p>
          </table:table-cell>
          <table:table-cell table:number-columns-repeated="1005"/>
        </table:table-row>
        <table:table-row table:style-name="ro1">
          <table:table-cell/>
          <table:table-cell office:value-type="string">
            <text:p>Ayuntamiento Alcoy/Alcoi</text:p>
          </table:table-cell>
          <table:table-cell office:value-type="string">
            <text:p>C.1451</text:p>
          </table:table-cell>
          <table:table-cell office:value-type="string">
            <text:p>Servicio de cableado de red de los puestos de trabajo y resto de instalaciones especiales en el edificio Fundición Rodes del Ayuntamiento de Alcoi (C.1451)</text:p>
          </table:table-cell>
          <table:table-cell table:number-columns-repeated="2" office:value-type="string">
            <text:p>155.143,66</text:p>
          </table:table-cell>
          <table:table-cell office:value-type="string">
            <text:p>0.47</text:p>
          </table:table-cell>
          <table:table-cell office:value-type="string">
            <text:p>32415000, 31310000, 32424000, 72710000, 31311000, 32412120, 32421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4-12-2023</text:p>
          </table:table-cell>
          <table:table-cell office:value-type="string">
            <text:p>100.843,38</text:p>
          </table:table-cell>
          <table:table-cell office:value-type="string">
            <text:p>122.020,48</text:p>
          </table:table-cell>
          <table:table-cell office:value-type="string">
            <text:p>https://contrataciondelestado.es/wps/poc?uri=deeplink:detalle_licitacion&amp;idEvl=fZjX0NRUrpaTylGzYmBF9Q%3D%3D</text:p>
          </table:table-cell>
          <table:table-cell/>
          <table:table-cell office:value-type="string">
            <text:p>B98795511 - PSM CONNECT SYSTEMS,S.L.</text:p>
          </table:table-cell>
          <table:table-cell table:number-columns-repeated="1005"/>
        </table:table-row>
        <table:table-row table:style-name="ro5">
          <table:table-cell/>
          <table:table-cell office:value-type="string">
            <text:p>Ayuntamiento Alcoy/Alcoi</text:p>
          </table:table-cell>
          <table:table-cell office:value-type="string">
            <text:p>C.1446</text:p>
          </table:table-cell>
          <table:table-cell office:value-type="string">
            <text:p>Contratación del suministro, instalación y configuración para la electrónica de red y puntos wifi del Edificio ¿Fundició Rodes¿ en la</text:p>
            <text:p>ciudad de Alcoy.Contratación del suministro, instalación y configuración para la electrónica de red y puntos wifi del Edificio ¿Fundició Rodes¿ en la</text:p>
            <text:p>ciudad de Alcoy.</text:p>
          </table:table-cell>
          <table:table-cell table:number-columns-repeated="2" office:value-type="string">
            <text:p>258.113,31</text:p>
          </table:table-cell>
          <table:table-cell office:value-type="string">
            <text:p>0.33</text:p>
          </table:table-cell>
          <table:table-cell office:value-type="string">
            <text:p>32421000, 32422000, 32424000, 32420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240.472,77</text:p>
          </table:table-cell>
          <table:table-cell office:value-type="string">
            <text:p>290.972,05</text:p>
          </table:table-cell>
          <table:table-cell office:value-type="string">
            <text:p>https://contrataciondelestado.es/wps/poc?uri=deeplink:detalle_licitacion&amp;idEvl=6wdv7YSknDvjHF5qKI4aaw%3D%3D</text:p>
          </table:table-cell>
          <table:table-cell/>
          <table:table-cell office:value-type="string">
            <text:p>B60345527 - NexTReT, S.L. | B98038433 - Vaecom Telecomunicaciones, SL</text:p>
          </table:table-cell>
          <table:table-cell office:value-type="string">
            <text:p>1 - 177.463,44 - Lote 1.- Electrónica de Red. | 2 - 80.649,87 - Lote 2.- Puntos Wifi.</text:p>
          </table:table-cell>
          <table:table-cell table:number-columns-repeated="1004"/>
        </table:table-row>
        <table:table-row table:style-name="ro1">
          <table:table-cell/>
          <table:table-cell office:value-type="string">
            <text:p>Ayuntamiento Alcoy/Alcoi</text:p>
          </table:table-cell>
          <table:table-cell office:value-type="string">
            <text:p>C.1449</text:p>
          </table:table-cell>
          <table:table-cell office:value-type="string">
            <text:p>Redacción de proyecto constructivo, dirección facultativa, dirección de ejecución y coordinación de seguridad y salud de las obras para renaturalización, aumento de la superficie vegetal y mejora de la biodiversidad en parques, jardines y calles de la ciudad de Alcoy</text:p>
          </table:table-cell>
          <table:table-cell table:number-columns-repeated="2" office:value-type="string">
            <text:p>29.250,00</text:p>
          </table:table-cell>
          <table:table-cell office:value-type="string">
            <text:p>13</text:p>
          </table:table-cell>
          <table:table-cell office:value-type="string">
            <text:p>90712100, 71000000, 7140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07-12-2023</text:p>
          </table:table-cell>
          <table:table-cell office:value-type="string">
            <text:p>21.500,00</text:p>
          </table:table-cell>
          <table:table-cell office:value-type="string">
            <text:p>26.015,00</text:p>
          </table:table-cell>
          <table:table-cell office:value-type="string">
            <text:p>https://contrataciondelestado.es/wps/poc?uri=deeplink:detalle_licitacion&amp;idEvl=aJtaniVpFW79pbnDwlaUlg%3D%3D</text:p>
          </table:table-cell>
          <table:table-cell/>
          <table:table-cell office:value-type="string">
            <text:p>B80081094 - TECNIGRAL, S.L.</text:p>
          </table:table-cell>
          <table:table-cell table:number-columns-repeated="1005"/>
        </table:table-row>
        <table:table-row table:style-name="ro1">
          <table:table-cell/>
          <table:table-cell office:value-type="string">
            <text:p>Ayuntamiento Alcoy/Alcoi</text:p>
          </table:table-cell>
          <table:table-cell office:value-type="string">
            <text:p>C.1408</text:p>
          </table:table-cell>
          <table:table-cell office:value-type="string">
            <text:p>Servicio de bar-cafetería del polideportivo municipal caramanchel juan agudo garat</text:p>
          </table:table-cell>
          <table:table-cell office:value-type="string">
            <text:p>311.243,52</text:p>
          </table:table-cell>
          <table:table-cell office:value-type="string">
            <text:p>4.992,00</text:p>
          </table:table-cell>
          <table:table-cell office:value-type="string">
            <text:p>24</text:p>
          </table:table-cell>
          <table:table-cell office:value-type="string">
            <text:p>55300000, 55330000</text:p>
          </table:table-cell>
          <table:table-cell office:value-type="string">
            <text:p>Contrato Mayor</text:p>
          </table:table-cell>
          <table:table-cell office:value-type="string">
            <text:p>Concesión de 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8-12-2023</text:p>
          </table:table-cell>
          <table:table-cell table:number-columns-repeated="2" office:value-type="string">
            <text:p>5.688,00</text:p>
          </table:table-cell>
          <table:table-cell office:value-type="string">
            <text:p>https://contrataciondelestado.es/wps/poc?uri=deeplink:detalle_licitacion&amp;idEvl=iIooxpLSqaO5HQrHoP3G5A%3D%3D</text:p>
          </table:table-cell>
          <table:table-cell/>
          <table:table-cell office:value-type="string">
            <text:p>47271656D - ADRIAN FERNANDEZ PAYA</text:p>
          </table:table-cell>
          <table:table-cell table:number-columns-repeated="1005"/>
        </table:table-row>
        <table:table-row table:style-name="ro1">
          <table:table-cell/>
          <table:table-cell office:value-type="string">
            <text:p>Ayuntamiento Alcoy/Alcoi</text:p>
          </table:table-cell>
          <table:table-cell office:value-type="string">
            <text:p>C.1365</text:p>
          </table:table-cell>
          <table:table-cell office:value-type="string">
            <text:p>Prestación del servicio para la ejecución de los presupuestos participativos.</text:p>
          </table:table-cell>
          <table:table-cell office:value-type="string">
            <text:p>91.423,69</text:p>
          </table:table-cell>
          <table:table-cell office:value-type="string">
            <text:p>31.352,62</text:p>
          </table:table-cell>
          <table:table-cell office:value-type="string">
            <text:p>6</text:p>
          </table:table-cell>
          <table:table-cell office:value-type="string">
            <text:p>85322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12.920,00</text:p>
          </table:table-cell>
          <table:table-cell office:value-type="string">
            <text:p>15.633,20</text:p>
          </table:table-cell>
          <table:table-cell office:value-type="string">
            <text:p>https://contrataciondelestado.es/wps/poc?uri=deeplink:detalle_licitacion&amp;idEvl=CSpu%2BxgYxGY2wEhQbcAqug%3D%3D</text:p>
          </table:table-cell>
          <table:table-cell/>
          <table:table-cell office:value-type="string">
            <text:p>B96391743 - CULTURAMA</text:p>
          </table:table-cell>
          <table:table-cell office:value-type="string">
            <text:p>3 - 2.076,26 - LOTE 3: Diseño de la campaña publicitaria de los Presupuestos Participativos. | 2 - 11.404,92 - LOTE 2: Dinamización para la campaña de presupuestos participativos infancia. | 4 - 4.829,80 - LOTE 4: Difusión de cartelería de la campaña y acciones de calle para incentivar laparticipación y el voto. | 1 - 13.041,64 - LOTE 1. Dinamización para la campaña de presupuestos participativos para mayores de 16 años</text:p>
          </table:table-cell>
          <table:table-cell table:number-columns-repeated="1004"/>
        </table:table-row>
        <table:table-row table:style-name="ro1">
          <table:table-cell/>
          <table:table-cell office:value-type="string">
            <text:p>Ayuntamiento Alcoy/Alcoi</text:p>
          </table:table-cell>
          <table:table-cell office:value-type="string">
            <text:p>C.1400</text:p>
          </table:table-cell>
          <table:table-cell office:value-type="string">
            <text:p>Trabajos selvícolas de acondicionamiento de la vegetación de zonas de interfaz urbana del término municipal de Alcoy - Urbanización Sargento</text:p>
          </table:table-cell>
          <table:table-cell table:number-columns-repeated="2" office:value-type="string">
            <text:p>44.380,99</text:p>
          </table:table-cell>
          <table:table-cell office:value-type="string">
            <text:p>0.7</text:p>
          </table:table-cell>
          <table:table-cell office:value-type="string">
            <text:p>45000000, 77231000, 772000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2-12-2023</text:p>
          </table:table-cell>
          <table:table-cell office:value-type="string">
            <text:p>40.000,00</text:p>
          </table:table-cell>
          <table:table-cell office:value-type="string">
            <text:p>48.400,00</text:p>
          </table:table-cell>
          <table:table-cell office:value-type="string">
            <text:p>https://contrataciondelestado.es/wps/poc?uri=deeplink:detalle_licitacion&amp;idEvl=OG%2Fi%2Bkz1YWuOUi78BmzhOQ%3D%3D</text:p>
          </table:table-cell>
          <table:table-cell/>
          <table:table-cell office:value-type="string">
            <text:p>F02212470 - AGRICOLA Y FORESTAL DE NERPIO S.C.C.M.</text:p>
          </table:table-cell>
          <table:table-cell table:number-columns-repeated="1005"/>
        </table:table-row>
        <table:table-row table:style-name="ro1">
          <table:table-cell/>
          <table:table-cell office:value-type="string">
            <text:p>Ayuntamiento Alcoy/Alcoi</text:p>
          </table:table-cell>
          <table:table-cell office:value-type="string">
            <text:p>C.1369</text:p>
          </table:table-cell>
          <table:table-cell office:value-type="string">
            <text:p>Obras de instalación de ascensor en local Centre Majors Oliver por procedimiento abierto simplificado abreviado</text:p>
          </table:table-cell>
          <table:table-cell office:value-type="string">
            <text:p>24.307,52</text:p>
          </table:table-cell>
          <table:table-cell office:value-type="string">
            <text:p>37.677,39</text:p>
          </table:table-cell>
          <table:table-cell office:value-type="string">
            <text:p>2</text:p>
          </table:table-cell>
          <table:table-cell office:value-type="string">
            <text:p>450000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4-12-2023</text:p>
          </table:table-cell>
          <table:table-cell office:value-type="string">
            <text:p>37.600,00</text:p>
          </table:table-cell>
          <table:table-cell office:value-type="string">
            <text:p>45.496,00</text:p>
          </table:table-cell>
          <table:table-cell office:value-type="string">
            <text:p>https://contrataciondelestado.es/wps/poc?uri=deeplink:detalle_licitacion&amp;idEvl=lnA5cZ1YoCM7%2B9FIQYNjeQ%3D%3D</text:p>
          </table:table-cell>
          <table:table-cell/>
          <table:table-cell office:value-type="string">
            <text:p>B53016705 - CANTO OBRAS, S.L.</text:p>
          </table:table-cell>
          <table:table-cell table:number-columns-repeated="1005"/>
        </table:table-row>
        <table:table-row table:style-name="ro1">
          <table:table-cell/>
          <table:table-cell office:value-type="string">
            <text:p>Ayuntamiento Alcoy/Alcoi</text:p>
          </table:table-cell>
          <table:table-cell office:value-type="string">
            <text:p>C.1416</text:p>
          </table:table-cell>
          <table:table-cell office:value-type="string">
            <text:p>Servicios de desarrollo del metaverso en el Parque Tecnológico Rodes (C.1416), tramitado por procedimiento abierto (AGENCIA VALENCIANA DE INNOVACIÓN)</text:p>
          </table:table-cell>
          <table:table-cell table:number-columns-repeated="2" office:value-type="string">
            <text:p>70.868,85</text:p>
          </table:table-cell>
          <table:table-cell office:value-type="string">
            <text:p>10</text:p>
          </table:table-cell>
          <table:table-cell office:value-type="string">
            <text:p>72242000, 48900000, 79822500, 72000000, 72200000, 722223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8-12-2023</text:p>
          </table:table-cell>
          <table:table-cell office:value-type="string">
            <text:p>60.592,87</text:p>
          </table:table-cell>
          <table:table-cell office:value-type="string">
            <text:p>73.317,37</text:p>
          </table:table-cell>
          <table:table-cell office:value-type="string">
            <text:p>https://contrataciondelestado.es/wps/poc?uri=deeplink:detalle_licitacion&amp;idEvl=0Lb2G4jzhB94zIRvjBVCSw%3D%3D</text:p>
          </table:table-cell>
          <table:table-cell/>
          <table:table-cell office:value-type="string">
            <text:p>B67290700 - BIM6D Consulting &amp; Performance SL</text:p>
          </table:table-cell>
          <table:table-cell table:number-columns-repeated="1005"/>
        </table:table-row>
        <table:table-row table:style-name="ro1">
          <table:table-cell/>
          <table:table-cell office:value-type="string">
            <text:p>Ayuntamiento Alcoy/Alcoi</text:p>
          </table:table-cell>
          <table:table-cell office:value-type="string">
            <text:p>C.1411</text:p>
          </table:table-cell>
          <table:table-cell office:value-type="string">
            <text:p>Obras de construcción de edificio de 18 viviendas intergeneracionales en el barrio del Partidor de Alcoi, Calle Sant Mateu 102 y 104</text:p>
          </table:table-cell>
          <table:table-cell table:number-columns-repeated="2" office:value-type="string">
            <text:p>1.841.228,69</text:p>
          </table:table-cell>
          <table:table-cell office:value-type="string">
            <text:p>21</text:p>
          </table:table-cell>
          <table:table-cell office:value-type="string">
            <text:p>4521134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19-12-2023</text:p>
          </table:table-cell>
          <table:table-cell office:value-type="string">
            <text:p>1.804.404,12</text:p>
          </table:table-cell>
          <table:table-cell office:value-type="string">
            <text:p>1.984.844,53</text:p>
          </table:table-cell>
          <table:table-cell office:value-type="string">
            <text:p>https://contrataciondelestado.es/wps/poc?uri=deeplink:detalle_licitacion&amp;idEvl=%2FsYQSHHCDvE2wEhQbcAqug%3D%3D</text:p>
          </table:table-cell>
          <table:table-cell/>
          <table:table-cell office:value-type="string">
            <text:p>B54681390 - Media Caña, S.L.</text:p>
          </table:table-cell>
          <table:table-cell table:number-columns-repeated="1005"/>
        </table:table-row>
        <table:table-row table:style-name="ro5">
          <table:table-cell/>
          <table:table-cell office:value-type="string">
            <text:p>Ayuntamiento Alcoy/Alcoi</text:p>
          </table:table-cell>
          <table:table-cell office:value-type="string">
            <text:p>C.1464</text:p>
          </table:table-cell>
          <table:table-cell office:value-type="string">
            <text:p>Servicio de un espectáculo pirotécnico sincronizando los efectos con la interpretación mediante sistema de megafonía de la pieza Aleluya, del </text:p>
            <text:p>oratorio en inglés El Mesías, compuesto por Georg Friedrich Händel en 1741 (castillo piromusical); este espectáculo se realizará durante el acto de la Adoración de los Reyes </text:p>
            <text:p>Magos a la Sagrada Familia, coordinado con cada momento del mismo.</text:p>
          </table:table-cell>
          <table:table-cell table:number-columns-repeated="2" office:value-type="string">
            <text:p>4.958,68</text:p>
          </table:table-cell>
          <table:table-cell office:value-type="string">
            <text:p>1050</text:p>
          </table:table-cell>
          <table:table-cell office:value-type="string">
            <text:p>24613200, 92360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18-12-2023</text:p>
          </table:table-cell>
          <table:table-cell office:value-type="string">
            <text:p>4.958,68</text:p>
          </table:table-cell>
          <table:table-cell office:value-type="string">
            <text:p>6.000,00</text:p>
          </table:table-cell>
          <table:table-cell office:value-type="string">
            <text:p>https://contrataciondelestado.es/wps/poc?uri=deeplink:detalle_licitacion&amp;idEvl=UiGPgGMbwAGExvMJXBMHHQ%3D%3D</text:p>
          </table:table-cell>
          <table:table-cell/>
          <table:table-cell office:value-type="string">
            <text:p>B97974836 - PIROTECNIA AITANA, S.L.</text:p>
          </table:table-cell>
          <table:table-cell table:number-columns-repeated="1005"/>
        </table:table-row>
        <table:table-row table:style-name="ro1">
          <table:table-cell/>
          <table:table-cell office:value-type="string">
            <text:p>Ayuntamiento Alcoy/Alcoi</text:p>
          </table:table-cell>
          <table:table-cell office:value-type="string">
            <text:p>C.1462-A</text:p>
          </table:table-cell>
          <table:table-cell office:value-type="string">
            <text:p>Suministro de diverso material de vivero para llevar a cabo las acciones el proyecto AlcoiBioUp</text:p>
          </table:table-cell>
          <table:table-cell table:number-columns-repeated="2" office:value-type="string">
            <text:p>11.344,24</text:p>
          </table:table-cell>
          <table:table-cell office:value-type="string">
            <text:p>0.5</text:p>
          </table:table-cell>
          <table:table-cell office:value-type="string">
            <text:p>09112200, 03110000, 1616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27-12-2023</text:p>
          </table:table-cell>
          <table:table-cell office:value-type="string">
            <text:p>10.673,71</text:p>
          </table:table-cell>
          <table:table-cell office:value-type="string">
            <text:p>12.915,21</text:p>
          </table:table-cell>
          <table:table-cell office:value-type="string">
            <text:p>https://contrataciondelestado.es/wps/poc?uri=deeplink:detalle_licitacion&amp;idEvl=ibwVwyguXYuIzo3LHNPGcQ%3D%3D</text:p>
          </table:table-cell>
          <table:table-cell/>
          <table:table-cell office:value-type="string">
            <text:p>A03259595 - FORESMA, S.A.</text:p>
          </table:table-cell>
          <table:table-cell table:number-columns-repeated="1005"/>
        </table:table-row>
        <table:table-row table:style-name="ro1">
          <table:table-cell/>
          <table:table-cell office:value-type="string">
            <text:p>Ayuntamiento Alcoy/Alcoi</text:p>
          </table:table-cell>
          <table:table-cell office:value-type="string">
            <text:p>C.1437</text:p>
          </table:table-cell>
          <table:table-cell office:value-type="string">
            <text:p>Obras de mejora viaria del cruce entre las calles Jordi de Sant Jordi, B y C y de la conexión de los carriles de VMP en el Polígono Industrial de Cotes Baixes de Alcoy (IVACE 2023)</text:p>
          </table:table-cell>
          <table:table-cell table:number-columns-repeated="2" office:value-type="string">
            <text:p>97.582,64</text:p>
          </table:table-cell>
          <table:table-cell office:value-type="string">
            <text:p>2</text:p>
          </table:table-cell>
          <table:table-cell office:value-type="string">
            <text:p>4523314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9-09-2023</text:p>
          </table:table-cell>
          <table:table-cell office:value-type="string">
            <text:p>88.556,25</text:p>
          </table:table-cell>
          <table:table-cell office:value-type="string">
            <text:p>107.153,06</text:p>
          </table:table-cell>
          <table:table-cell office:value-type="string">
            <text:p>https://contrataciondelestado.es/wps/poc?uri=deeplink:detalle_licitacion&amp;idEvl=NXfpFm1h1GnzAq95uGTrDQ%3D%3D</text:p>
          </table:table-cell>
          <table:table-cell/>
          <table:table-cell office:value-type="string">
            <text:p>B53884813 - CONSTRUCCIONES Y EXCAVACIONES MIGUEL MARTINEZ S.L.</text:p>
          </table:table-cell>
          <table:table-cell table:number-columns-repeated="1005"/>
        </table:table-row>
        <table:table-row table:style-name="ro1" table:number-rows-repeated="1048485">
          <table:table-cell table:number-columns-repeated="1024"/>
        </table:table-row>
        <table:table-row table:style-name="ro1">
          <table:table-cell table:number-columns-repeated="1024"/>
        </table:table-row>
        <table:named-expressions>
          <table:named-range table:name="_xlnm._FilterDatabase" table:base-cell-address="$'MAYORES INC CONCESIÓN'.$A$1" table:cell-range-address="$'MAYORES INC CONCESIÓN'.$B$1:.$T$90"/>
        </table:named-expressions>
      </table:table>
      <table:named-expressions/>
      <table:database-ranges>
        <table:database-range table:name="_xlnm._FilterDatabase" table:target-range-address="'MAYORES INC CONCESIÓN'.B1:'MAYORES INC CONCESIÓN'.T9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8000" number:language="es" number:country="ES">
      <number:number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0">10/04/2024</text:date>, <text:time>14:12:19</text:time></text:p>
        </style:region-right>
      </style:header>
      <style:header-left style:display="false"/>
      <style:footer>
        <text:p>Página <text:page-number>1</text:page-number> / <text:page-count>99</text:page-count></text:p>
      </style:footer>
      <style:footer-left style:display="false"/>
    </style:master-page>
    <style:master-page style:name="PageStyle_5f_MAYORES_20_INC_20_CONCESIÓN" style:display-name="PageStyle_MAYORES INC CONCESIÓN" style:page-layout-name="Mpm3">
      <style:header style:display="false"/>
      <style:header-left style:display="false"/>
      <style:footer style:display="false"/>
      <style:footer-left style:display="false"/>
    </style:master-page>
    <style:master-page style:name="PageStyle_5f_CONCESIÓN" style:display-name="PageStyle_CONCESI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4-10T14:12:19.33</dc:date>
    <meta:document-statistic meta:table-count="1" meta:cell-count="1537" meta:object-count="0"/>
    <meta:generator>OpenOffice/4.1.11$Win32 OpenOffice.org_project/4111m1$Build-9808</meta:generator>
  </office:meta>
</office:document-meta>
</file>