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3.1826in" text:min-label-width="0in" text:list-level-position-and-space-mode="label-alignment">
          <style:list-level-label-alignment text:label-followed-by="listtab" fo:margin-left="3.1826in" fo:text-indent="0in"/>
        </style:list-level-properties>
      </text:list-level-style-number>
      <text:list-level-style-number text:level="2" text:style-name="WW_CharLFO1LVL2" style:num-format="1" text:start-value="1987">
        <style:list-level-properties text:space-before="8.4895in" text:min-label-width="0in" text:list-level-position-and-space-mode="label-alignment">
          <style:list-level-label-alignment text:label-followed-by="listtab" fo:margin-left="8.4895in" fo:text-indent="0in"/>
        </style:list-level-properties>
      </text:list-level-style-number>
      <text:list-level-style-number text:level="3" text:style-name="WW_CharLFO1LVL3" style:num-format="i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  <text:list-level-style-number text:level="4" text:style-name="WW_CharLFO1LVL4" style:num-format="1">
        <style:list-level-properties text:space-before="4.618in" text:min-label-width="0in" text:list-level-position-and-space-mode="label-alignment">
          <style:list-level-label-alignment text:label-followed-by="listtab" fo:margin-left="4.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118in" text:min-label-width="0in" text:list-level-position-and-space-mode="label-alignment">
          <style:list-level-label-alignment text:label-followed-by="listtab" fo:margin-left="5.118in" fo:text-indent="0in"/>
        </style:list-level-properties>
      </text:list-level-style-number>
      <text:list-level-style-number text:level="6" text:style-name="WW_CharLFO1LVL6" style:num-format="i">
        <style:list-level-properties text:space-before="5.618in" text:min-label-width="0in" text:list-level-position-and-space-mode="label-alignment">
          <style:list-level-label-alignment text:label-followed-by="listtab" fo:margin-left="5.618in" fo:text-indent="0in"/>
        </style:list-level-properties>
      </text:list-level-style-number>
      <text:list-level-style-number text:level="7" text:style-name="WW_CharLFO1LVL7" style:num-format="1">
        <style:list-level-properties text:space-before="6.118in" text:min-label-width="0in" text:list-level-position-and-space-mode="label-alignment">
          <style:list-level-label-alignment text:label-followed-by="listtab" fo:margin-left="6.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618in" text:min-label-width="0in" text:list-level-position-and-space-mode="label-alignment">
          <style:list-level-label-alignment text:label-followed-by="listtab" fo:margin-left="6.618in" fo:text-indent="0in"/>
        </style:list-level-properties>
      </text:list-level-style-number>
      <text:list-level-style-number text:level="9" text:style-name="WW_CharLFO1LVL9" style:num-format="i">
        <style:list-level-properties text:space-before="7.118in" text:min-label-width="0in" text:list-level-position-and-space-mode="label-alignment">
          <style:list-level-label-alignment text:label-followed-by="listtab" fo:margin-left="7.11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18">
        <style:list-level-properties text:space-before="3.1826in" text:min-label-width="0in" text:list-level-position-and-space-mode="label-alignment">
          <style:list-level-label-alignment text:label-followed-by="listtab" fo:margin-left="3.1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2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2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2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2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2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32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3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3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3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3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3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254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bottom="0in" fo:text-indent="-3.1826in"/>
    </style:style>
    <style:style style:name="T70" style:parent-style-name="DefaultParagraphFont" style:family="text">
      <style:text-properties style:text-position="sub 63.6%" fo:font-size="11pt" style:font-size-asian="11pt"/>
    </style:style>
    <style:style style:name="P71" style:parent-style-name="Normal" style:family="paragraph">
      <style:paragraph-properties fo:margin-left="8.4965in">
        <style:tab-stops/>
      </style:paragraph-properties>
    </style:style>
    <style:style style:name="P72" style:parent-style-name="Normal" style:family="paragraph">
      <style:paragraph-properties fo:margin-bottom="0in" fo:text-indent="-3.1826in"/>
    </style:style>
    <style:style style:name="T73" style:parent-style-name="DefaultParagraphFont" style:family="text">
      <style:text-properties style:text-position="sub 63.6%" fo:font-size="11pt" style:font-size-asian="11pt"/>
    </style:style>
    <style:style style:name="P74" style:parent-style-name="Normal" style:family="paragraph">
      <style:paragraph-properties fo:margin-left="8.4965in">
        <style:tab-stops/>
      </style:paragraph-properties>
    </style:style>
    <style:style style:name="P75" style:parent-style-name="Normal" style:family="paragraph">
      <style:paragraph-properties fo:margin-bottom="0.0805in" fo:line-height="191%" fo:text-indent="-3.1826in"/>
    </style:style>
    <style:style style:name="T76" style:parent-style-name="DefaultParagraphFont" style:family="text">
      <style:text-properties style:text-position="sub 63.6%" fo:font-size="11pt" style:font-size-asian="11pt"/>
    </style:style>
    <style:style style:name="P77" style:parent-style-name="Normal" style:family="paragraph">
      <style:paragraph-properties fo:margin-bottom="0in" fo:text-indent="-3.1826in"/>
    </style:style>
    <style:style style:name="T78" style:parent-style-name="DefaultParagraphFont" style:family="text">
      <style:text-properties style:text-position="sub 63.6%" fo:font-size="11pt" style:font-size-asian="11pt"/>
    </style:style>
    <style:style style:name="P79" style:parent-style-name="Normal" style:family="paragraph">
      <style:paragraph-properties fo:margin-left="8.4965in">
        <style:tab-stops/>
      </style:paragraph-properties>
    </style:style>
    <style:style style:name="P80" style:parent-style-name="Normal" style:family="paragraph">
      <style:paragraph-properties fo:margin-bottom="0.0263in" fo:text-indent="-3.1826in"/>
    </style:style>
    <style:style style:name="T81" style:parent-style-name="DefaultParagraphFont" style:family="text">
      <style:text-properties style:text-position="sub 63.6%" fo:font-size="11pt" style:font-size-asian="11pt"/>
    </style:style>
    <style:style style:name="P82" style:parent-style-name="Normal" style:family="paragraph">
      <style:paragraph-properties fo:margin-bottom="0.1736in" fo:margin-left="0in" fo:text-indent="0in">
        <style:tab-stops>
          <style:tab-stop style:type="center" style:position="4.002in"/>
          <style:tab-stop style:type="center" style:position="8.7048in"/>
        </style:tab-stops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4" style:parent-style-name="Normal" style:family="paragraph">
      <style:paragraph-properties fo:margin-bottom="0.0263in" fo:text-indent="-3.1826in"/>
    </style:style>
    <style:style style:name="T85" style:parent-style-name="DefaultParagraphFont" style:family="text">
      <style:text-properties style:text-position="sub 63.6%" fo:font-size="11pt" style:font-size-asian="11pt"/>
    </style:style>
    <style:style style:name="T86" style:parent-style-name="DefaultParagraphFont" style:family="text">
      <style:text-properties style:text-position="sub 63.6%" fo:font-size="11pt" style:font-size-asian="11pt"/>
    </style:style>
    <style:style style:name="P87" style:parent-style-name="Normal" style:family="paragraph">
      <style:paragraph-properties fo:margin-bottom="0.1736in" fo:margin-left="0in" fo:text-indent="0in">
        <style:tab-stops>
          <style:tab-stop style:type="center" style:position="3.9763in"/>
          <style:tab-stop style:type="center" style:position="8.7048in"/>
        </style:tab-stops>
      </style:paragraph-properties>
    </style:style>
    <style:style style:name="T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9" style:parent-style-name="Normal" style:family="paragraph">
      <style:paragraph-properties fo:margin-bottom="0.0263in" fo:text-indent="-3.1826in"/>
    </style:style>
    <style:style style:name="T90" style:parent-style-name="DefaultParagraphFont" style:family="text">
      <style:text-properties style:text-position="sub 63.6%" fo:font-size="11pt" style:font-size-asian="11pt"/>
    </style:style>
    <style:style style:name="P91" style:parent-style-name="Normal" style:family="paragraph">
      <style:paragraph-properties fo:margin-bottom="0.1736in" fo:margin-left="0in" fo:text-indent="0in">
        <style:tab-stops>
          <style:tab-stop style:type="center" style:position="4.002in"/>
          <style:tab-stop style:type="center" style:position="8.7048in"/>
        </style:tab-stops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3" style:parent-style-name="Normal" style:family="paragraph">
      <style:paragraph-properties fo:margin-bottom="0in" fo:text-indent="-3.1826in"/>
    </style:style>
    <style:style style:name="T94" style:parent-style-name="DefaultParagraphFont" style:family="text">
      <style:text-properties style:text-position="sub 63.6%" fo:font-size="11pt" style:font-size-asian="11pt"/>
    </style:style>
    <style:style style:name="P95" style:parent-style-name="Normal" style:family="paragraph">
      <style:paragraph-properties fo:margin-left="8.4965in">
        <style:tab-stops/>
      </style:paragraph-properties>
    </style:style>
    <style:style style:name="P96" style:parent-style-name="Normal" style:family="paragraph">
      <style:paragraph-properties fo:margin-bottom="0in" fo:text-indent="-3.1826in"/>
    </style:style>
    <style:style style:name="T97" style:parent-style-name="DefaultParagraphFont" style:family="text">
      <style:text-properties style:text-position="sub 63.6%" fo:font-size="11pt" style:font-size-asian="11pt"/>
    </style:style>
    <style:style style:name="P98" style:parent-style-name="Normal" style:family="paragraph">
      <style:paragraph-properties fo:margin-left="8.4965in">
        <style:tab-stops/>
      </style:paragraph-properties>
    </style:style>
    <style:style style:name="P99" style:parent-style-name="Normal" style:family="paragraph">
      <style:paragraph-properties fo:margin-bottom="0.1458in" fo:margin-left="-0.0104in" fo:text-indent="0in">
        <style:tab-stops>
          <style:tab-stop style:type="center" style:position="1.6798in"/>
          <style:tab-stop style:type="center" style:position="2.868in"/>
          <style:tab-stop style:type="center" style:position="6.0625in"/>
          <style:tab-stop style:type="center" style:position="6.409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weight="bold" style:font-weight-asian="bold"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fo:font-weight="bold" style:font-weight-asian="bold"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style:text-position="super 63.6%" fo:font-size="11pt" style:font-size-asian="11pt"/>
    </style:style>
    <style:style style:name="T106" style:parent-style-name="DefaultParagraphFont" style:family="text">
      <style:text-properties style:text-position="super 63.6%" fo:font-size="11pt" style:font-size-asian="11pt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bottom="0.1965in" fo:text-indent="-3.1826in"/>
    </style:style>
    <style:style style:name="P109" style:parent-style-name="Normal" style:family="paragraph">
      <style:paragraph-properties fo:margin-bottom="0.1965in" fo:text-indent="-3.1826in"/>
    </style:style>
    <style:style style:name="P110" style:parent-style-name="Normal" style:family="paragraph">
      <style:paragraph-properties fo:margin-bottom="0.1965in" fo:text-indent="-3.1826in"/>
    </style:style>
    <style:style style:name="P111" style:parent-style-name="Normal" style:family="paragraph">
      <style:paragraph-properties fo:margin-bottom="0.1965in" fo:text-indent="-3.1826in"/>
    </style:style>
    <style:style style:name="P112" style:parent-style-name="Normal" style:family="paragraph">
      <style:paragraph-properties fo:margin-bottom="0.1965in" fo:text-indent="-3.1826in"/>
    </style:style>
    <style:style style:name="P113" style:parent-style-name="Normal" style:family="paragraph">
      <style:paragraph-properties fo:margin-bottom="0.1965in" fo:text-indent="-3.1826in"/>
    </style:style>
    <style:style style:name="P114" style:parent-style-name="Normal" style:family="paragraph">
      <style:paragraph-properties fo:text-indent="-3.1826in"/>
    </style:style>
    <style:style style:name="P115" style:parent-style-name="Normal" style:family="paragraph">
      <style:paragraph-properties fo:margin-bottom="0.254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bottom="0.1298in" fo:text-indent="-3.1826in"/>
    </style:style>
    <style:style style:name="P127" style:parent-style-name="Normal" style:family="paragraph">
      <style:paragraph-properties fo:margin-bottom="0.1298in" fo:text-indent="-3.1826in"/>
    </style:style>
    <style:style style:name="P128" style:parent-style-name="Normal" style:family="paragraph">
      <style:paragraph-properties fo:margin-bottom="0.1298in" fo:text-indent="-3.1826in"/>
    </style:style>
    <style:style style:name="P129" style:parent-style-name="Normal" style:family="paragraph">
      <style:paragraph-properties fo:margin-bottom="0.1298in" fo:text-indent="-3.1826in"/>
    </style:style>
    <style:style style:name="P130" style:parent-style-name="Normal" style:family="paragraph">
      <style:paragraph-properties fo:margin-bottom="0.1291in" fo:text-indent="-3.1826in"/>
    </style:style>
    <style:style style:name="P131" style:parent-style-name="Normal" style:family="paragraph">
      <style:paragraph-properties fo:margin-bottom="0.1305in" fo:text-indent="-3.1826in"/>
    </style:style>
    <style:style style:name="P132" style:parent-style-name="Normal" style:family="paragraph">
      <style:paragraph-properties fo:margin-bottom="0.1298in" fo:text-indent="-3.1826in"/>
    </style:style>
    <style:style style:name="P133" style:parent-style-name="Normal" style:family="paragraph">
      <style:paragraph-properties fo:margin-bottom="0.1298in" fo:text-indent="-3.1826in"/>
    </style:style>
    <style:style style:name="P134" style:parent-style-name="Normal" style:family="paragraph">
      <style:paragraph-properties fo:margin-bottom="0.1298in" fo:text-indent="-3.1826in"/>
    </style:style>
    <style:style style:name="P135" style:parent-style-name="Normal" style:family="paragraph">
      <style:paragraph-properties fo:margin-bottom="0.1298in" fo:text-indent="-3.1826in"/>
    </style:style>
    <style:style style:name="P136" style:parent-style-name="Normal" style:family="paragraph">
      <style:paragraph-properties fo:margin-bottom="0.1298in" fo:text-indent="-3.1826in"/>
    </style:style>
    <style:style style:name="P137" style:parent-style-name="Normal" style:family="paragraph">
      <style:paragraph-properties fo:margin-bottom="0.1298in" fo:text-indent="-3.1826in"/>
    </style:style>
    <style:style style:name="P138" style:parent-style-name="Normal" style:family="paragraph">
      <style:paragraph-properties fo:margin-bottom="0.1298in" fo:text-indent="-3.1826in"/>
    </style:style>
    <style:style style:name="P139" style:parent-style-name="Normal" style:family="paragraph">
      <style:paragraph-properties fo:margin-bottom="0.1291in" fo:text-indent="-3.1826in"/>
    </style:style>
    <style:style style:name="P140" style:parent-style-name="Normal" style:family="paragraph">
      <style:paragraph-properties fo:margin-bottom="0.027in" fo:text-indent="-3.1826in"/>
    </style:style>
    <style:style style:name="P141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3" style:parent-style-name="Normal" style:family="paragraph">
      <style:paragraph-properties fo:margin-bottom="0.027in" fo:text-indent="-3.1826in"/>
    </style:style>
    <style:style style:name="P144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6" style:parent-style-name="Normal" style:family="paragraph">
      <style:paragraph-properties fo:margin-bottom="0.027in" fo:text-indent="-3.1826in"/>
    </style:style>
    <style:style style:name="P147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4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9" style:parent-style-name="Normal" style:family="paragraph">
      <style:paragraph-properties fo:margin-bottom="0.027in" fo:text-indent="-3.1826in"/>
    </style:style>
    <style:style style:name="P150" style:parent-style-name="Normal" style:family="paragraph">
      <style:paragraph-properties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2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bottom="0.027in" fo:text-indent="-3.1826in"/>
    </style:style>
    <style:style style:name="P164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6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6" style:parent-style-name="Normal" style:family="paragraph">
      <style:paragraph-properties fo:margin-bottom="0.027in" fo:text-indent="-3.1826in"/>
    </style:style>
    <style:style style:name="P167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9" style:parent-style-name="Normal" style:family="paragraph">
      <style:paragraph-properties fo:margin-bottom="0.027in" fo:text-indent="-3.1826in"/>
    </style:style>
    <style:style style:name="P170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2" style:parent-style-name="Normal" style:family="paragraph">
      <style:paragraph-properties fo:margin-bottom="0.027in" fo:text-indent="-3.1826in"/>
    </style:style>
    <style:style style:name="P173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5" style:parent-style-name="Normal" style:family="paragraph">
      <style:paragraph-properties fo:margin-bottom="0.027in" fo:text-indent="-3.1826in"/>
    </style:style>
    <style:style style:name="P176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8" style:parent-style-name="Normal" style:family="paragraph">
      <style:paragraph-properties fo:margin-bottom="0.027in" fo:text-indent="-3.1826in"/>
    </style:style>
    <style:style style:name="P179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1" style:parent-style-name="Normal" style:family="paragraph">
      <style:paragraph-properties fo:margin-bottom="0.027in" fo:text-indent="-3.1826in"/>
    </style:style>
    <style:style style:name="P182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4" style:parent-style-name="Normal" style:family="paragraph">
      <style:paragraph-properties fo:margin-bottom="0.027in" fo:text-indent="-3.1826in"/>
    </style:style>
    <style:style style:name="P185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7" style:parent-style-name="Normal" style:family="paragraph">
      <style:paragraph-properties fo:margin-bottom="0.027in" fo:text-indent="-3.1826in"/>
    </style:style>
    <style:style style:name="P188" style:parent-style-name="Normal" style:family="paragraph">
      <style:paragraph-properties fo:margin-bottom="0.1729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0" style:parent-style-name="Normal" style:family="paragraph">
      <style:paragraph-properties fo:margin-bottom="0.027in" fo:text-indent="-3.1826in"/>
    </style:style>
    <style:style style:name="P191" style:parent-style-name="Normal" style:family="paragraph">
      <style:paragraph-properties fo:margin-bottom="0.1729in" fo:text-indent="-5.1215in"/>
    </style:style>
    <style:style style:name="P192" style:parent-style-name="Normal" style:family="paragraph">
      <style:paragraph-properties fo:margin-bottom="0.093in" fo:text-indent="-3.1826in"/>
    </style:style>
    <style:style style:name="P193" style:parent-style-name="Normal" style:family="paragraph">
      <style:paragraph-properties fo:margin-bottom="0.1736in" fo:text-indent="-5.1215in"/>
    </style:style>
    <style:style style:name="P194" style:parent-style-name="Normal" style:family="paragraph">
      <style:paragraph-properties fo:margin-bottom="0.093in" fo:text-indent="-3.1826in"/>
    </style:style>
    <style:style style:name="P195" style:parent-style-name="Normal" style:family="paragraph">
      <style:paragraph-properties fo:margin-bottom="0.1736in" fo:text-indent="-5.1215in"/>
    </style:style>
    <style:style style:name="P196" style:parent-style-name="Normal" style:family="paragraph">
      <style:paragraph-properties fo:margin-bottom="0.093in" fo:text-indent="-3.1826in"/>
    </style:style>
    <style:style style:name="P197" style:parent-style-name="Normal" style:family="paragraph">
      <style:paragraph-properties fo:margin-bottom="0.1736in" fo:text-indent="-5.1215in"/>
    </style:style>
    <style:style style:name="P198" style:parent-style-name="Normal" style:family="paragraph">
      <style:paragraph-properties fo:margin-bottom="0.093in" fo:text-indent="-3.1826in"/>
    </style:style>
    <style:style style:name="P199" style:parent-style-name="Normal" style:family="paragraph">
      <style:paragraph-properties fo:text-indent="-5.1215in"/>
    </style:style>
    <style:style style:name="P200" style:parent-style-name="Normal" style:master-page-name="MP1" style:family="paragraph">
      <style:paragraph-properties fo:break-before="page"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margin-bottom="0.027in" fo:text-indent="-3.1826in"/>
    </style:style>
    <style:style style:name="P259" style:parent-style-name="Normal" style:family="paragraph">
      <style:paragraph-properties fo:margin-bottom="0.1729in" fo:text-indent="-5.1215in"/>
    </style:style>
    <style:style style:name="P260" style:parent-style-name="Normal" style:family="paragraph">
      <style:paragraph-properties fo:margin-bottom="0.027in" fo:text-indent="-3.1826in"/>
    </style:style>
    <style:style style:name="P261" style:parent-style-name="Normal" style:family="paragraph">
      <style:paragraph-properties fo:margin-bottom="0.1729in" fo:text-indent="-5.1215in"/>
    </style:style>
    <style:style style:name="P262" style:parent-style-name="Normal" style:family="paragraph">
      <style:paragraph-properties fo:margin-bottom="0.027in" fo:text-indent="-3.1826in"/>
    </style:style>
    <style:style style:name="P263" style:parent-style-name="Normal" style:family="paragraph">
      <style:paragraph-properties fo:margin-bottom="0.1729in" fo:text-indent="-5.1215in"/>
    </style:style>
    <style:style style:name="P264" style:parent-style-name="Normal" style:family="paragraph">
      <style:paragraph-properties fo:margin-bottom="0.027in" fo:text-indent="-3.1826in"/>
    </style:style>
    <style:style style:name="P265" style:parent-style-name="Normal" style:family="paragraph">
      <style:paragraph-properties fo:margin-bottom="0.1729in" fo:text-indent="-5.1215in"/>
    </style:style>
    <style:style style:name="P266" style:parent-style-name="Normal" style:family="paragraph">
      <style:paragraph-properties fo:margin-bottom="0.027in" fo:text-indent="-3.1826in"/>
    </style:style>
    <style:style style:name="P267" style:parent-style-name="Normal" style:family="paragraph">
      <style:paragraph-properties fo:margin-bottom="0.1729in" fo:text-indent="-5.1215in"/>
    </style:style>
    <style:style style:name="P268" style:parent-style-name="Normal" style:family="paragraph">
      <style:paragraph-properties fo:margin-bottom="0.027in" fo:text-indent="-3.1826in"/>
    </style:style>
    <style:style style:name="P269" style:parent-style-name="Normal" style:family="paragraph">
      <style:paragraph-properties fo:margin-bottom="0.1729in" fo:text-indent="-5.1215in"/>
    </style:style>
    <style:style style:name="P270" style:parent-style-name="Normal" style:family="paragraph">
      <style:paragraph-properties fo:margin-bottom="0.027in" fo:text-indent="-3.1826in"/>
    </style:style>
    <style:style style:name="P271" style:parent-style-name="Normal" style:family="paragraph">
      <style:paragraph-properties fo:margin-bottom="0.1729in" fo:text-indent="-5.1215in"/>
    </style:style>
    <style:style style:name="P272" style:parent-style-name="Normal" style:family="paragraph">
      <style:paragraph-properties fo:margin-bottom="0.027in" fo:text-indent="-3.1826in"/>
    </style:style>
    <style:style style:name="P273" style:parent-style-name="Normal" style:family="paragraph">
      <style:paragraph-properties fo:margin-bottom="0.1729in" fo:text-indent="-5.1215in"/>
    </style:style>
    <style:style style:name="P274" style:parent-style-name="Normal" style:family="paragraph">
      <style:paragraph-properties fo:margin-bottom="0.027in" fo:text-indent="-3.1826in"/>
    </style:style>
    <style:style style:name="P275" style:parent-style-name="Normal" style:family="paragraph">
      <style:paragraph-properties fo:margin-bottom="0.1729in" fo:text-indent="-5.1215in"/>
    </style:style>
    <style:style style:name="P276" style:parent-style-name="Normal" style:family="paragraph">
      <style:paragraph-properties fo:margin-bottom="0.027in" fo:text-indent="-3.1826in"/>
    </style:style>
    <style:style style:name="P277" style:parent-style-name="Normal" style:family="paragraph">
      <style:paragraph-properties fo:margin-bottom="0.1729in" fo:text-indent="-5.1215in"/>
    </style:style>
    <style:style style:name="P278" style:parent-style-name="Normal" style:family="paragraph">
      <style:paragraph-properties fo:margin-bottom="0.093in" fo:text-indent="-3.1826in"/>
    </style:style>
    <style:style style:name="P279" style:parent-style-name="Normal" style:family="paragraph">
      <style:paragraph-properties fo:margin-bottom="0.168in" fo:text-indent="-5.1215in"/>
    </style:style>
    <style:style style:name="P280" style:parent-style-name="Normal" style:family="paragraph">
      <style:paragraph-properties fo:margin-bottom="0.0236in" fo:text-indent="-3.1826in"/>
    </style:style>
    <style:style style:name="P281" style:parent-style-name="Normal" style:family="paragraph">
      <style:paragraph-properties fo:margin-left="3.375in">
        <style:tab-stops/>
      </style:paragraph-properties>
    </style:style>
    <style:style style:name="P282" style:parent-style-name="Normal" style:family="paragraph">
      <style:paragraph-properties fo:margin-bottom="0.0236in" fo:text-indent="-3.1826in"/>
    </style:style>
    <style:style style:name="P283" style:parent-style-name="Normal" style:family="paragraph">
      <style:paragraph-properties fo:margin-left="3.375in">
        <style:tab-stops/>
      </style:paragraph-properties>
    </style:style>
    <style:style style:name="P284" style:parent-style-name="Normal" style:family="paragraph">
      <style:paragraph-properties fo:margin-bottom="0.0236in" fo:text-indent="-3.1826in"/>
    </style:style>
    <style:style style:name="P285" style:parent-style-name="Normal" style:family="paragraph">
      <style:paragraph-properties fo:margin-left="3.375in">
        <style:tab-stops/>
      </style:paragraph-properties>
    </style:style>
    <style:style style:name="P286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margin-bottom="0in" fo:text-indent="-3.1826in"/>
    </style:style>
    <style:style style:name="P298" style:parent-style-name="Normal" style:family="paragraph">
      <style:paragraph-properties fo:margin-left="8.4965in">
        <style:tab-stops/>
      </style:paragraph-properties>
    </style:style>
    <style:style style:name="P299" style:parent-style-name="Normal" style:family="paragraph">
      <style:paragraph-properties fo:margin-bottom="0in" fo:text-indent="-3.1826in"/>
    </style:style>
    <style:style style:name="P300" style:parent-style-name="Normal" style:family="paragraph">
      <style:paragraph-properties fo:margin-left="8.4965in">
        <style:tab-stops/>
      </style:paragraph-properties>
    </style:style>
    <style:style style:name="P301" style:parent-style-name="Normal" style:family="paragraph">
      <style:paragraph-properties fo:margin-bottom="0in" fo:text-indent="-3.1826in"/>
    </style:style>
    <style:style style:name="P302" style:parent-style-name="Normal" style:family="paragraph">
      <style:paragraph-properties fo:margin-left="8.4965in">
        <style:tab-stops/>
      </style:paragraph-properties>
    </style:style>
    <style:style style:name="P303" style:parent-style-name="Normal" style:family="paragraph">
      <style:paragraph-properties fo:margin-bottom="0in" fo:text-indent="-3.1826in"/>
    </style:style>
    <style:style style:name="P304" style:parent-style-name="Normal" style:family="paragraph">
      <style:paragraph-properties fo:margin-left="8.4965in">
        <style:tab-stops/>
      </style:paragraph-properties>
    </style:style>
    <style:style style:name="P305" style:parent-style-name="Normal" style:family="paragraph">
      <style:paragraph-properties fo:margin-bottom="0in" fo:text-indent="-3.1826in"/>
    </style:style>
    <style:style style:name="P306" style:parent-style-name="Normal" style:family="paragraph">
      <style:paragraph-properties fo:margin-left="8.4965in">
        <style:tab-stops/>
      </style:paragraph-properties>
    </style:style>
    <style:style style:name="P307" style:parent-style-name="Normal" style:family="paragraph">
      <style:paragraph-properties fo:margin-bottom="0in" fo:text-indent="-3.1826in"/>
    </style:style>
    <style:style style:name="P308" style:parent-style-name="Normal" style:family="paragraph">
      <style:paragraph-properties fo:margin-left="8.4965in">
        <style:tab-stops/>
      </style:paragraph-properties>
    </style:style>
    <style:style style:name="P309" style:parent-style-name="Normal" style:family="paragraph">
      <style:paragraph-properties fo:margin-bottom="0in" fo:text-indent="-3.1826in"/>
    </style:style>
    <style:style style:name="P310" style:parent-style-name="Normal" style:family="paragraph">
      <style:paragraph-properties fo:margin-left="8.4965in">
        <style:tab-stops/>
      </style:paragraph-properties>
    </style:style>
    <style:style style:name="P311" style:parent-style-name="Normal" style:family="paragraph">
      <style:paragraph-properties fo:margin-bottom="0in" fo:text-indent="-3.1826in"/>
    </style:style>
    <style:style style:name="P312" style:parent-style-name="Normal" style:family="paragraph">
      <style:paragraph-properties fo:margin-left="8.4965in">
        <style:tab-stops/>
      </style:paragraph-properties>
    </style:style>
    <style:style style:name="P313" style:parent-style-name="Normal" style:family="paragraph">
      <style:paragraph-properties fo:margin-bottom="0in" fo:text-indent="-3.1826in"/>
    </style:style>
    <style:style style:name="P314" style:parent-style-name="Normal" style:family="paragraph">
      <style:paragraph-properties fo:margin-left="8.4965in">
        <style:tab-stops/>
      </style:paragraph-properties>
    </style:style>
    <style:style style:name="P315" style:parent-style-name="Normal" style:family="paragraph">
      <style:paragraph-properties fo:margin-bottom="0in" fo:text-indent="-3.1826in"/>
    </style:style>
    <style:style style:name="P316" style:parent-style-name="Normal" style:family="paragraph">
      <style:paragraph-properties fo:margin-left="8.4965in">
        <style:tab-stops/>
      </style:paragraph-properties>
    </style:style>
    <style:style style:name="P317" style:parent-style-name="Normal" style:family="paragraph">
      <style:paragraph-properties fo:margin-bottom="0.0256in" fo:text-indent="-3.1826in"/>
    </style:style>
    <style:style style:name="P318" style:parent-style-name="Normal" style:family="paragraph">
      <style:paragraph-properties fo:margin-left="8.4965in">
        <style:tab-stops/>
      </style:paragraph-properties>
    </style:style>
    <style:style style:name="P319" style:parent-style-name="Normal" style:family="paragraph">
      <style:paragraph-properties fo:margin-bottom="0.025in" fo:text-indent="-3.1826in"/>
    </style:style>
    <style:style style:name="P320" style:parent-style-name="Normal" style:family="paragraph">
      <style:paragraph-properties fo:margin-left="8.4965in">
        <style:tab-stops/>
      </style:paragraph-properties>
    </style:style>
    <style:style style:name="P321" style:parent-style-name="Normal" style:family="paragraph">
      <style:paragraph-properties fo:margin-bottom="0.025in" fo:text-indent="-3.1826in"/>
    </style:style>
    <style:style style:name="P322" style:parent-style-name="Normal" style:family="paragraph">
      <style:paragraph-properties fo:margin-left="8.4965in">
        <style:tab-stops/>
      </style:paragraph-properties>
    </style:style>
    <style:style style:name="P323" style:parent-style-name="Normal" style:family="paragraph">
      <style:paragraph-properties fo:margin-bottom="0.0923in" fo:text-indent="-3.1826in"/>
    </style:style>
    <style:style style:name="P324" style:parent-style-name="Normal" style:family="paragraph">
      <style:paragraph-properties fo:margin-left="0in" fo:text-indent="0in">
        <style:tab-stops>
          <style:tab-stop style:type="center" style:position="3.6604in"/>
          <style:tab-stop style:type="center" style:position="8.9201in"/>
        </style:tab-stops>
      </style:paragraph-properties>
    </style:style>
    <style:style style:name="T3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6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margin-bottom="0in" fo:text-indent="-3.1826in"/>
    </style:style>
    <style:style style:name="P338" style:parent-style-name="Normal" style:family="paragraph">
      <style:paragraph-properties fo:margin-left="8.4965in">
        <style:tab-stops/>
      </style:paragraph-properties>
    </style:style>
    <style:style style:name="P339" style:parent-style-name="Normal" style:family="paragraph">
      <style:paragraph-properties fo:margin-bottom="0in" fo:text-indent="-3.1826in"/>
    </style:style>
    <style:style style:name="P340" style:parent-style-name="Normal" style:family="paragraph">
      <style:paragraph-properties fo:margin-left="8.4965in">
        <style:tab-stops/>
      </style:paragraph-properties>
    </style:style>
    <style:style style:name="P341" style:parent-style-name="Normal" style:family="paragraph">
      <style:paragraph-properties fo:margin-bottom="0in" fo:text-indent="-3.1826in"/>
    </style:style>
    <style:style style:name="P342" style:parent-style-name="Normal" style:family="paragraph">
      <style:paragraph-properties fo:margin-left="8.4965in">
        <style:tab-stops/>
      </style:paragraph-properties>
    </style:style>
    <style:style style:name="P343" style:parent-style-name="Normal" style:family="paragraph">
      <style:paragraph-properties fo:margin-bottom="0in" fo:text-indent="-3.1826in"/>
    </style:style>
    <style:style style:name="P344" style:parent-style-name="Normal" style:family="paragraph">
      <style:paragraph-properties fo:margin-left="8.4965in">
        <style:tab-stops/>
      </style:paragraph-properties>
    </style:style>
    <style:style style:name="P345" style:parent-style-name="Normal" style:family="paragraph">
      <style:paragraph-properties fo:margin-bottom="0in" fo:text-indent="-3.1826in"/>
    </style:style>
    <style:style style:name="P346" style:parent-style-name="Normal" style:family="paragraph">
      <style:paragraph-properties fo:margin-left="8.4965in">
        <style:tab-stops/>
      </style:paragraph-properties>
    </style:style>
    <style:style style:name="P347" style:parent-style-name="Normal" style:family="paragraph">
      <style:paragraph-properties fo:margin-bottom="0in" fo:text-indent="-3.1826in"/>
    </style:style>
    <style:style style:name="P348" style:parent-style-name="Normal" style:family="paragraph">
      <style:paragraph-properties fo:margin-left="8.4965in">
        <style:tab-stops/>
      </style:paragraph-properties>
    </style:style>
    <style:style style:name="P349" style:parent-style-name="Normal" style:family="paragraph">
      <style:paragraph-properties fo:margin-bottom="0in" fo:text-indent="-3.1826in"/>
    </style:style>
    <style:style style:name="P350" style:parent-style-name="Normal" style:family="paragraph">
      <style:paragraph-properties fo:margin-left="8.4965in">
        <style:tab-stops/>
      </style:paragraph-properties>
    </style:style>
    <style:style style:name="P351" style:parent-style-name="Normal" style:family="paragraph">
      <style:paragraph-properties fo:margin-bottom="0in" fo:text-indent="-3.1826in"/>
    </style:style>
    <style:style style:name="P352" style:parent-style-name="Normal" style:family="paragraph">
      <style:paragraph-properties fo:margin-left="8.4965in">
        <style:tab-stops/>
      </style:paragraph-properties>
    </style:style>
    <style:style style:name="P353" style:parent-style-name="Normal" style:family="paragraph">
      <style:paragraph-properties fo:margin-bottom="0in" fo:text-indent="-3.1826in"/>
    </style:style>
    <style:style style:name="P354" style:parent-style-name="Normal" style:family="paragraph">
      <style:paragraph-properties fo:margin-left="8.4965in">
        <style:tab-stops/>
      </style:paragraph-properties>
    </style:style>
    <style:style style:name="P355" style:parent-style-name="Normal" style:family="paragraph">
      <style:paragraph-properties fo:margin-bottom="0in" fo:text-indent="-3.1826in"/>
    </style:style>
    <style:style style:name="P356" style:parent-style-name="Normal" style:family="paragraph">
      <style:paragraph-properties fo:margin-left="8.4965in">
        <style:tab-stops/>
      </style:paragraph-properties>
    </style:style>
    <style:style style:name="P357" style:parent-style-name="Normal" style:family="paragraph">
      <style:paragraph-properties fo:margin-bottom="0.0256in" fo:text-indent="-3.1826in"/>
    </style:style>
    <style:style style:name="P358" style:parent-style-name="Normal" style:family="paragraph">
      <style:paragraph-properties fo:margin-left="8.4965in">
        <style:tab-stops/>
      </style:paragraph-properties>
    </style:style>
    <style:style style:name="P359" style:parent-style-name="Normal" style:family="paragraph">
      <style:paragraph-properties fo:margin-bottom="0.2979in" fo:text-indent="-3.1826in"/>
    </style:style>
    <style:style style:name="P360" style:parent-style-name="Normal" style:family="paragraph">
      <style:paragraph-properties fo:margin-bottom="0.2958in" fo:text-indent="-3.1826in"/>
    </style:style>
    <style:style style:name="P361" style:parent-style-name="Normal" style:family="paragraph">
      <style:paragraph-properties fo:text-indent="-3.1826in"/>
    </style:style>
    <style:style style:name="P362" style:parent-style-name="Normal" style:master-page-name="MP2" style:family="paragraph">
      <style:paragraph-properties fo:break-before="page"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margin-bottom="0in" fo:text-indent="-3.1826in"/>
    </style:style>
    <style:style style:name="P424" style:parent-style-name="Normal" style:family="paragraph">
      <style:paragraph-properties fo:margin-left="8.4965in">
        <style:tab-stops/>
      </style:paragraph-properties>
    </style:style>
    <style:style style:name="P425" style:parent-style-name="Normal" style:family="paragraph">
      <style:paragraph-properties fo:margin-bottom="0in" fo:text-indent="-3.1826in"/>
    </style:style>
    <style:style style:name="P426" style:parent-style-name="Normal" style:family="paragraph">
      <style:paragraph-properties fo:margin-left="8.4965in">
        <style:tab-stops/>
      </style:paragraph-properties>
    </style:style>
    <style:style style:name="P427" style:parent-style-name="Normal" style:family="paragraph">
      <style:paragraph-properties fo:margin-bottom="0in" fo:text-indent="-3.1826in"/>
    </style:style>
    <style:style style:name="P428" style:parent-style-name="Normal" style:family="paragraph">
      <style:paragraph-properties fo:margin-left="8.4965in">
        <style:tab-stops/>
      </style:paragraph-properties>
    </style:style>
    <style:style style:name="P429" style:parent-style-name="Normal" style:family="paragraph">
      <style:paragraph-properties fo:margin-bottom="0in" fo:text-indent="-3.1826in"/>
    </style:style>
    <style:style style:name="P430" style:parent-style-name="Normal" style:family="paragraph">
      <style:paragraph-properties fo:margin-left="8.4965in">
        <style:tab-stops/>
      </style:paragraph-properties>
    </style:style>
    <style:style style:name="P431" style:parent-style-name="Normal" style:family="paragraph">
      <style:paragraph-properties fo:margin-bottom="0in" fo:text-indent="-3.1826in"/>
    </style:style>
    <style:style style:name="P432" style:parent-style-name="Normal" style:family="paragraph">
      <style:paragraph-properties fo:margin-left="8.4965in">
        <style:tab-stops/>
      </style:paragraph-properties>
    </style:style>
    <style:style style:name="P433" style:parent-style-name="Normal" style:family="paragraph">
      <style:paragraph-properties fo:margin-bottom="0in" fo:text-indent="-3.1826in"/>
    </style:style>
    <style:style style:name="P434" style:parent-style-name="Normal" style:family="paragraph">
      <style:paragraph-properties fo:margin-left="8.4965in">
        <style:tab-stops/>
      </style:paragraph-properties>
    </style:style>
    <style:style style:name="P435" style:parent-style-name="Normal" style:family="paragraph">
      <style:paragraph-properties fo:margin-bottom="0in" fo:text-indent="-3.1826in"/>
    </style:style>
    <style:style style:name="P436" style:parent-style-name="Normal" style:family="paragraph">
      <style:paragraph-properties fo:margin-left="8.4965in">
        <style:tab-stops/>
      </style:paragraph-properties>
    </style:style>
    <style:style style:name="P437" style:parent-style-name="Normal" style:family="paragraph">
      <style:paragraph-properties fo:margin-bottom="0in" fo:text-indent="-3.1826in"/>
    </style:style>
    <style:style style:name="P438" style:parent-style-name="Normal" style:family="paragraph">
      <style:paragraph-properties fo:margin-left="8.4965in">
        <style:tab-stops/>
      </style:paragraph-properties>
    </style:style>
    <style:style style:name="P439" style:parent-style-name="Normal" style:family="paragraph">
      <style:paragraph-properties fo:margin-bottom="0in" fo:text-indent="-3.1826in"/>
    </style:style>
    <style:style style:name="P440" style:parent-style-name="Normal" style:family="paragraph">
      <style:paragraph-properties fo:margin-left="8.4965in">
        <style:tab-stops/>
      </style:paragraph-properties>
    </style:style>
    <style:style style:name="P441" style:parent-style-name="Normal" style:family="paragraph">
      <style:paragraph-properties fo:margin-bottom="0in" fo:text-indent="-3.1826in"/>
    </style:style>
    <style:style style:name="P442" style:parent-style-name="Normal" style:family="paragraph">
      <style:paragraph-properties fo:margin-left="8.4965in">
        <style:tab-stops/>
      </style:paragraph-properties>
    </style:style>
    <style:style style:name="P443" style:parent-style-name="Normal" style:family="paragraph">
      <style:paragraph-properties fo:margin-bottom="0.025in" fo:text-indent="-3.1826in"/>
    </style:style>
    <style:style style:name="P444" style:parent-style-name="Normal" style:family="paragraph">
      <style:paragraph-properties fo:margin-left="8.4965in">
        <style:tab-stops/>
      </style:paragraph-properties>
    </style:style>
    <style:style style:name="P445" style:parent-style-name="Normal" style:family="paragraph">
      <style:paragraph-properties fo:margin-bottom="0.2993in" fo:text-indent="-3.1826in"/>
    </style:style>
    <style:style style:name="P446" style:parent-style-name="Normal" style:family="paragraph">
      <style:paragraph-properties fo:margin-bottom="0.2958in" fo:text-indent="-3.1826in"/>
    </style:style>
    <style:style style:name="P447" style:parent-style-name="Normal" style:family="paragraph">
      <style:paragraph-properties fo:text-indent="-3.1826in"/>
    </style:style>
    <style:style style:name="P448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margin-bottom="0in" fo:text-indent="-3.1826in"/>
    </style:style>
    <style:style style:name="P460" style:parent-style-name="Normal" style:family="paragraph">
      <style:paragraph-properties fo:margin-left="8.4965in">
        <style:tab-stops/>
      </style:paragraph-properties>
    </style:style>
    <style:style style:name="P461" style:parent-style-name="Normal" style:family="paragraph">
      <style:paragraph-properties fo:margin-bottom="0in" fo:text-indent="-3.1826in"/>
    </style:style>
    <style:style style:name="P462" style:parent-style-name="Normal" style:family="paragraph">
      <style:paragraph-properties fo:margin-left="8.4965in">
        <style:tab-stops/>
      </style:paragraph-properties>
    </style:style>
    <style:style style:name="P463" style:parent-style-name="Normal" style:family="paragraph">
      <style:paragraph-properties fo:margin-bottom="0in" fo:text-indent="-3.1826in"/>
    </style:style>
    <style:style style:name="P464" style:parent-style-name="Normal" style:family="paragraph">
      <style:paragraph-properties fo:margin-left="8.4965in">
        <style:tab-stops/>
      </style:paragraph-properties>
    </style:style>
    <style:style style:name="P465" style:parent-style-name="Normal" style:family="paragraph">
      <style:paragraph-properties fo:margin-bottom="0in" fo:text-indent="-3.1826in"/>
    </style:style>
    <style:style style:name="P466" style:parent-style-name="Normal" style:family="paragraph">
      <style:paragraph-properties fo:margin-left="8.4965in">
        <style:tab-stops/>
      </style:paragraph-properties>
    </style:style>
    <style:style style:name="P467" style:parent-style-name="Normal" style:family="paragraph">
      <style:paragraph-properties fo:margin-bottom="0in" fo:text-indent="-3.1826in"/>
    </style:style>
    <style:style style:name="P468" style:parent-style-name="Normal" style:family="paragraph">
      <style:paragraph-properties fo:margin-left="8.4965in">
        <style:tab-stops/>
      </style:paragraph-properties>
    </style:style>
    <style:style style:name="P469" style:parent-style-name="Normal" style:family="paragraph">
      <style:paragraph-properties fo:margin-bottom="0in" fo:text-indent="-3.1826in"/>
    </style:style>
    <style:style style:name="P470" style:parent-style-name="Normal" style:family="paragraph">
      <style:paragraph-properties fo:margin-left="8.4965in">
        <style:tab-stops/>
      </style:paragraph-properties>
    </style:style>
    <style:style style:name="P471" style:parent-style-name="Normal" style:family="paragraph">
      <style:paragraph-properties fo:margin-bottom="0in" fo:text-indent="-3.1826in"/>
    </style:style>
    <style:style style:name="P472" style:parent-style-name="Normal" style:family="paragraph">
      <style:paragraph-properties fo:margin-left="8.4965in">
        <style:tab-stops/>
      </style:paragraph-properties>
    </style:style>
    <style:style style:name="P473" style:parent-style-name="Normal" style:family="paragraph">
      <style:paragraph-properties fo:margin-bottom="0in" fo:text-indent="-3.1826in"/>
    </style:style>
    <style:style style:name="P474" style:parent-style-name="Normal" style:family="paragraph">
      <style:paragraph-properties fo:margin-left="8.4965in">
        <style:tab-stops/>
      </style:paragraph-properties>
    </style:style>
    <style:style style:name="P475" style:parent-style-name="Normal" style:family="paragraph">
      <style:paragraph-properties fo:margin-bottom="0in" fo:text-indent="-3.1826in"/>
    </style:style>
    <style:style style:name="P476" style:parent-style-name="Normal" style:family="paragraph">
      <style:paragraph-properties fo:margin-left="8.4965in">
        <style:tab-stops/>
      </style:paragraph-properties>
    </style:style>
    <style:style style:name="P477" style:parent-style-name="Normal" style:family="paragraph">
      <style:paragraph-properties fo:margin-bottom="0in" fo:text-indent="-3.1826in"/>
    </style:style>
    <style:style style:name="P478" style:parent-style-name="Normal" style:family="paragraph">
      <style:paragraph-properties fo:margin-left="8.4965in">
        <style:tab-stops/>
      </style:paragraph-properties>
    </style:style>
    <style:style style:name="P479" style:parent-style-name="Normal" style:family="paragraph">
      <style:paragraph-properties fo:margin-bottom="0.0256in" fo:text-indent="-3.1826in"/>
    </style:style>
    <style:style style:name="P480" style:parent-style-name="Normal" style:family="paragraph">
      <style:paragraph-properties fo:margin-left="8.4965in">
        <style:tab-stops/>
      </style:paragraph-properties>
    </style:style>
    <style:style style:name="P481" style:parent-style-name="Normal" style:family="paragraph">
      <style:paragraph-properties fo:margin-bottom="0.2972in" fo:text-indent="-3.1826in"/>
    </style:style>
    <style:style style:name="P482" style:parent-style-name="Normal" style:family="paragraph">
      <style:paragraph-properties fo:margin-bottom="0.2965in" fo:text-indent="-3.1826in"/>
    </style:style>
    <style:style style:name="P483" style:parent-style-name="Normal" style:family="paragraph">
      <style:paragraph-properties fo:text-indent="-3.1826in"/>
    </style:style>
    <style:style style:name="P484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margin-bottom="0in" fo:text-indent="-3.1826in"/>
    </style:style>
    <style:style style:name="P496" style:parent-style-name="Normal" style:family="paragraph">
      <style:paragraph-properties fo:margin-left="8.4965in">
        <style:tab-stops/>
      </style:paragraph-properties>
    </style:style>
    <style:style style:name="P497" style:parent-style-name="Normal" style:family="paragraph">
      <style:paragraph-properties fo:margin-bottom="0in" fo:text-indent="-3.1826in"/>
    </style:style>
    <style:style style:name="P498" style:parent-style-name="Normal" style:family="paragraph">
      <style:paragraph-properties fo:margin-left="8.4965in">
        <style:tab-stops/>
      </style:paragraph-properties>
    </style:style>
    <style:style style:name="P499" style:parent-style-name="Normal" style:family="paragraph">
      <style:paragraph-properties fo:margin-bottom="0in" fo:text-indent="-3.1826in"/>
    </style:style>
    <style:style style:name="P500" style:parent-style-name="Normal" style:family="paragraph">
      <style:paragraph-properties fo:margin-left="8.4965in">
        <style:tab-stops/>
      </style:paragraph-properties>
    </style:style>
    <style:style style:name="P501" style:parent-style-name="Normal" style:family="paragraph">
      <style:paragraph-properties fo:margin-bottom="0in" fo:text-indent="-3.1826in"/>
    </style:style>
    <style:style style:name="P502" style:parent-style-name="Normal" style:family="paragraph">
      <style:paragraph-properties fo:margin-left="8.4965in">
        <style:tab-stops/>
      </style:paragraph-properties>
    </style:style>
    <style:style style:name="P503" style:parent-style-name="Normal" style:family="paragraph">
      <style:paragraph-properties fo:margin-bottom="0in" fo:text-indent="-3.1826in"/>
    </style:style>
    <style:style style:name="P504" style:parent-style-name="Normal" style:family="paragraph">
      <style:paragraph-properties fo:margin-left="8.4965in">
        <style:tab-stops/>
      </style:paragraph-properties>
    </style:style>
    <style:style style:name="P505" style:parent-style-name="Normal" style:family="paragraph">
      <style:paragraph-properties fo:margin-bottom="0in" fo:text-indent="-3.1826in"/>
    </style:style>
    <style:style style:name="P506" style:parent-style-name="Normal" style:family="paragraph">
      <style:paragraph-properties fo:margin-left="8.4965in">
        <style:tab-stops/>
      </style:paragraph-properties>
    </style:style>
    <style:style style:name="P507" style:parent-style-name="Normal" style:family="paragraph">
      <style:paragraph-properties fo:margin-bottom="0in" fo:text-indent="-3.1826in"/>
    </style:style>
    <style:style style:name="P508" style:parent-style-name="Normal" style:family="paragraph">
      <style:paragraph-properties fo:margin-left="8.4965in">
        <style:tab-stops/>
      </style:paragraph-properties>
    </style:style>
    <style:style style:name="P509" style:parent-style-name="Normal" style:family="paragraph">
      <style:paragraph-properties fo:margin-bottom="0in" fo:text-indent="-3.1826in"/>
    </style:style>
    <style:style style:name="P510" style:parent-style-name="Normal" style:family="paragraph">
      <style:paragraph-properties fo:margin-left="8.4965in">
        <style:tab-stops/>
      </style:paragraph-properties>
    </style:style>
    <style:style style:name="P511" style:parent-style-name="Normal" style:family="paragraph">
      <style:paragraph-properties fo:margin-bottom="0in" fo:text-indent="-3.1826in"/>
    </style:style>
    <style:style style:name="P512" style:parent-style-name="Normal" style:family="paragraph">
      <style:paragraph-properties fo:margin-left="8.4965in">
        <style:tab-stops/>
      </style:paragraph-properties>
    </style:style>
    <style:style style:name="P513" style:parent-style-name="Normal" style:family="paragraph">
      <style:paragraph-properties fo:margin-bottom="0in" fo:text-indent="-3.1826in"/>
    </style:style>
    <style:style style:name="P514" style:parent-style-name="Normal" style:family="paragraph">
      <style:paragraph-properties fo:margin-left="8.4965in">
        <style:tab-stops/>
      </style:paragraph-properties>
    </style:style>
    <style:style style:name="P515" style:parent-style-name="Normal" style:family="paragraph">
      <style:paragraph-properties fo:margin-bottom="0.025in" fo:text-indent="-3.1826in"/>
    </style:style>
    <style:style style:name="P516" style:parent-style-name="Normal" style:family="paragraph">
      <style:paragraph-properties fo:margin-left="8.4965in">
        <style:tab-stops/>
      </style:paragraph-properties>
    </style:style>
    <style:style style:name="P517" style:parent-style-name="Normal" style:family="paragraph">
      <style:paragraph-properties fo:margin-bottom="0.2944in" fo:text-indent="-3.1826in"/>
    </style:style>
    <style:style style:name="P518" style:parent-style-name="Normal" style:family="paragraph">
      <style:paragraph-properties fo:margin-bottom="0.2979in" fo:text-indent="-3.1826in"/>
    </style:style>
    <style:style style:name="P519" style:parent-style-name="Normal" style:family="paragraph">
      <style:paragraph-properties fo:text-indent="-3.1826in"/>
    </style:style>
    <style:style style:name="P520" style:parent-style-name="Normal" style:master-page-name="MP3" style:family="paragraph">
      <style:paragraph-properties fo:break-before="page"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Normal" style:family="paragraph">
      <style:paragraph-properties fo:margin-bottom="0in" fo:text-indent="-3.1826in"/>
    </style:style>
    <style:style style:name="P566" style:parent-style-name="Normal" style:family="paragraph">
      <style:paragraph-properties fo:margin-left="8.4965in">
        <style:tab-stops/>
      </style:paragraph-properties>
    </style:style>
    <style:style style:name="P567" style:parent-style-name="Normal" style:family="paragraph">
      <style:paragraph-properties fo:margin-bottom="0in" fo:text-indent="-3.1826in"/>
    </style:style>
    <style:style style:name="P568" style:parent-style-name="Normal" style:family="paragraph">
      <style:paragraph-properties fo:margin-left="8.4965in">
        <style:tab-stops/>
      </style:paragraph-properties>
    </style:style>
    <style:style style:name="P569" style:parent-style-name="Normal" style:family="paragraph">
      <style:paragraph-properties fo:margin-bottom="0in" fo:text-indent="-3.1826in"/>
    </style:style>
    <style:style style:name="P570" style:parent-style-name="Normal" style:family="paragraph">
      <style:paragraph-properties fo:margin-left="8.4965in">
        <style:tab-stops/>
      </style:paragraph-properties>
    </style:style>
    <style:style style:name="P571" style:parent-style-name="Normal" style:family="paragraph">
      <style:paragraph-properties fo:margin-bottom="0in" fo:text-indent="-3.1826in"/>
    </style:style>
    <style:style style:name="P572" style:parent-style-name="Normal" style:family="paragraph">
      <style:paragraph-properties fo:margin-left="8.4965in">
        <style:tab-stops/>
      </style:paragraph-properties>
    </style:style>
    <style:style style:name="P573" style:parent-style-name="Normal" style:family="paragraph">
      <style:paragraph-properties fo:margin-bottom="0in" fo:text-indent="-3.1826in"/>
    </style:style>
    <style:style style:name="P574" style:parent-style-name="Normal" style:family="paragraph">
      <style:paragraph-properties fo:margin-left="8.4965in">
        <style:tab-stops/>
      </style:paragraph-properties>
    </style:style>
    <style:style style:name="P575" style:parent-style-name="Normal" style:family="paragraph">
      <style:paragraph-properties fo:margin-bottom="0in" fo:text-indent="-3.1826in"/>
    </style:style>
    <style:style style:name="P576" style:parent-style-name="Normal" style:family="paragraph">
      <style:paragraph-properties fo:margin-left="8.4965in">
        <style:tab-stops/>
      </style:paragraph-properties>
    </style:style>
    <style:style style:name="P577" style:parent-style-name="Normal" style:family="paragraph">
      <style:paragraph-properties fo:margin-bottom="0in" fo:text-indent="-3.1826in"/>
    </style:style>
    <style:style style:name="P578" style:parent-style-name="Normal" style:family="paragraph">
      <style:paragraph-properties fo:margin-left="8.4965in">
        <style:tab-stops/>
      </style:paragraph-properties>
    </style:style>
    <style:style style:name="P579" style:parent-style-name="Normal" style:family="paragraph">
      <style:paragraph-properties fo:margin-bottom="0in" fo:text-indent="-3.1826in"/>
    </style:style>
    <style:style style:name="P580" style:parent-style-name="Normal" style:family="paragraph">
      <style:paragraph-properties fo:margin-left="8.4965in">
        <style:tab-stops/>
      </style:paragraph-properties>
    </style:style>
    <style:style style:name="P581" style:parent-style-name="Normal" style:family="paragraph">
      <style:paragraph-properties fo:margin-bottom="0in" fo:text-indent="-3.1826in"/>
    </style:style>
    <style:style style:name="P582" style:parent-style-name="Normal" style:family="paragraph">
      <style:paragraph-properties fo:margin-left="8.4965in">
        <style:tab-stops/>
      </style:paragraph-properties>
    </style:style>
    <style:style style:name="P583" style:parent-style-name="Normal" style:family="paragraph">
      <style:paragraph-properties fo:margin-bottom="0in" fo:text-indent="-3.1826in"/>
    </style:style>
    <style:style style:name="P584" style:parent-style-name="Normal" style:family="paragraph">
      <style:paragraph-properties fo:margin-left="8.4965in">
        <style:tab-stops/>
      </style:paragraph-properties>
    </style:style>
    <style:style style:name="P585" style:parent-style-name="Normal" style:family="paragraph">
      <style:paragraph-properties fo:margin-bottom="0in" fo:text-indent="-3.1826in"/>
    </style:style>
    <style:style style:name="P586" style:parent-style-name="Normal" style:family="paragraph">
      <style:paragraph-properties fo:margin-left="8.4965in">
        <style:tab-stops/>
      </style:paragraph-properties>
    </style:style>
    <style:style style:name="P587" style:parent-style-name="Normal" style:family="paragraph">
      <style:paragraph-properties fo:margin-bottom="0in" fo:text-indent="-3.1826in"/>
    </style:style>
    <style:style style:name="P588" style:parent-style-name="Normal" style:family="paragraph">
      <style:paragraph-properties fo:margin-left="8.4965in">
        <style:tab-stops/>
      </style:paragraph-properties>
    </style:style>
    <style:style style:name="P589" style:parent-style-name="Normal" style:family="paragraph">
      <style:paragraph-properties fo:margin-bottom="0in" fo:text-indent="-3.1826in"/>
    </style:style>
    <style:style style:name="P590" style:parent-style-name="Normal" style:family="paragraph">
      <style:paragraph-properties fo:margin-left="8.4965in">
        <style:tab-stops/>
      </style:paragraph-properties>
    </style:style>
    <style:style style:name="P591" style:parent-style-name="Normal" style:family="paragraph">
      <style:paragraph-properties fo:margin-bottom="0.1291in" fo:text-indent="-3.1826in"/>
    </style:style>
    <style:style style:name="P592" style:parent-style-name="Normal" style:family="paragraph">
      <style:paragraph-properties fo:margin-bottom="0in" fo:text-indent="-3.1826in"/>
    </style:style>
    <style:style style:name="P593" style:parent-style-name="Normal" style:family="paragraph">
      <style:paragraph-properties fo:margin-left="8.4965in">
        <style:tab-stops/>
      </style:paragraph-properties>
    </style:style>
    <style:style style:name="P594" style:parent-style-name="Normal" style:family="paragraph">
      <style:paragraph-properties fo:margin-bottom="0.254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margin-bottom="0in" fo:text-indent="-3.1826in"/>
    </style:style>
    <style:style style:name="P606" style:parent-style-name="Normal" style:family="paragraph">
      <style:paragraph-properties fo:margin-left="8.4965in">
        <style:tab-stops/>
      </style:paragraph-properties>
    </style:style>
    <style:style style:name="P607" style:parent-style-name="Normal" style:family="paragraph">
      <style:paragraph-properties fo:margin-bottom="0in" fo:text-indent="-3.1826in"/>
    </style:style>
    <style:style style:name="P608" style:parent-style-name="Normal" style:family="paragraph">
      <style:paragraph-properties fo:margin-left="8.4965in">
        <style:tab-stops/>
      </style:paragraph-properties>
    </style:style>
    <style:style style:name="P609" style:parent-style-name="Normal" style:family="paragraph">
      <style:paragraph-properties fo:margin-bottom="0in" fo:text-indent="-3.1826in"/>
    </style:style>
    <style:style style:name="P610" style:parent-style-name="Normal" style:family="paragraph">
      <style:paragraph-properties fo:margin-left="8.4965in">
        <style:tab-stops/>
      </style:paragraph-properties>
    </style:style>
    <style:style style:name="P611" style:parent-style-name="Normal" style:family="paragraph">
      <style:paragraph-properties fo:margin-bottom="0in" fo:text-indent="-3.1826in"/>
    </style:style>
    <style:style style:name="P612" style:parent-style-name="Normal" style:family="paragraph">
      <style:paragraph-properties fo:margin-left="8.4965in">
        <style:tab-stops/>
      </style:paragraph-properties>
    </style:style>
    <style:style style:name="P613" style:parent-style-name="Normal" style:family="paragraph">
      <style:paragraph-properties fo:margin-bottom="0in" fo:text-indent="-3.1826in"/>
    </style:style>
    <style:style style:name="P614" style:parent-style-name="Normal" style:family="paragraph">
      <style:paragraph-properties fo:margin-left="8.4965in">
        <style:tab-stops/>
      </style:paragraph-properties>
    </style:style>
    <style:style style:name="P615" style:parent-style-name="Normal" style:family="paragraph">
      <style:paragraph-properties fo:margin-bottom="0in" fo:text-indent="-3.1826in"/>
    </style:style>
    <style:style style:name="P616" style:parent-style-name="Normal" style:family="paragraph">
      <style:paragraph-properties fo:margin-left="8.4965in">
        <style:tab-stops/>
      </style:paragraph-properties>
    </style:style>
    <style:style style:name="P617" style:parent-style-name="Normal" style:family="paragraph">
      <style:paragraph-properties fo:margin-bottom="0in" fo:text-indent="-3.1826in"/>
    </style:style>
    <style:style style:name="P618" style:parent-style-name="Normal" style:family="paragraph">
      <style:paragraph-properties fo:margin-left="8.4965in">
        <style:tab-stops/>
      </style:paragraph-properties>
    </style:style>
    <style:style style:name="P619" style:parent-style-name="Normal" style:family="paragraph">
      <style:paragraph-properties fo:margin-bottom="0in" fo:text-indent="-3.1826in"/>
    </style:style>
    <style:style style:name="P620" style:parent-style-name="Normal" style:family="paragraph">
      <style:paragraph-properties fo:margin-left="8.4965in">
        <style:tab-stops/>
      </style:paragraph-properties>
    </style:style>
    <style:style style:name="P621" style:parent-style-name="Normal" style:family="paragraph">
      <style:paragraph-properties fo:margin-bottom="0.027in" fo:text-indent="-3.1826in"/>
    </style:style>
    <style:style style:name="P622" style:parent-style-name="Normal" style:family="paragraph">
      <style:paragraph-properties fo:margin-bottom="0.1736in" fo:margin-left="0in" fo:text-indent="0in">
        <style:tab-stops>
          <style:tab-stop style:type="center" style:position="3.5972in"/>
          <style:tab-stop style:type="center" style:position="8.7048in"/>
        </style:tab-stops>
      </style:paragraph-properties>
    </style:style>
    <style:style style:name="T6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4" style:parent-style-name="Normal" style:family="paragraph">
      <style:paragraph-properties fo:margin-bottom="0in" fo:text-indent="-3.1826in"/>
    </style:style>
    <style:style style:name="P625" style:parent-style-name="Normal" style:family="paragraph">
      <style:paragraph-properties fo:margin-left="8.4965in">
        <style:tab-stops/>
      </style:paragraph-properties>
    </style:style>
    <style:style style:name="P626" style:parent-style-name="Normal" style:family="paragraph">
      <style:paragraph-properties fo:margin-bottom="0in" fo:text-indent="-3.1826in"/>
    </style:style>
    <style:style style:name="P627" style:parent-style-name="Normal" style:family="paragraph">
      <style:paragraph-properties fo:margin-left="8.4965in">
        <style:tab-stops/>
      </style:paragraph-properties>
    </style:style>
    <style:style style:name="P628" style:parent-style-name="Normal" style:family="paragraph">
      <style:paragraph-properties fo:margin-bottom="0in" fo:text-indent="-3.1826in"/>
    </style:style>
    <style:style style:name="P629" style:parent-style-name="Normal" style:family="paragraph">
      <style:paragraph-properties fo:margin-left="8.4965in">
        <style:tab-stops/>
      </style:paragraph-properties>
    </style:style>
    <style:style style:name="P630" style:parent-style-name="Normal" style:family="paragraph">
      <style:paragraph-properties fo:margin-bottom="0in" fo:text-indent="-3.1826in"/>
    </style:style>
    <style:style style:name="P631" style:parent-style-name="Normal" style:family="paragraph">
      <style:paragraph-properties fo:margin-left="8.4965in">
        <style:tab-stops/>
      </style:paragraph-properties>
    </style:style>
    <style:style style:name="P632" style:parent-style-name="Normal" style:family="paragraph">
      <style:paragraph-properties fo:margin-bottom="0in" fo:text-indent="-3.1826in"/>
    </style:style>
    <style:style style:name="P633" style:parent-style-name="Normal" style:family="paragraph">
      <style:paragraph-properties fo:margin-left="8.4965in">
        <style:tab-stops/>
      </style:paragraph-properties>
    </style:style>
    <style:style style:name="P634" style:parent-style-name="Normal" style:family="paragraph">
      <style:paragraph-properties fo:margin-bottom="0.2006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P645" style:parent-style-name="Normal" style:family="paragraph">
      <style:paragraph-properties fo:margin-bottom="0in" fo:text-indent="-3.1826in"/>
    </style:style>
    <style:style style:name="P646" style:parent-style-name="Normal" style:family="paragraph">
      <style:paragraph-properties fo:margin-left="8.4965in">
        <style:tab-stops/>
      </style:paragraph-properties>
    </style:style>
    <style:style style:name="P647" style:parent-style-name="Normal" style:family="paragraph">
      <style:paragraph-properties fo:margin-bottom="0in" fo:text-indent="-3.1826in"/>
    </style:style>
    <style:style style:name="P648" style:parent-style-name="Normal" style:family="paragraph">
      <style:paragraph-properties fo:margin-left="8.4965in">
        <style:tab-stops/>
      </style:paragraph-properties>
    </style:style>
    <style:style style:name="P649" style:parent-style-name="Normal" style:family="paragraph">
      <style:paragraph-properties fo:margin-bottom="0in" fo:text-indent="-3.1826in"/>
    </style:style>
    <style:style style:name="P650" style:parent-style-name="Normal" style:family="paragraph">
      <style:paragraph-properties fo:margin-left="8.4965in">
        <style:tab-stops/>
      </style:paragraph-properties>
    </style:style>
    <style:style style:name="P651" style:parent-style-name="Normal" style:family="paragraph">
      <style:paragraph-properties fo:margin-bottom="0in" fo:text-indent="-3.1826in"/>
    </style:style>
    <style:style style:name="P652" style:parent-style-name="Normal" style:family="paragraph">
      <style:paragraph-properties fo:margin-left="8.4965in">
        <style:tab-stops/>
      </style:paragraph-properties>
    </style:style>
    <style:style style:name="P653" style:parent-style-name="Normal" style:family="paragraph">
      <style:paragraph-properties fo:margin-bottom="0in" fo:text-indent="-3.1826in"/>
    </style:style>
    <style:style style:name="P654" style:parent-style-name="Normal" style:family="paragraph">
      <style:paragraph-properties fo:margin-left="8.4965in">
        <style:tab-stops/>
      </style:paragraph-properties>
    </style:style>
    <style:style style:name="P655" style:parent-style-name="Normal" style:family="paragraph">
      <style:paragraph-properties fo:margin-bottom="0in" fo:text-indent="-3.1826in"/>
    </style:style>
    <style:style style:name="P656" style:parent-style-name="Normal" style:family="paragraph">
      <style:paragraph-properties fo:margin-left="8.4965in">
        <style:tab-stops/>
      </style:paragraph-properties>
    </style:style>
    <style:style style:name="P657" style:parent-style-name="Normal" style:family="paragraph">
      <style:paragraph-properties fo:margin-bottom="0in" fo:text-indent="-3.1826in"/>
    </style:style>
    <style:style style:name="P658" style:parent-style-name="Normal" style:family="paragraph">
      <style:paragraph-properties fo:margin-left="8.4965in">
        <style:tab-stops/>
      </style:paragraph-properties>
    </style:style>
    <style:style style:name="P659" style:parent-style-name="Normal" style:family="paragraph">
      <style:paragraph-properties fo:margin-bottom="0in" fo:text-indent="-3.1826in"/>
    </style:style>
    <style:style style:name="P660" style:parent-style-name="Normal" style:family="paragraph">
      <style:paragraph-properties fo:margin-left="8.4965in">
        <style:tab-stops/>
      </style:paragraph-properties>
    </style:style>
    <style:style style:name="P661" style:parent-style-name="Normal" style:family="paragraph">
      <style:paragraph-properties fo:margin-bottom="0in" fo:text-indent="-3.1826in"/>
    </style:style>
    <style:style style:name="P662" style:parent-style-name="Normal" style:family="paragraph">
      <style:paragraph-properties fo:margin-left="8.4965in">
        <style:tab-stops/>
      </style:paragraph-properties>
    </style:style>
    <style:style style:name="P663" style:parent-style-name="Normal" style:family="paragraph">
      <style:paragraph-properties fo:margin-bottom="0in" fo:text-indent="-3.1826in"/>
    </style:style>
    <style:style style:name="P664" style:parent-style-name="Normal" style:family="paragraph">
      <style:paragraph-properties fo:margin-left="8.4965in">
        <style:tab-stops/>
      </style:paragraph-properties>
    </style:style>
    <style:style style:name="P665" style:parent-style-name="Normal" style:family="paragraph">
      <style:paragraph-properties fo:margin-bottom="0in" fo:text-indent="-3.1826in"/>
    </style:style>
    <style:style style:name="P666" style:parent-style-name="Normal" style:family="paragraph">
      <style:paragraph-properties fo:margin-left="8.4965in">
        <style:tab-stops/>
      </style:paragraph-properties>
    </style:style>
    <style:style style:name="P667" style:parent-style-name="Normal" style:family="paragraph">
      <style:paragraph-properties fo:margin-bottom="0in" fo:text-indent="-3.1826in"/>
    </style:style>
    <style:style style:name="P668" style:parent-style-name="Normal" style:family="paragraph">
      <style:paragraph-properties fo:margin-left="8.4965in">
        <style:tab-stops/>
      </style:paragraph-properties>
    </style:style>
    <style:style style:name="P669" style:parent-style-name="Normal" style:family="paragraph">
      <style:paragraph-properties fo:margin-bottom="0in" fo:text-indent="-3.1826in"/>
    </style:style>
    <style:style style:name="P670" style:parent-style-name="Normal" style:family="paragraph">
      <style:paragraph-properties fo:margin-left="8.4965in">
        <style:tab-stops/>
      </style:paragraph-properties>
    </style:style>
    <style:style style:name="P671" style:parent-style-name="Normal" style:family="paragraph">
      <style:paragraph-properties fo:margin-bottom="0in" fo:text-indent="-3.1826in"/>
    </style:style>
    <style:style style:name="P672" style:parent-style-name="Normal" style:family="paragraph">
      <style:paragraph-properties fo:margin-left="8.4965in">
        <style:tab-stops/>
      </style:paragraph-properties>
    </style:style>
    <style:style style:name="P673" style:parent-style-name="Normal" style:family="paragraph">
      <style:paragraph-properties fo:margin-bottom="0.2006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674" style:parent-style-name="DefaultParagraphFont" style:family="text">
      <style:text-properties fo:font-weight="bold" style:font-weight-asian="bold"/>
    </style:style>
    <style:style style:name="T675" style:parent-style-name="DefaultParagraphFont" style:family="text">
      <style:text-properties fo:font-weight="bold" style:font-weight-asian="bold"/>
    </style:style>
    <style:style style:name="T676" style:parent-style-name="DefaultParagraphFont" style:family="text">
      <style:text-properties fo:font-weight="bold" style:font-weight-asian="bold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T683" style:parent-style-name="DefaultParagraphFont" style:family="text">
      <style:text-properties fo:font-weight="bold" style:font-weight-asian="bold"/>
    </style:style>
    <style:style style:name="P684" style:parent-style-name="Normal" style:family="paragraph">
      <style:paragraph-properties fo:margin-bottom="0in" fo:text-indent="-3.1826in"/>
    </style:style>
    <style:style style:name="P685" style:parent-style-name="Normal" style:family="paragraph">
      <style:paragraph-properties fo:margin-left="8.4965in">
        <style:tab-stops/>
      </style:paragraph-properties>
    </style:style>
    <style:style style:name="P686" style:parent-style-name="Normal" style:family="paragraph">
      <style:paragraph-properties fo:margin-bottom="0in" fo:text-indent="-3.1826in"/>
    </style:style>
    <style:style style:name="P687" style:parent-style-name="Normal" style:family="paragraph">
      <style:paragraph-properties fo:margin-left="8.4965in">
        <style:tab-stops/>
      </style:paragraph-properties>
    </style:style>
    <style:style style:name="P688" style:parent-style-name="Normal" style:family="paragraph">
      <style:paragraph-properties fo:margin-bottom="0in" fo:text-indent="-3.1826in"/>
    </style:style>
    <style:style style:name="P689" style:parent-style-name="Normal" style:family="paragraph">
      <style:paragraph-properties fo:margin-left="8.4965in">
        <style:tab-stops/>
      </style:paragraph-properties>
    </style:style>
    <style:style style:name="P690" style:parent-style-name="Normal" style:family="paragraph">
      <style:paragraph-properties fo:margin-bottom="0in" fo:text-indent="-3.1826in"/>
    </style:style>
    <style:style style:name="P691" style:parent-style-name="Normal" style:family="paragraph">
      <style:paragraph-properties fo:margin-left="8.4965in">
        <style:tab-stops/>
      </style:paragraph-properties>
    </style:style>
    <style:style style:name="P692" style:parent-style-name="Normal" style:family="paragraph">
      <style:paragraph-properties fo:margin-bottom="0in" fo:text-indent="-3.1826in"/>
    </style:style>
    <style:style style:name="P693" style:parent-style-name="Normal" style:family="paragraph">
      <style:paragraph-properties fo:margin-left="8.4965in">
        <style:tab-stops/>
      </style:paragraph-properties>
    </style:style>
    <style:style style:name="P694" style:parent-style-name="Normal" style:family="paragraph">
      <style:paragraph-properties fo:margin-bottom="0in" fo:text-indent="-3.1826in"/>
    </style:style>
    <style:style style:name="P695" style:parent-style-name="Normal" style:family="paragraph">
      <style:paragraph-properties fo:margin-left="8.4965in">
        <style:tab-stops/>
      </style:paragraph-properties>
    </style:style>
    <style:style style:name="P696" style:parent-style-name="Normal" style:family="paragraph">
      <style:paragraph-properties fo:margin-bottom="0in" fo:text-indent="-3.1826in"/>
    </style:style>
    <style:style style:name="P697" style:parent-style-name="Normal" style:family="paragraph">
      <style:paragraph-properties fo:margin-left="8.4965in">
        <style:tab-stops/>
      </style:paragraph-properties>
    </style:style>
    <style:style style:name="P698" style:parent-style-name="Normal" style:family="paragraph">
      <style:paragraph-properties fo:margin-bottom="0in" fo:text-indent="-3.1826in"/>
    </style:style>
    <style:style style:name="P699" style:parent-style-name="Normal" style:family="paragraph">
      <style:paragraph-properties fo:margin-left="8.4965in">
        <style:tab-stops/>
      </style:paragraph-properties>
    </style:style>
    <style:style style:name="P700" style:parent-style-name="Normal" style:family="paragraph">
      <style:paragraph-properties fo:margin-bottom="0.1298in" fo:text-indent="-3.1826in"/>
    </style:style>
    <style:style style:name="P701" style:parent-style-name="Normal" style:family="paragraph">
      <style:paragraph-properties fo:margin-bottom="0.1305in" fo:text-indent="-3.1826in"/>
    </style:style>
    <style:style style:name="P702" style:parent-style-name="Normal" style:family="paragraph">
      <style:paragraph-properties fo:margin-bottom="0.1291in" fo:text-indent="-3.1826in"/>
    </style:style>
    <style:style style:name="P703" style:parent-style-name="Normal" style:family="paragraph">
      <style:paragraph-properties fo:margin-bottom="0.1298in" fo:text-indent="-3.1826in"/>
    </style:style>
    <style:style style:name="P704" style:parent-style-name="Normal" style:family="paragraph">
      <style:paragraph-properties fo:margin-bottom="0.1298in" fo:text-indent="-3.1826in"/>
    </style:style>
    <style:style style:name="P705" style:parent-style-name="Normal" style:family="paragraph">
      <style:paragraph-properties fo:margin-bottom="0.1305in" fo:text-indent="-3.1826in"/>
    </style:style>
    <style:style style:name="P706" style:parent-style-name="Normal" style:family="paragraph">
      <style:paragraph-properties fo:margin-bottom="0.1298in" fo:text-indent="-3.1826in"/>
    </style:style>
    <style:style style:name="P707" style:parent-style-name="Normal" style:family="paragraph">
      <style:paragraph-properties fo:margin-bottom="0.1291in" fo:text-indent="-3.1826in"/>
    </style:style>
    <style:style style:name="P708" style:parent-style-name="Normal" style:family="paragraph">
      <style:paragraph-properties fo:text-indent="-3.1826in"/>
    </style:style>
    <style:style style:name="P709" style:parent-style-name="Normal" style:family="paragraph">
      <style:paragraph-properties fo:margin-bottom="0.2013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P721" style:parent-style-name="Normal" style:family="paragraph">
      <style:paragraph-properties fo:margin-bottom="0.1298in" fo:text-indent="-3.1826in"/>
    </style:style>
    <style:style style:name="P722" style:parent-style-name="Normal" style:family="paragraph">
      <style:paragraph-properties fo:margin-bottom="0.1291in" fo:text-indent="-3.1826in"/>
    </style:style>
    <style:style style:name="P723" style:parent-style-name="Normal" style:family="paragraph">
      <style:paragraph-properties fo:margin-bottom="0.1305in" fo:text-indent="-3.1826in"/>
    </style:style>
    <style:style style:name="P724" style:parent-style-name="Normal" style:family="paragraph">
      <style:paragraph-properties fo:margin-bottom="0.1291in" fo:text-indent="-3.1826in"/>
    </style:style>
    <style:style style:name="P725" style:parent-style-name="Normal" style:family="paragraph">
      <style:paragraph-properties fo:margin-bottom="0.1305in" fo:text-indent="-3.1826in"/>
    </style:style>
    <style:style style:name="P726" style:parent-style-name="Normal" style:family="paragraph">
      <style:paragraph-properties fo:margin-bottom="0.1298in" fo:text-indent="-3.1826in"/>
    </style:style>
    <style:style style:name="P727" style:parent-style-name="Normal" style:family="paragraph">
      <style:paragraph-properties fo:margin-bottom="0.1298in" fo:text-indent="-3.1826in"/>
    </style:style>
    <style:style style:name="P728" style:parent-style-name="Normal" style:family="paragraph">
      <style:paragraph-properties fo:margin-bottom="0in" fo:text-indent="-3.1826in"/>
    </style:style>
    <style:style style:name="P729" style:parent-style-name="Normal" style:family="paragraph">
      <style:paragraph-properties fo:margin-left="8.4965in">
        <style:tab-stops/>
      </style:paragraph-properties>
    </style:style>
    <style:style style:name="P730" style:parent-style-name="Normal" style:family="paragraph">
      <style:paragraph-properties fo:margin-bottom="0in" fo:text-indent="-3.1826in"/>
    </style:style>
    <style:style style:name="P731" style:parent-style-name="Normal" style:family="paragraph">
      <style:paragraph-properties fo:margin-left="8.4965in">
        <style:tab-stops/>
      </style:paragraph-properties>
    </style:style>
    <style:style style:name="P732" style:parent-style-name="Normal" style:family="paragraph">
      <style:paragraph-properties fo:margin-bottom="0in" fo:text-indent="-3.1826in"/>
    </style:style>
    <style:style style:name="P733" style:parent-style-name="Normal" style:family="paragraph">
      <style:paragraph-properties fo:margin-left="8.4965in">
        <style:tab-stops/>
      </style:paragraph-properties>
    </style:style>
    <style:style style:name="P734" style:parent-style-name="Normal" style:family="paragraph">
      <style:paragraph-properties fo:margin-bottom="0in" fo:text-indent="-3.1826in"/>
    </style:style>
    <style:style style:name="P735" style:parent-style-name="Normal" style:family="paragraph">
      <style:paragraph-properties fo:margin-left="8.4965in">
        <style:tab-stops/>
      </style:paragraph-properties>
    </style:style>
    <style:style style:name="P736" style:parent-style-name="Normal" style:family="paragraph">
      <style:paragraph-properties fo:margin-bottom="0in" fo:text-indent="-3.1826in"/>
    </style:style>
    <style:style style:name="P737" style:parent-style-name="Normal" style:family="paragraph">
      <style:paragraph-properties fo:margin-left="8.4965in">
        <style:tab-stops/>
      </style:paragraph-properties>
    </style:style>
    <style:style style:name="P738" style:parent-style-name="Normal" style:family="paragraph">
      <style:paragraph-properties fo:margin-bottom="0in" fo:text-indent="-3.1826in"/>
    </style:style>
    <style:style style:name="P739" style:parent-style-name="Normal" style:family="paragraph">
      <style:paragraph-properties fo:margin-left="8.4965in">
        <style:tab-stops/>
      </style:paragraph-properties>
    </style:style>
    <style:style style:name="P740" style:parent-style-name="Normal" style:family="paragraph">
      <style:paragraph-properties fo:margin-bottom="0.1291in" fo:text-indent="-3.1826in"/>
    </style:style>
    <style:style style:name="P741" style:parent-style-name="Normal" style:family="paragraph">
      <style:paragraph-properties fo:margin-bottom="0in" fo:text-indent="-3.1826in"/>
    </style:style>
    <style:style style:name="P742" style:parent-style-name="Normal" style:family="paragraph">
      <style:paragraph-properties fo:margin-left="8.4965in">
        <style:tab-stops/>
      </style:paragraph-properties>
    </style:style>
    <style:style style:name="P743" style:parent-style-name="Normal" style:family="paragraph">
      <style:paragraph-properties fo:margin-bottom="0in" fo:text-indent="-3.1826in"/>
    </style:style>
    <style:style style:name="P744" style:parent-style-name="Normal" style:family="paragraph">
      <style:paragraph-properties fo:margin-left="8.4965in">
        <style:tab-stops/>
      </style:paragraph-properties>
    </style:style>
    <style:style style:name="P745" style:parent-style-name="Normal" style:family="paragraph">
      <style:paragraph-properties fo:margin-bottom="0in" fo:text-indent="-3.1826in"/>
    </style:style>
    <style:style style:name="P746" style:parent-style-name="Normal" style:family="paragraph">
      <style:paragraph-properties fo:margin-left="8.4965in">
        <style:tab-stops/>
      </style:paragraph-properties>
    </style:style>
    <style:style style:name="P747" style:parent-style-name="Normal" style:master-page-name="MP4" style:family="paragraph">
      <style:paragraph-properties fo:break-before="page" fo:margin-bottom="0.2006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P805" style:parent-style-name="Normal" style:family="paragraph">
      <style:paragraph-properties fo:margin-bottom="0in" fo:text-indent="-3.1826in"/>
    </style:style>
    <style:style style:name="P806" style:parent-style-name="Normal" style:family="paragraph">
      <style:paragraph-properties fo:margin-left="8.4965in">
        <style:tab-stops/>
      </style:paragraph-properties>
    </style:style>
    <style:style style:name="P807" style:parent-style-name="Normal" style:family="paragraph">
      <style:paragraph-properties fo:margin-bottom="0in" fo:text-indent="-3.1826in"/>
    </style:style>
    <style:style style:name="P808" style:parent-style-name="Normal" style:family="paragraph">
      <style:paragraph-properties fo:margin-left="8.4965in">
        <style:tab-stops/>
      </style:paragraph-properties>
    </style:style>
    <style:style style:name="P809" style:parent-style-name="Normal" style:family="paragraph">
      <style:paragraph-properties fo:margin-bottom="0in" fo:text-indent="-3.1826in"/>
    </style:style>
    <style:style style:name="P810" style:parent-style-name="Normal" style:family="paragraph">
      <style:paragraph-properties fo:margin-left="8.4965in">
        <style:tab-stops/>
      </style:paragraph-properties>
    </style:style>
    <style:style style:name="P811" style:parent-style-name="Normal" style:family="paragraph">
      <style:paragraph-properties fo:margin-bottom="0in" fo:text-indent="-3.1826in"/>
    </style:style>
    <style:style style:name="P812" style:parent-style-name="Normal" style:family="paragraph">
      <style:paragraph-properties fo:margin-left="8.4965in">
        <style:tab-stops/>
      </style:paragraph-properties>
    </style:style>
    <style:style style:name="P813" style:parent-style-name="Normal" style:family="paragraph">
      <style:paragraph-properties fo:margin-bottom="0in" fo:text-indent="-3.1826in"/>
    </style:style>
    <style:style style:name="P814" style:parent-style-name="Normal" style:family="paragraph">
      <style:paragraph-properties fo:margin-left="8.4965in">
        <style:tab-stops/>
      </style:paragraph-properties>
    </style:style>
    <style:style style:name="P815" style:parent-style-name="Normal" style:family="paragraph">
      <style:paragraph-properties fo:margin-bottom="0in" fo:text-indent="-3.1826in"/>
    </style:style>
    <style:style style:name="P816" style:parent-style-name="Normal" style:family="paragraph">
      <style:paragraph-properties fo:margin-left="8.4965in">
        <style:tab-stops/>
      </style:paragraph-properties>
    </style:style>
    <style:style style:name="P817" style:parent-style-name="Normal" style:family="paragraph">
      <style:paragraph-properties fo:margin-bottom="0in" fo:text-indent="-3.1826in"/>
    </style:style>
    <style:style style:name="P818" style:parent-style-name="Normal" style:family="paragraph">
      <style:paragraph-properties fo:margin-left="8.4965in">
        <style:tab-stops/>
      </style:paragraph-properties>
    </style:style>
    <style:style style:name="P819" style:parent-style-name="Normal" style:family="paragraph">
      <style:paragraph-properties fo:margin-bottom="0in" fo:text-indent="-3.1826in"/>
    </style:style>
    <style:style style:name="P820" style:parent-style-name="Normal" style:family="paragraph">
      <style:paragraph-properties fo:margin-left="8.4965in">
        <style:tab-stops/>
      </style:paragraph-properties>
    </style:style>
    <style:style style:name="P821" style:parent-style-name="Normal" style:family="paragraph">
      <style:paragraph-properties fo:margin-bottom="0in" fo:text-indent="-3.1826in"/>
    </style:style>
    <style:style style:name="P822" style:parent-style-name="Normal" style:family="paragraph">
      <style:paragraph-properties fo:margin-left="8.4965in">
        <style:tab-stops/>
      </style:paragraph-properties>
    </style:style>
    <style:style style:name="P823" style:parent-style-name="Normal" style:family="paragraph">
      <style:paragraph-properties fo:margin-bottom="0in" fo:text-indent="-3.1826in"/>
    </style:style>
    <style:style style:name="P824" style:parent-style-name="Normal" style:family="paragraph">
      <style:paragraph-properties fo:margin-left="8.4965in">
        <style:tab-stops/>
      </style:paragraph-properties>
    </style:style>
    <style:style style:name="P825" style:parent-style-name="Normal" style:family="paragraph">
      <style:paragraph-properties fo:margin-bottom="0.025in" fo:text-indent="-3.1826in"/>
    </style:style>
    <style:style style:name="P826" style:parent-style-name="Normal" style:family="paragraph">
      <style:paragraph-properties fo:margin-left="8.4965in">
        <style:tab-stops/>
      </style:paragraph-properties>
    </style:style>
    <style:style style:name="P827" style:parent-style-name="Normal" style:family="paragraph">
      <style:paragraph-properties fo:margin-bottom="0.2979in" fo:text-indent="-3.1826in"/>
    </style:style>
    <style:style style:name="P828" style:parent-style-name="Normal" style:family="paragraph">
      <style:paragraph-properties fo:margin-bottom="0.2965in" fo:text-indent="-3.1826in"/>
    </style:style>
    <style:style style:name="P829" style:parent-style-name="Normal" style:family="paragraph">
      <style:paragraph-properties fo:text-indent="-3.1826in"/>
    </style:style>
    <style:style style:name="P830" style:parent-style-name="Normal" style:family="paragraph">
      <style:paragraph-properties fo:margin-bottom="0.2013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paragraph-properties fo:margin-bottom="0in" fo:text-indent="-3.1826in"/>
    </style:style>
    <style:style style:name="P842" style:parent-style-name="Normal" style:family="paragraph">
      <style:paragraph-properties fo:margin-left="8.4965in">
        <style:tab-stops/>
      </style:paragraph-properties>
    </style:style>
    <style:style style:name="P843" style:parent-style-name="Normal" style:family="paragraph">
      <style:paragraph-properties fo:margin-bottom="0in" fo:text-indent="-3.1826in"/>
    </style:style>
    <style:style style:name="P844" style:parent-style-name="Normal" style:family="paragraph">
      <style:paragraph-properties fo:margin-left="8.4965in">
        <style:tab-stops/>
      </style:paragraph-properties>
    </style:style>
    <style:style style:name="P845" style:parent-style-name="Normal" style:family="paragraph">
      <style:paragraph-properties fo:margin-bottom="0in" fo:text-indent="-3.1826in"/>
    </style:style>
    <style:style style:name="P846" style:parent-style-name="Normal" style:family="paragraph">
      <style:paragraph-properties fo:margin-left="8.4965in">
        <style:tab-stops/>
      </style:paragraph-properties>
    </style:style>
    <style:style style:name="P847" style:parent-style-name="Normal" style:family="paragraph">
      <style:paragraph-properties fo:margin-bottom="0in" fo:text-indent="-3.1826in"/>
    </style:style>
    <style:style style:name="P848" style:parent-style-name="Normal" style:family="paragraph">
      <style:paragraph-properties fo:margin-left="8.4965in">
        <style:tab-stops/>
      </style:paragraph-properties>
    </style:style>
    <style:style style:name="P849" style:parent-style-name="Normal" style:family="paragraph">
      <style:paragraph-properties fo:margin-bottom="0in" fo:text-indent="-3.1826in"/>
    </style:style>
    <style:style style:name="P850" style:parent-style-name="Normal" style:family="paragraph">
      <style:paragraph-properties fo:margin-left="8.4965in">
        <style:tab-stops/>
      </style:paragraph-properties>
    </style:style>
    <style:style style:name="P851" style:parent-style-name="Normal" style:family="paragraph">
      <style:paragraph-properties fo:margin-bottom="0in" fo:text-indent="-3.1826in"/>
    </style:style>
    <style:style style:name="P852" style:parent-style-name="Normal" style:family="paragraph">
      <style:paragraph-properties fo:margin-left="8.4965in">
        <style:tab-stops/>
      </style:paragraph-properties>
    </style:style>
    <style:style style:name="P853" style:parent-style-name="Normal" style:family="paragraph">
      <style:paragraph-properties fo:margin-bottom="0in" fo:text-indent="-3.1826in"/>
    </style:style>
    <style:style style:name="P854" style:parent-style-name="Normal" style:family="paragraph">
      <style:paragraph-properties fo:margin-left="8.4965in">
        <style:tab-stops/>
      </style:paragraph-properties>
    </style:style>
    <style:style style:name="P855" style:parent-style-name="Normal" style:family="paragraph">
      <style:paragraph-properties fo:margin-bottom="0in" fo:text-indent="-3.1826in"/>
    </style:style>
    <style:style style:name="P856" style:parent-style-name="Normal" style:family="paragraph">
      <style:paragraph-properties fo:margin-left="8.4965in">
        <style:tab-stops/>
      </style:paragraph-properties>
    </style:style>
    <style:style style:name="P857" style:parent-style-name="Normal" style:family="paragraph">
      <style:paragraph-properties fo:margin-bottom="0in" fo:text-indent="-3.1826in"/>
    </style:style>
    <style:style style:name="P858" style:parent-style-name="Normal" style:family="paragraph">
      <style:paragraph-properties fo:margin-left="8.4965in">
        <style:tab-stops/>
      </style:paragraph-properties>
    </style:style>
    <style:style style:name="P859" style:parent-style-name="Normal" style:family="paragraph">
      <style:paragraph-properties fo:margin-bottom="0in" fo:text-indent="-3.1826in"/>
    </style:style>
    <style:style style:name="P860" style:parent-style-name="Normal" style:family="paragraph">
      <style:paragraph-properties fo:margin-left="8.4965in">
        <style:tab-stops/>
      </style:paragraph-properties>
    </style:style>
    <style:style style:name="P861" style:parent-style-name="Normal" style:family="paragraph">
      <style:paragraph-properties fo:margin-bottom="0.0256in" fo:text-indent="-3.1826in"/>
    </style:style>
    <style:style style:name="P862" style:parent-style-name="Normal" style:family="paragraph">
      <style:paragraph-properties fo:margin-left="8.4965in">
        <style:tab-stops/>
      </style:paragraph-properties>
    </style:style>
    <style:style style:name="P863" style:parent-style-name="Normal" style:family="paragraph">
      <style:paragraph-properties fo:margin-bottom="0.025in" fo:text-indent="-3.1826in"/>
    </style:style>
    <style:style style:name="P864" style:parent-style-name="Normal" style:family="paragraph">
      <style:paragraph-properties fo:margin-left="8.4965in">
        <style:tab-stops/>
      </style:paragraph-properties>
    </style:style>
    <style:style style:name="P865" style:parent-style-name="Normal" style:family="paragraph">
      <style:paragraph-properties fo:margin-bottom="0.025in" fo:text-indent="-3.1826in"/>
    </style:style>
    <style:style style:name="P866" style:parent-style-name="Normal" style:family="paragraph">
      <style:paragraph-properties fo:margin-left="8.4965in">
        <style:tab-stops/>
      </style:paragraph-properties>
    </style:style>
    <style:style style:name="P867" style:parent-style-name="Normal" style:family="paragraph">
      <style:paragraph-properties fo:margin-bottom="0.025in" fo:text-indent="-3.1826in"/>
    </style:style>
    <style:style style:name="P868" style:parent-style-name="Normal" style:family="paragraph">
      <style:paragraph-properties fo:margin-left="8.4965in">
        <style:tab-stops/>
      </style:paragraph-properties>
    </style:style>
    <style:style style:name="P869" style:parent-style-name="Normal" style:family="paragraph">
      <style:paragraph-properties fo:margin-bottom="0.2006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weight="bold" style:font-weight-asian="bold"/>
    </style:style>
    <style:style style:name="T874" style:parent-style-name="DefaultParagraphFont" style:family="text">
      <style:text-properties fo:font-weight="bold" style:font-weight-asian="bold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/>
    </style:style>
    <style:style style:name="P881" style:parent-style-name="Normal" style:family="paragraph">
      <style:paragraph-properties fo:margin-bottom="0in" fo:text-indent="-3.1826in"/>
    </style:style>
    <style:style style:name="P882" style:parent-style-name="Normal" style:family="paragraph">
      <style:paragraph-properties fo:margin-left="8.4965in">
        <style:tab-stops/>
      </style:paragraph-properties>
    </style:style>
    <style:style style:name="P883" style:parent-style-name="Normal" style:family="paragraph">
      <style:paragraph-properties fo:margin-bottom="0in" fo:text-indent="-3.1826in"/>
    </style:style>
    <style:style style:name="P884" style:parent-style-name="Normal" style:family="paragraph">
      <style:paragraph-properties fo:margin-left="8.4965in">
        <style:tab-stops/>
      </style:paragraph-properties>
    </style:style>
    <style:style style:name="P885" style:parent-style-name="Normal" style:family="paragraph">
      <style:paragraph-properties fo:margin-bottom="0in" fo:text-indent="-3.1826in"/>
    </style:style>
    <style:style style:name="P886" style:parent-style-name="Normal" style:family="paragraph">
      <style:paragraph-properties fo:margin-left="8.4965in">
        <style:tab-stops/>
      </style:paragraph-properties>
    </style:style>
    <style:style style:name="P887" style:parent-style-name="Normal" style:family="paragraph">
      <style:paragraph-properties fo:margin-bottom="0in" fo:text-indent="-3.1826in"/>
    </style:style>
    <style:style style:name="P888" style:parent-style-name="Normal" style:family="paragraph">
      <style:paragraph-properties fo:margin-left="8.4965in">
        <style:tab-stops/>
      </style:paragraph-properties>
    </style:style>
    <style:style style:name="P889" style:parent-style-name="Normal" style:family="paragraph">
      <style:paragraph-properties fo:margin-bottom="0in" fo:text-indent="-3.1826in"/>
    </style:style>
    <style:style style:name="P890" style:parent-style-name="Normal" style:family="paragraph">
      <style:paragraph-properties fo:margin-left="8.4965in">
        <style:tab-stops/>
      </style:paragraph-properties>
    </style:style>
    <style:style style:name="P891" style:parent-style-name="Normal" style:family="paragraph">
      <style:paragraph-properties fo:margin-bottom="0in" fo:text-indent="-3.1826in"/>
    </style:style>
    <style:style style:name="P892" style:parent-style-name="Normal" style:family="paragraph">
      <style:paragraph-properties fo:margin-left="8.4965in">
        <style:tab-stops/>
      </style:paragraph-properties>
    </style:style>
    <style:style style:name="P893" style:parent-style-name="Normal" style:family="paragraph">
      <style:paragraph-properties fo:margin-bottom="0in" fo:text-indent="-3.1826in"/>
    </style:style>
    <style:style style:name="P894" style:parent-style-name="Normal" style:family="paragraph">
      <style:paragraph-properties fo:margin-left="8.4965in">
        <style:tab-stops/>
      </style:paragraph-properties>
    </style:style>
    <style:style style:name="P895" style:parent-style-name="Normal" style:family="paragraph">
      <style:paragraph-properties fo:margin-bottom="0in" fo:text-indent="-3.1826in"/>
    </style:style>
    <style:style style:name="P896" style:parent-style-name="Normal" style:family="paragraph">
      <style:paragraph-properties fo:margin-left="8.4965in">
        <style:tab-stops/>
      </style:paragraph-properties>
    </style:style>
    <style:style style:name="P897" style:parent-style-name="Normal" style:family="paragraph">
      <style:paragraph-properties fo:margin-bottom="0in" fo:text-indent="-3.1826in"/>
    </style:style>
    <style:style style:name="P898" style:parent-style-name="Normal" style:family="paragraph">
      <style:paragraph-properties fo:margin-left="8.4965in">
        <style:tab-stops/>
      </style:paragraph-properties>
    </style:style>
    <style:style style:name="P899" style:parent-style-name="Normal" style:family="paragraph">
      <style:paragraph-properties fo:margin-bottom="0in" fo:text-indent="-3.1826in"/>
    </style:style>
    <style:style style:name="P900" style:parent-style-name="Normal" style:family="paragraph">
      <style:paragraph-properties fo:margin-left="8.4965in">
        <style:tab-stops/>
      </style:paragraph-properties>
    </style:style>
    <style:style style:name="P901" style:parent-style-name="Normal" style:family="paragraph">
      <style:paragraph-properties fo:margin-bottom="0.0263in" fo:text-indent="-3.1826in"/>
    </style:style>
    <style:style style:name="P902" style:parent-style-name="Normal" style:family="paragraph">
      <style:paragraph-properties fo:margin-left="8.4965in">
        <style:tab-stops/>
      </style:paragraph-properties>
    </style:style>
    <style:style style:name="P903" style:parent-style-name="Normal" style:family="paragraph">
      <style:paragraph-properties fo:margin-bottom="0.2972in" fo:text-indent="-3.1826in"/>
    </style:style>
    <style:style style:name="P904" style:parent-style-name="Normal" style:family="paragraph">
      <style:paragraph-properties fo:margin-bottom="0.2972in" fo:text-indent="-3.1826in"/>
    </style:style>
    <style:style style:name="P905" style:parent-style-name="Normal" style:family="paragraph">
      <style:paragraph-properties fo:text-indent="-3.1826in"/>
    </style:style>
    <style:style style:name="P906" style:parent-style-name="Normal" style:family="paragraph">
      <style:paragraph-properties fo:margin-bottom="0.2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907" style:parent-style-name="DefaultParagraphFont" style:family="text">
      <style:text-properties fo:font-weight="bold" style:font-weight-asian="bold"/>
    </style:style>
    <style:style style:name="T908" style:parent-style-name="DefaultParagraphFont" style:family="text">
      <style:text-properties fo:font-weight="bold" style:font-weight-asian="bold"/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weight="bold" style:font-weight-asian="bold"/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weight="bold" style:font-weight-asian="bold"/>
    </style:style>
    <style:style style:name="T916" style:parent-style-name="DefaultParagraphFont" style:family="text">
      <style:text-properties fo:font-weight="bold" style:font-weight-asian="bold"/>
    </style:style>
    <style:style style:name="P917" style:parent-style-name="Normal" style:family="paragraph">
      <style:paragraph-properties fo:margin-bottom="0in" fo:text-indent="-3.1826in"/>
    </style:style>
    <style:style style:name="P918" style:parent-style-name="Normal" style:family="paragraph">
      <style:paragraph-properties fo:margin-left="8.4965in">
        <style:tab-stops/>
      </style:paragraph-properties>
    </style:style>
    <style:style style:name="P919" style:parent-style-name="Normal" style:family="paragraph">
      <style:paragraph-properties fo:margin-bottom="0in" fo:text-indent="-3.1826in"/>
    </style:style>
    <style:style style:name="P920" style:parent-style-name="Normal" style:family="paragraph">
      <style:paragraph-properties fo:margin-left="8.4965in">
        <style:tab-stops/>
      </style:paragraph-properties>
    </style:style>
    <style:style style:name="P921" style:parent-style-name="Normal" style:family="paragraph">
      <style:paragraph-properties fo:margin-bottom="0.0263in" fo:text-indent="-3.1826in"/>
    </style:style>
    <style:style style:name="P922" style:parent-style-name="Normal" style:family="paragraph">
      <style:paragraph-properties fo:margin-bottom="0.1729in" fo:margin-left="0in" fo:text-indent="0in">
        <style:tab-stops>
          <style:tab-stop style:type="center" style:position="3.9611in"/>
          <style:tab-stop style:type="center" style:position="8.7048in"/>
        </style:tab-stops>
      </style:paragraph-properties>
    </style:style>
    <style:style style:name="T9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24" style:parent-style-name="Normal" style:family="paragraph">
      <style:paragraph-properties fo:margin-bottom="0in" fo:text-indent="-3.1826in"/>
    </style:style>
    <style:style style:name="P925" style:parent-style-name="Normal" style:family="paragraph">
      <style:paragraph-properties fo:margin-left="8.4965in">
        <style:tab-stops/>
      </style:paragraph-properties>
    </style:style>
    <style:style style:name="P926" style:parent-style-name="Normal" style:family="paragraph">
      <style:paragraph-properties fo:margin-bottom="0in" fo:text-indent="-3.1826in"/>
    </style:style>
    <style:style style:name="P927" style:parent-style-name="Normal" style:family="paragraph">
      <style:paragraph-properties fo:margin-left="8.4965in">
        <style:tab-stops/>
      </style:paragraph-properties>
    </style:style>
    <style:style style:name="P928" style:parent-style-name="Normal" style:family="paragraph">
      <style:paragraph-properties fo:margin-bottom="0in" fo:text-indent="-3.1826in"/>
    </style:style>
    <style:style style:name="P929" style:parent-style-name="Normal" style:family="paragraph">
      <style:paragraph-properties fo:margin-left="8.4965in">
        <style:tab-stops/>
      </style:paragraph-properties>
    </style:style>
    <style:style style:name="P930" style:parent-style-name="Normal" style:family="paragraph">
      <style:paragraph-properties fo:margin-bottom="0in" fo:text-indent="-3.1826in"/>
    </style:style>
    <style:style style:name="P931" style:parent-style-name="Normal" style:family="paragraph">
      <style:paragraph-properties fo:margin-left="8.4965in">
        <style:tab-stops/>
      </style:paragraph-properties>
    </style:style>
    <style:style style:name="P932" style:parent-style-name="Normal" style:family="paragraph">
      <style:paragraph-properties fo:margin-bottom="0in" fo:text-indent="-3.1826in"/>
    </style:style>
    <style:style style:name="P933" style:parent-style-name="Normal" style:family="paragraph">
      <style:paragraph-properties fo:margin-left="8.4965in">
        <style:tab-stops/>
      </style:paragraph-properties>
    </style:style>
    <style:style style:name="P934" style:parent-style-name="Normal" style:family="paragraph">
      <style:paragraph-properties fo:margin-bottom="0in" fo:text-indent="-3.1826in"/>
    </style:style>
    <style:style style:name="P935" style:parent-style-name="Normal" style:family="paragraph">
      <style:paragraph-properties fo:margin-left="8.4965in">
        <style:tab-stops/>
      </style:paragraph-properties>
    </style:style>
    <style:style style:name="P936" style:parent-style-name="Normal" style:family="paragraph">
      <style:paragraph-properties fo:margin-bottom="0in" fo:text-indent="-3.1826in"/>
    </style:style>
    <style:style style:name="P937" style:parent-style-name="Normal" style:family="paragraph">
      <style:paragraph-properties fo:margin-left="8.4965in">
        <style:tab-stops/>
      </style:paragraph-properties>
    </style:style>
    <style:style style:name="P938" style:parent-style-name="Normal" style:family="paragraph">
      <style:paragraph-properties fo:margin-bottom="0.093in" fo:text-indent="-3.1826in"/>
    </style:style>
    <style:style style:name="P939" style:parent-style-name="Normal" style:family="paragraph">
      <style:paragraph-properties fo:margin-bottom="0.1736in" fo:margin-left="0in" fo:text-indent="0in">
        <style:tab-stops>
          <style:tab-stop style:type="center" style:position="3.7076in"/>
          <style:tab-stop style:type="center" style:position="8.7048in"/>
        </style:tab-stops>
      </style:paragraph-properties>
    </style:style>
    <style:style style:name="T9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1" style:parent-style-name="Normal" style:family="paragraph">
      <style:paragraph-properties fo:margin-bottom="0.0923in" fo:text-indent="-3.1826in"/>
    </style:style>
    <style:style style:name="P942" style:parent-style-name="Normal" style:family="paragraph">
      <style:paragraph-properties fo:margin-bottom="0.1743in" fo:margin-left="0in" fo:text-indent="0in">
        <style:tab-stops>
          <style:tab-stop style:type="center" style:position="3.8784in"/>
          <style:tab-stop style:type="center" style:position="8.7048in"/>
        </style:tab-stops>
      </style:paragraph-properties>
    </style:style>
    <style:style style:name="T9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4" style:parent-style-name="Normal" style:family="paragraph">
      <style:paragraph-properties fo:margin-bottom="0.025in" fo:text-indent="-3.1826in"/>
    </style:style>
    <style:style style:name="P945" style:parent-style-name="Normal" style:family="paragraph">
      <style:paragraph-properties fo:margin-left="8.4965in">
        <style:tab-stops/>
      </style:paragraph-properties>
    </style:style>
    <style:style style:name="P946" style:parent-style-name="Normal" style:family="paragraph">
      <style:paragraph-properties fo:text-indent="-3.1826in"/>
    </style:style>
    <style:style style:name="P947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fo:font-weight="bold" style:font-weight-asian="bold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weight="bold" style:font-weight-asian="bold"/>
    </style:style>
    <style:style style:name="T958" style:parent-style-name="DefaultParagraphFont" style:family="text">
      <style:text-properties fo:font-weight="bold" style:font-weight-asian="bold"/>
    </style:style>
    <style:style style:name="P959" style:parent-style-name="Normal" style:family="paragraph">
      <style:paragraph-properties fo:margin-bottom="0.027in" fo:text-indent="-3.1826in"/>
    </style:style>
    <style:style style:name="P960" style:parent-style-name="Normal" style:family="paragraph">
      <style:paragraph-properties fo:margin-bottom="0.1729in" fo:margin-left="0in" fo:text-indent="0in">
        <style:tab-stops>
          <style:tab-stop style:type="center" style:position="3.6111in"/>
          <style:tab-stop style:type="center" style:position="8.7048in"/>
        </style:tab-stops>
      </style:paragraph-properties>
    </style:style>
    <style:style style:name="T9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62" style:parent-style-name="Normal" style:family="paragraph">
      <style:paragraph-properties fo:margin-bottom="0in" fo:text-indent="-3.1826in"/>
    </style:style>
    <style:style style:name="P963" style:parent-style-name="Normal" style:family="paragraph">
      <style:paragraph-properties fo:margin-left="8.4965in">
        <style:tab-stops/>
      </style:paragraph-properties>
    </style:style>
    <style:style style:name="P964" style:parent-style-name="Normal" style:family="paragraph">
      <style:paragraph-properties fo:margin-bottom="0in" fo:text-indent="-3.1826in"/>
    </style:style>
    <style:style style:name="P965" style:parent-style-name="Normal" style:family="paragraph">
      <style:paragraph-properties fo:margin-left="8.4965in">
        <style:tab-stops/>
      </style:paragraph-properties>
    </style:style>
    <style:style style:name="P966" style:parent-style-name="Normal" style:family="paragraph">
      <style:paragraph-properties fo:margin-bottom="0in" fo:text-indent="-3.1826in"/>
    </style:style>
    <style:style style:name="P967" style:parent-style-name="Normal" style:family="paragraph">
      <style:paragraph-properties fo:margin-left="8.4965in">
        <style:tab-stops/>
      </style:paragraph-properties>
    </style:style>
    <style:style style:name="P968" style:parent-style-name="Normal" style:family="paragraph">
      <style:paragraph-properties fo:margin-bottom="0in" fo:text-indent="-3.1826in"/>
    </style:style>
    <style:style style:name="P969" style:parent-style-name="Normal" style:family="paragraph">
      <style:paragraph-properties fo:margin-left="8.4965in">
        <style:tab-stops/>
      </style:paragraph-properties>
    </style:style>
    <style:style style:name="P970" style:parent-style-name="Normal" style:family="paragraph">
      <style:paragraph-properties fo:margin-bottom="0in" fo:text-indent="-3.1826in"/>
    </style:style>
    <style:style style:name="P971" style:parent-style-name="Normal" style:family="paragraph">
      <style:paragraph-properties fo:margin-left="8.4965in">
        <style:tab-stops/>
      </style:paragraph-properties>
    </style:style>
    <style:style style:name="P972" style:parent-style-name="Normal" style:family="paragraph">
      <style:paragraph-properties fo:margin-bottom="0in" fo:text-indent="-3.1826in"/>
    </style:style>
    <style:style style:name="P973" style:parent-style-name="Normal" style:family="paragraph">
      <style:paragraph-properties fo:margin-left="8.4965in">
        <style:tab-stops/>
      </style:paragraph-properties>
    </style:style>
    <style:style style:name="P974" style:parent-style-name="Normal" style:family="paragraph">
      <style:paragraph-properties fo:margin-bottom="0in" fo:text-indent="-3.1826in"/>
    </style:style>
    <style:style style:name="P975" style:parent-style-name="Normal" style:family="paragraph">
      <style:paragraph-properties fo:margin-left="8.4965in">
        <style:tab-stops/>
      </style:paragraph-properties>
    </style:style>
    <style:style style:name="P976" style:parent-style-name="Normal" style:family="paragraph">
      <style:paragraph-properties fo:margin-bottom="0in" fo:text-indent="-3.1826in"/>
    </style:style>
    <style:style style:name="P977" style:parent-style-name="Normal" style:family="paragraph">
      <style:paragraph-properties fo:margin-left="8.4965in">
        <style:tab-stops/>
      </style:paragraph-properties>
    </style:style>
    <style:style style:name="P978" style:parent-style-name="Normal" style:family="paragraph">
      <style:paragraph-properties fo:margin-bottom="0in" fo:text-indent="-3.1826in"/>
    </style:style>
    <style:style style:name="P979" style:parent-style-name="Normal" style:family="paragraph">
      <style:paragraph-properties fo:margin-left="8.4965in">
        <style:tab-stops/>
      </style:paragraph-properties>
    </style:style>
    <style:style style:name="P980" style:parent-style-name="Normal" style:family="paragraph">
      <style:paragraph-properties fo:margin-bottom="0.0256in" fo:text-indent="-3.1826in"/>
    </style:style>
    <style:style style:name="P981" style:parent-style-name="Normal" style:family="paragraph">
      <style:paragraph-properties fo:margin-left="8.4965in">
        <style:tab-stops/>
      </style:paragraph-properties>
    </style:style>
    <style:style style:name="P982" style:parent-style-name="Normal" style:family="paragraph">
      <style:paragraph-properties fo:margin-bottom="0.2986in" fo:text-indent="-3.1826in"/>
    </style:style>
    <style:style style:name="P983" style:parent-style-name="Normal" style:family="paragraph">
      <style:paragraph-properties fo:margin-bottom="0.2972in" fo:text-indent="-3.1826in"/>
    </style:style>
    <style:style style:name="P984" style:parent-style-name="Normal" style:family="paragraph">
      <style:paragraph-properties fo:text-indent="-3.1826in"/>
    </style:style>
    <style:style style:name="P985" style:parent-style-name="Normal" style:master-page-name="MPF5" style:family="paragraph">
      <style:paragraph-properties fo:break-before="page"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826in"/>
        </style:tab-stops>
      </style:paragraph-properties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fo:font-weight="bold" style:font-weight-asian="bold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fo:font-weight="bold" style:font-weight-asian="bold"/>
    </style:style>
    <style:style style:name="P1050" style:parent-style-name="Normal" style:family="paragraph">
      <style:paragraph-properties fo:margin-bottom="0in" fo:text-indent="-3.1826in"/>
    </style:style>
    <style:style style:name="P1051" style:parent-style-name="Normal" style:family="paragraph">
      <style:paragraph-properties fo:margin-left="8.4965in">
        <style:tab-stops/>
      </style:paragraph-properties>
    </style:style>
    <style:style style:name="P1052" style:parent-style-name="Normal" style:family="paragraph">
      <style:paragraph-properties fo:margin-bottom="0in" fo:text-indent="-3.1826in"/>
    </style:style>
    <style:style style:name="P1053" style:parent-style-name="Normal" style:family="paragraph">
      <style:paragraph-properties fo:margin-left="8.4965in">
        <style:tab-stops/>
      </style:paragraph-properties>
    </style:style>
    <style:style style:name="P1054" style:parent-style-name="Normal" style:family="paragraph">
      <style:paragraph-properties fo:margin-bottom="0in" fo:text-indent="-3.1826in"/>
    </style:style>
    <style:style style:name="P1055" style:parent-style-name="Normal" style:family="paragraph">
      <style:paragraph-properties fo:margin-left="8.4965in">
        <style:tab-stops/>
      </style:paragraph-properties>
    </style:style>
    <style:style style:name="P1056" style:parent-style-name="Normal" style:family="paragraph">
      <style:paragraph-properties fo:margin-bottom="0in" fo:text-indent="-3.1826in"/>
    </style:style>
    <style:style style:name="P1057" style:parent-style-name="Normal" style:family="paragraph">
      <style:paragraph-properties fo:margin-left="8.4965in">
        <style:tab-stops/>
      </style:paragraph-properties>
    </style:style>
    <style:style style:name="P1058" style:parent-style-name="Normal" style:family="paragraph">
      <style:paragraph-properties fo:margin-bottom="0.1298in" fo:text-indent="-3.1826in"/>
    </style:style>
    <style:style style:name="P1059" style:parent-style-name="Normal" style:family="paragraph">
      <style:paragraph-properties fo:margin-bottom="0.1298in" fo:text-indent="-3.1826in"/>
    </style:style>
    <style:style style:name="P1060" style:parent-style-name="Normal" style:family="paragraph">
      <style:paragraph-properties fo:margin-bottom="0.1298in" fo:text-indent="-3.1826in"/>
    </style:style>
    <style:style style:name="P1061" style:parent-style-name="Normal" style:family="paragraph">
      <style:paragraph-properties fo:margin-bottom="0.1298in" fo:text-indent="-3.1826in"/>
    </style:style>
    <style:style style:name="P1062" style:parent-style-name="Normal" style:family="paragraph">
      <style:paragraph-properties fo:margin-bottom="0.1298in" fo:text-indent="-3.1826in"/>
    </style:style>
    <style:style style:name="P1063" style:parent-style-name="Normal" style:family="paragraph">
      <style:paragraph-properties fo:margin-bottom="0.1298in" fo:text-indent="-3.1826in"/>
    </style:style>
    <style:style style:name="P1064" style:parent-style-name="Normal" style:family="paragraph">
      <style:paragraph-properties fo:margin-bottom="0in" fo:text-indent="-3.1826in"/>
    </style:style>
    <style:style style:name="P1065" style:parent-style-name="Normal" style:family="paragraph">
      <style:paragraph-properties fo:margin-left="8.4965in">
        <style:tab-stops/>
      </style:paragraph-properties>
    </style:style>
    <style:style style:name="P1066" style:parent-style-name="Normal" style:family="paragraph">
      <style:paragraph-properties fo:margin-bottom="0in" fo:text-indent="-3.1826in"/>
    </style:style>
    <style:style style:name="P1067" style:parent-style-name="Normal" style:family="paragraph">
      <style:paragraph-properties fo:margin-left="8.4965in">
        <style:tab-stops/>
      </style:paragraph-properties>
    </style:style>
    <style:style style:name="P1068" style:parent-style-name="Normal" style:family="paragraph">
      <style:paragraph-properties fo:margin-bottom="0.1305in" fo:text-indent="-3.1826in"/>
    </style:style>
    <style:style style:name="P1069" style:parent-style-name="Normal" style:family="paragraph">
      <style:paragraph-properties fo:margin-bottom="0.1291in" fo:text-indent="-3.1826in"/>
    </style:style>
    <style:style style:name="P1070" style:parent-style-name="Normal" style:family="paragraph">
      <style:paragraph-properties fo:margin-bottom="0.1965in" fo:text-indent="-3.1826in"/>
    </style:style>
    <style:style style:name="P1071" style:parent-style-name="Normal" style:family="paragraph">
      <style:paragraph-properties fo:margin-bottom="0.025in" fo:text-indent="-3.1826in"/>
    </style:style>
    <style:style style:name="P1072" style:parent-style-name="Normal" style:family="paragraph">
      <style:paragraph-properties fo:margin-left="3.375in">
        <style:tab-stops/>
      </style:paragraph-properties>
    </style:style>
    <style:style style:name="P1073" style:parent-style-name="Normal" style:family="paragraph">
      <style:paragraph-properties fo:margin-bottom="0.025in" fo:text-indent="-3.1826in"/>
    </style:style>
    <style:style style:name="P1074" style:parent-style-name="Normal" style:family="paragraph">
      <style:paragraph-properties fo:margin-left="3.375in">
        <style:tab-stops/>
      </style:paragraph-properties>
    </style:style>
    <style:style style:name="P1075" style:parent-style-name="Normal" style:family="paragraph">
      <style:paragraph-properties fo:margin-bottom="0.2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826in"/>
        </style:tab-stops>
      </style:paragraph-properties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weight="bold" style:font-weight-asian="bold"/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fo:font-weight="bold" style:font-weight-asian="bold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weight="bold" style:font-weight-asian="bold"/>
    </style:style>
    <style:style style:name="P1086" style:parent-style-name="Normal" style:family="paragraph">
      <style:paragraph-properties fo:margin-bottom="0in" fo:text-indent="-3.1826in"/>
    </style:style>
    <style:style style:name="P1087" style:parent-style-name="Normal" style:family="paragraph">
      <style:paragraph-properties fo:margin-left="3.375in">
        <style:tab-stops/>
      </style:paragraph-properties>
    </style:style>
    <style:style style:name="P1088" style:parent-style-name="Normal" style:family="paragraph">
      <style:paragraph-properties fo:margin-bottom="0.1298in" fo:text-indent="-3.1826in"/>
    </style:style>
    <style:style style:name="P1089" style:parent-style-name="Normal" style:family="paragraph">
      <style:paragraph-properties fo:margin-bottom="0.1298in" fo:text-indent="-3.1826in"/>
    </style:style>
    <style:style style:name="P1090" style:parent-style-name="Normal" style:family="paragraph">
      <style:paragraph-properties fo:margin-bottom="0.1298in" fo:text-indent="-3.1826in"/>
    </style:style>
    <style:style style:name="P1091" style:parent-style-name="Normal" style:family="paragraph">
      <style:paragraph-properties fo:margin-bottom="0.1298in" fo:text-indent="-3.1826in"/>
    </style:style>
    <style:style style:name="P1092" style:parent-style-name="Normal" style:family="paragraph">
      <style:paragraph-properties fo:margin-bottom="0.1298in" fo:text-indent="-3.1826in"/>
    </style:style>
    <style:style style:name="P1093" style:parent-style-name="Normal" style:family="paragraph">
      <style:paragraph-properties fo:margin-bottom="0.1298in" fo:text-indent="-3.1826in"/>
    </style:style>
    <style:style style:name="P1094" style:parent-style-name="Normal" style:family="paragraph">
      <style:paragraph-properties fo:margin-bottom="0.1298in" fo:text-indent="-3.1826in"/>
    </style:style>
    <style:style style:name="P1095" style:parent-style-name="Normal" style:family="paragraph">
      <style:paragraph-properties fo:margin-bottom="0in" fo:text-indent="-3.1826in"/>
    </style:style>
    <style:style style:name="P1096" style:parent-style-name="Normal" style:family="paragraph">
      <style:paragraph-properties fo:margin-left="3.375in">
        <style:tab-stops/>
      </style:paragraph-properties>
    </style:style>
    <style:style style:name="P1097" style:parent-style-name="Normal" style:family="paragraph">
      <style:paragraph-properties fo:margin-bottom="0in" fo:text-indent="-3.1826in"/>
    </style:style>
    <style:style style:name="P1098" style:parent-style-name="Normal" style:family="paragraph">
      <style:paragraph-properties fo:margin-left="3.375in">
        <style:tab-stops/>
      </style:paragraph-properties>
    </style:style>
    <style:style style:name="P1099" style:parent-style-name="Normal" style:family="paragraph">
      <style:paragraph-properties fo:margin-bottom="0.1298in" fo:text-indent="-3.1826in"/>
    </style:style>
    <style:style style:name="P1100" style:parent-style-name="Normal" style:family="paragraph">
      <style:paragraph-properties fo:margin-bottom="0.1298in" fo:text-indent="-3.1826in"/>
    </style:style>
    <style:style style:name="P1101" style:parent-style-name="Normal" style:family="paragraph">
      <style:paragraph-properties fo:margin-bottom="0.1298in" fo:text-indent="-3.1826in"/>
    </style:style>
    <style:style style:name="P1102" style:parent-style-name="Normal" style:family="paragraph">
      <style:paragraph-properties fo:margin-bottom="0.1298in" fo:text-indent="-3.1826in"/>
    </style:style>
    <style:style style:name="P1103" style:parent-style-name="Normal" style:family="paragraph">
      <style:paragraph-properties fo:margin-bottom="0in" fo:text-indent="-3.1826in"/>
    </style:style>
    <style:style style:name="P1104" style:parent-style-name="Normal" style:family="paragraph">
      <style:paragraph-properties fo:margin-left="3.375in">
        <style:tab-stops/>
      </style:paragraph-properties>
    </style:style>
    <style:style style:name="P1105" style:parent-style-name="Normal" style:family="paragraph">
      <style:paragraph-properties fo:margin-bottom="0.1298in" fo:text-indent="-3.1826in"/>
    </style:style>
    <style:style style:name="P1106" style:parent-style-name="Normal" style:family="paragraph">
      <style:paragraph-properties fo:margin-bottom="0.1305in" fo:text-indent="-3.1826in"/>
    </style:style>
    <style:style style:name="P1107" style:parent-style-name="Normal" style:family="paragraph">
      <style:paragraph-properties fo:margin-bottom="0.1298in" fo:text-indent="-3.1826in"/>
    </style:style>
    <style:style style:name="P1108" style:parent-style-name="Normal" style:family="paragraph">
      <style:paragraph-properties fo:text-indent="-3.1826in"/>
    </style:style>
    <style:style style:name="P1109" style:parent-style-name="Normal" style:family="paragraph">
      <style:paragraph-properties fo:margin-bottom="0.2006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826in"/>
        </style:tab-stops>
      </style:paragraph-properties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weight="bold" style:font-weight-asian="bold"/>
    </style:style>
    <style:style style:name="T1113" style:parent-style-name="DefaultParagraphFont" style:family="text">
      <style:text-properties fo:font-weight="bold" style:font-weight-asian="bold"/>
    </style:style>
    <style:style style:name="T1114" style:parent-style-name="DefaultParagraphFont" style:family="text">
      <style:text-properties fo:font-weight="bold" style:font-weight-asian="bold"/>
    </style:style>
    <style:style style:name="T1115" style:parent-style-name="DefaultParagraphFont" style:family="text">
      <style:text-properties fo:font-weight="bold" style:font-weight-asian="bold"/>
    </style:style>
    <style:style style:name="T1116" style:parent-style-name="DefaultParagraphFont" style:family="text">
      <style:text-properties fo:font-weight="bold" style:font-weight-asian="bold"/>
    </style:style>
    <style:style style:name="T1117" style:parent-style-name="DefaultParagraphFont" style:family="text">
      <style:text-properties fo:font-weight="bold" style:font-weight-asian="bold"/>
    </style:style>
    <style:style style:name="T1118" style:parent-style-name="DefaultParagraphFont" style:family="text">
      <style:text-properties fo:font-weight="bold" style:font-weight-asian="bold"/>
    </style:style>
    <style:style style:name="T1119" style:parent-style-name="DefaultParagraphFont" style:family="text">
      <style:text-properties fo:font-weight="bold" style:font-weight-asian="bold"/>
    </style:style>
    <style:style style:name="P1120" style:parent-style-name="Normal" style:family="paragraph">
      <style:paragraph-properties fo:margin-bottom="0.1958in" fo:text-indent="-3.1826in"/>
    </style:style>
    <style:style style:name="P1121" style:parent-style-name="Normal" style:family="paragraph">
      <style:paragraph-properties fo:margin-bottom="0.1958in" fo:text-indent="-3.1826in"/>
    </style:style>
    <style:style style:name="P1122" style:parent-style-name="Normal" style:family="paragraph">
      <style:paragraph-properties fo:margin-bottom="0.1965in" fo:text-indent="-3.1826in"/>
    </style:style>
    <style:style style:name="P1123" style:parent-style-name="Normal" style:family="paragraph">
      <style:paragraph-properties fo:margin-bottom="0.1958in" fo:text-indent="-3.1826in"/>
    </style:style>
    <style:style style:name="P1124" style:parent-style-name="Normal" style:family="paragraph">
      <style:paragraph-properties fo:margin-bottom="0.1965in" fo:text-indent="-3.1826in"/>
    </style:style>
    <style:style style:name="P1125" style:parent-style-name="Normal" style:family="paragraph">
      <style:paragraph-properties fo:margin-bottom="0.1965in" fo:text-indent="-3.1826in"/>
    </style:style>
    <style:style style:name="P1126" style:parent-style-name="Normal" style:family="paragraph">
      <style:paragraph-properties fo:margin-bottom="0.1965in" fo:text-indent="-3.1826in"/>
    </style:style>
    <style:style style:name="P1127" style:parent-style-name="Normal" style:family="paragraph">
      <style:paragraph-properties fo:margin-bottom="0.1965in" fo:text-indent="-3.1826in"/>
    </style:style>
    <style:style style:name="P1128" style:parent-style-name="Normal" style:family="paragraph">
      <style:paragraph-properties fo:margin-bottom="0.1958in" fo:text-indent="-3.1826in"/>
    </style:style>
    <style:style style:name="P1129" style:parent-style-name="Normal" style:family="paragraph">
      <style:paragraph-properties fo:margin-bottom="0.1958in" fo:text-indent="-3.1826in"/>
    </style:style>
    <style:style style:name="P1130" style:parent-style-name="Normal" style:family="paragraph">
      <style:paragraph-properties fo:margin-bottom="0.0263in" fo:text-indent="-3.1826in"/>
    </style:style>
    <style:style style:name="P1131" style:parent-style-name="Normal" style:family="paragraph">
      <style:paragraph-properties fo:margin-left="3.375in">
        <style:tab-stops/>
      </style:paragraph-properties>
    </style:style>
    <style:style style:name="P1132" style:parent-style-name="Normal" style:family="paragraph">
      <style:paragraph-properties fo:margin-bottom="0.1958in" fo:text-indent="-3.1826in"/>
    </style:style>
    <style:style style:name="P1133" style:parent-style-name="Normal" style:family="paragraph">
      <style:paragraph-properties fo:margin-bottom="0.1965in" fo:text-indent="-3.1826in"/>
    </style:style>
    <style:style style:name="P1134" style:parent-style-name="Normal" style:family="paragraph">
      <style:paragraph-properties fo:margin-bottom="0.1965in" fo:text-indent="-3.1826in"/>
    </style:style>
    <style:style style:name="P1135" style:parent-style-name="Normal" style:family="paragraph">
      <style:paragraph-properties fo:margin-bottom="0.1972in" fo:text-indent="-3.1826in"/>
    </style:style>
    <style:style style:name="P1136" style:parent-style-name="Normal" style:family="paragraph">
      <style:paragraph-properties fo:margin-bottom="0.1958in" fo:text-indent="-3.1826in"/>
    </style:style>
    <style:style style:name="P1137" style:parent-style-name="Normal" style:family="paragraph">
      <style:paragraph-properties fo:margin-bottom="0.1951in" fo:text-indent="-3.1826in"/>
    </style:style>
    <style:style style:name="P1138" style:parent-style-name="Normal" style:family="paragraph">
      <style:paragraph-properties fo:margin-bottom="0.093in" fo:text-indent="-3.1826in"/>
    </style:style>
    <style:style style:name="P1139" style:parent-style-name="Normal" style:family="paragraph">
      <style:paragraph-properties fo:margin-bottom="0.1736in" fo:margin-left="0in" fo:text-indent="0in">
        <style:tab-stops>
          <style:tab-stop style:type="center" style:position="3.4784in"/>
          <style:tab-stop style:type="center" style:position="8.7048in"/>
        </style:tab-stops>
      </style:paragraph-properties>
    </style:style>
    <style:style style:name="T11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41" style:parent-style-name="Normal" style:family="paragraph">
      <style:paragraph-properties fo:margin-bottom="0.0256in" fo:text-indent="-3.1826in"/>
    </style:style>
    <style:style style:name="P1142" style:parent-style-name="Normal" style:family="paragraph">
      <style:paragraph-properties fo:text-align="end" fo:margin-bottom="0.1527in" fo:margin-right="1.1215in"/>
    </style:style>
    <style:style style:name="P1143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826in"/>
        </style:tab-stops>
      </style:paragraph-properties>
    </style:style>
    <style:style style:name="T1144" style:parent-style-name="DefaultParagraphFont" style:family="text">
      <style:text-properties fo:font-weight="bold" style:font-weight-asian="bold"/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fo:font-weight="bold" style:font-weight-asian="bold"/>
    </style:style>
    <style:style style:name="T1147" style:parent-style-name="DefaultParagraphFont" style:family="text">
      <style:text-properties fo:font-weight="bold" style:font-weight-asian="bold"/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fo:font-weight="bold" style:font-weight-asian="bold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fo:font-weight="bold" style:font-weight-asian="bold"/>
    </style:style>
    <style:style style:name="T1152" style:parent-style-name="DefaultParagraphFont" style:family="text">
      <style:text-properties fo:font-weight="bold" style:font-weight-asian="bold"/>
    </style:style>
    <style:style style:name="T1153" style:parent-style-name="DefaultParagraphFont" style:family="text">
      <style:text-properties fo:font-weight="bold" style:font-weight-asian="bold"/>
    </style:style>
    <style:style style:name="P1154" style:parent-style-name="Normal" style:family="paragraph">
      <style:paragraph-properties fo:margin-bottom="0in" fo:text-indent="-3.1826in"/>
    </style:style>
    <style:style style:name="P1155" style:parent-style-name="Normal" style:family="paragraph">
      <style:paragraph-properties fo:text-align="end" fo:margin-bottom="0.1527in" fo:margin-right="1.1215in"/>
    </style:style>
    <style:style style:name="P1156" style:parent-style-name="Normal" style:family="paragraph">
      <style:paragraph-properties fo:margin-bottom="0in" fo:text-indent="-3.1826in"/>
    </style:style>
    <style:style style:name="P1157" style:parent-style-name="Normal" style:family="paragraph">
      <style:paragraph-properties fo:text-align="end" fo:margin-bottom="0.1527in" fo:margin-right="1.1215in"/>
    </style:style>
    <style:style style:name="P1158" style:parent-style-name="Normal" style:family="paragraph">
      <style:paragraph-properties fo:margin-bottom="0.0812in" fo:line-height="190%" fo:text-indent="-3.1826in"/>
    </style:style>
    <style:style style:name="P1159" style:parent-style-name="Normal" style:family="paragraph">
      <style:paragraph-properties fo:margin-bottom="0in" fo:text-indent="-3.1826in"/>
    </style:style>
    <style:style style:name="P1160" style:parent-style-name="Normal" style:family="paragraph">
      <style:paragraph-properties fo:margin-left="3.375in">
        <style:tab-stops/>
      </style:paragraph-properties>
    </style:style>
    <style:style style:name="P1161" style:parent-style-name="Normal" style:family="paragraph">
      <style:paragraph-properties fo:margin-bottom="0.1298in" fo:text-indent="-3.1826in"/>
    </style:style>
    <style:style style:name="P1162" style:parent-style-name="Normal" style:family="paragraph">
      <style:paragraph-properties fo:margin-bottom="0.1298in" fo:text-indent="-3.1826in"/>
    </style:style>
    <style:style style:name="P1163" style:parent-style-name="Normal" style:family="paragraph">
      <style:paragraph-properties fo:margin-bottom="0in" fo:text-indent="-3.1826in"/>
    </style:style>
    <style:style style:name="P1164" style:parent-style-name="Normal" style:family="paragraph">
      <style:paragraph-properties fo:margin-left="3.375in">
        <style:tab-stops/>
      </style:paragraph-properties>
    </style:style>
    <style:style style:name="P1165" style:parent-style-name="Normal" style:family="paragraph">
      <style:paragraph-properties fo:margin-bottom="0in" fo:text-indent="-3.1826in"/>
    </style:style>
    <style:style style:name="P1166" style:parent-style-name="Normal" style:family="paragraph">
      <style:paragraph-properties fo:margin-left="3.375in">
        <style:tab-stops/>
      </style:paragraph-properties>
    </style:style>
    <style:style style:name="P1167" style:parent-style-name="Normal" style:family="paragraph">
      <style:paragraph-properties fo:margin-bottom="0.1298in" fo:text-indent="-3.1826in"/>
    </style:style>
    <style:style style:name="P1168" style:parent-style-name="Normal" style:family="paragraph">
      <style:paragraph-properties fo:margin-bottom="0in" fo:text-indent="-3.1826in"/>
    </style:style>
    <style:style style:name="P1169" style:parent-style-name="Normal" style:family="paragraph">
      <style:paragraph-properties fo:margin-left="3.375in">
        <style:tab-stops/>
      </style:paragraph-properties>
    </style:style>
    <style:style style:name="P1170" style:parent-style-name="Normal" style:family="paragraph">
      <style:paragraph-properties fo:margin-bottom="0in" fo:text-indent="-3.1826in"/>
    </style:style>
    <style:style style:name="P1171" style:parent-style-name="Normal" style:family="paragraph">
      <style:paragraph-properties fo:margin-left="3.375in">
        <style:tab-stops/>
      </style:paragraph-properties>
    </style:style>
    <style:style style:name="P1172" style:parent-style-name="Normal" style:family="paragraph">
      <style:paragraph-properties fo:margin-bottom="0in" fo:text-indent="-3.1826in"/>
    </style:style>
    <style:style style:name="P1173" style:parent-style-name="Normal" style:family="paragraph">
      <style:paragraph-properties fo:margin-left="3.375in">
        <style:tab-stops/>
      </style:paragraph-properties>
    </style:style>
    <style:style style:name="P1174" style:parent-style-name="Normal" style:family="paragraph">
      <style:paragraph-properties fo:margin-bottom="0.1305in" fo:text-indent="-3.1826in"/>
    </style:style>
    <style:style style:name="P1175" style:parent-style-name="Normal" style:family="paragraph">
      <style:paragraph-properties fo:margin-bottom="0.1298in" fo:text-indent="-3.1826in"/>
    </style:style>
    <style:style style:name="P1176" style:parent-style-name="Normal" style:family="paragraph">
      <style:paragraph-properties fo:margin-bottom="0.1298in" fo:text-indent="-3.1826in"/>
    </style:style>
    <style:style style:name="P1177" style:parent-style-name="Normal" style:family="paragraph">
      <style:paragraph-properties fo:margin-bottom="0.1298in" fo:text-indent="-3.1826in"/>
    </style:style>
    <style:style style:name="P1178" style:parent-style-name="Normal" style:family="paragraph">
      <style:paragraph-properties fo:text-indent="-3.1826in"/>
    </style:style>
    <style:style style:name="P1179" style:parent-style-name="Normal" style:family="paragraph">
      <style:paragraph-properties fo:margin-bottom="0.2006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826in"/>
        </style:tab-stops>
      </style:paragraph-properties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weight="bold" style:font-weight-asian="bold"/>
    </style:style>
    <style:style style:name="T1183" style:parent-style-name="DefaultParagraphFont" style:family="text">
      <style:text-properties fo:font-weight="bold" style:font-weight-asian="bold"/>
    </style:style>
    <style:style style:name="T1184" style:parent-style-name="DefaultParagraphFont" style:family="text">
      <style:text-properties fo:font-weight="bold" style:font-weight-asian="bold"/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weight="bold" style:font-weight-asian="bold"/>
    </style:style>
    <style:style style:name="P1190" style:parent-style-name="Normal" style:family="paragraph">
      <style:paragraph-properties fo:margin-bottom="0.1298in" fo:text-indent="-3.1826in"/>
    </style:style>
    <style:style style:name="P1191" style:parent-style-name="Normal" style:family="paragraph">
      <style:paragraph-properties fo:margin-bottom="0.1298in" fo:text-indent="-3.1826in"/>
    </style:style>
    <style:style style:name="P1192" style:parent-style-name="Normal" style:family="paragraph">
      <style:paragraph-properties fo:margin-bottom="0in" fo:text-indent="-3.1826in"/>
    </style:style>
    <style:style style:name="P1193" style:parent-style-name="Normal" style:family="paragraph">
      <style:paragraph-properties fo:margin-left="3.375in">
        <style:tab-stops/>
      </style:paragraph-properties>
    </style:style>
    <style:style style:name="P1194" style:parent-style-name="Normal" style:family="paragraph">
      <style:paragraph-properties fo:margin-bottom="0in" fo:text-indent="-3.1826in"/>
    </style:style>
    <style:style style:name="P1195" style:parent-style-name="Normal" style:family="paragraph">
      <style:paragraph-properties fo:text-align="end" fo:margin-bottom="0.1527in" fo:margin-right="1.5416in"/>
    </style:style>
    <style:style style:name="P1196" style:parent-style-name="Normal" style:family="paragraph">
      <style:paragraph-properties fo:margin-bottom="0in" fo:text-indent="-3.1826in"/>
    </style:style>
    <style:style style:name="P1197" style:parent-style-name="Normal" style:family="paragraph">
      <style:paragraph-properties fo:text-align="end" fo:margin-bottom="0.1527in" fo:margin-right="1.5416in"/>
    </style:style>
    <style:style style:name="P1198" style:parent-style-name="Normal" style:family="paragraph">
      <style:paragraph-properties fo:margin-bottom="0.1298in" fo:text-indent="-3.1826in"/>
    </style:style>
    <style:style style:name="P1199" style:parent-style-name="Normal" style:family="paragraph">
      <style:paragraph-properties fo:margin-bottom="0in" fo:text-indent="-3.1826in"/>
    </style:style>
    <style:style style:name="P1200" style:parent-style-name="Normal" style:family="paragraph">
      <style:paragraph-properties fo:text-align="end" fo:margin-bottom="0.1527in" fo:margin-right="1.5416in"/>
    </style:style>
    <style:style style:name="P1201" style:parent-style-name="Normal" style:family="paragraph">
      <style:paragraph-properties fo:margin-bottom="0.1298in" fo:text-indent="-3.1826in"/>
    </style:style>
    <style:style style:name="P1202" style:parent-style-name="Normal" style:family="paragraph">
      <style:paragraph-properties fo:margin-bottom="0.1305in" fo:text-indent="-3.1826in"/>
    </style:style>
    <style:style style:name="P1203" style:parent-style-name="Normal" style:family="paragraph">
      <style:paragraph-properties fo:margin-bottom="0.1298in" fo:text-indent="-3.1826in"/>
    </style:style>
    <style:style style:name="P1204" style:parent-style-name="Normal" style:family="paragraph">
      <style:paragraph-properties fo:margin-bottom="0.1298in" fo:text-indent="-3.1826in"/>
    </style:style>
    <style:style style:name="P1205" style:parent-style-name="Normal" style:family="paragraph">
      <style:paragraph-properties fo:margin-bottom="0.1298in" fo:text-indent="-3.1826in"/>
    </style:style>
    <style:style style:name="P1206" style:parent-style-name="Normal" style:family="paragraph">
      <style:paragraph-properties fo:margin-bottom="0.1291in" fo:text-indent="-3.1826in"/>
    </style:style>
    <style:style style:name="P1207" style:parent-style-name="Normal" style:family="paragraph">
      <style:paragraph-properties fo:margin-bottom="0.1298in" fo:text-indent="-3.1826in"/>
    </style:style>
    <style:style style:name="P1208" style:parent-style-name="Normal" style:family="paragraph">
      <style:paragraph-properties fo:margin-bottom="0.1305in" fo:text-indent="-3.1826in"/>
    </style:style>
    <style:style style:name="P1209" style:parent-style-name="Normal" style:family="paragraph">
      <style:paragraph-properties fo:margin-bottom="0.1291in" fo:text-indent="-3.1826in"/>
    </style:style>
    <style:style style:name="P1210" style:parent-style-name="Normal" style:family="paragraph">
      <style:paragraph-properties fo:margin-bottom="0.1298in" fo:text-indent="-3.1826in"/>
    </style:style>
    <style:style style:name="P1211" style:parent-style-name="Normal" style:family="paragraph">
      <style:paragraph-properties fo:margin-bottom="0.1298in" fo:text-indent="-3.1826in"/>
    </style:style>
    <style:style style:name="P1212" style:parent-style-name="Normal" style:family="paragraph">
      <style:paragraph-properties fo:text-indent="-3.1826in"/>
    </style:style>
    <style:style style:name="P1213" style:parent-style-name="Normal" style:family="paragraph">
      <style:paragraph-properties fo:margin-bottom="0.2013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826in"/>
        </style:tab-stops>
      </style:paragraph-properties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font-weight="bold" style:font-weight-asian="bold"/>
    </style:style>
    <style:style style:name="T1216" style:parent-style-name="DefaultParagraphFont" style:family="text">
      <style:text-properties fo:font-weight="bold" style:font-weight-asian="bold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fo:font-weight="bold" style:font-weight-asian="bold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fo:font-weight="bold" style:font-weight-asian="bold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weight="bold" style:font-weight-asian="bold"/>
    </style:style>
    <style:style style:name="T1223" style:parent-style-name="DefaultParagraphFont" style:family="text">
      <style:text-properties fo:font-weight="bold" style:font-weight-asian="bold"/>
    </style:style>
    <style:style style:name="T1224" style:parent-style-name="DefaultParagraphFont" style:family="text">
      <style:text-properties fo:font-weight="bold" style:font-weight-asian="bold"/>
    </style:style>
    <style:style style:name="P1225" style:parent-style-name="Normal" style:family="paragraph">
      <style:paragraph-properties fo:margin-bottom="0.1965in" fo:text-indent="-3.1826in"/>
    </style:style>
    <style:style style:name="P1226" style:parent-style-name="Normal" style:family="paragraph">
      <style:paragraph-properties fo:margin-bottom="0.1965in" fo:text-indent="-3.1826in"/>
    </style:style>
    <style:style style:name="P1227" style:parent-style-name="Normal" style:family="paragraph">
      <style:paragraph-properties fo:margin-bottom="0.1958in" fo:text-indent="-3.1826in"/>
    </style:style>
    <style:style style:name="P1228" style:parent-style-name="Normal" style:family="paragraph">
      <style:paragraph-properties fo:margin-bottom="0.1965in" fo:text-indent="-3.1826in"/>
    </style:style>
    <style:style style:name="P1229" style:parent-style-name="Normal" style:family="paragraph">
      <style:paragraph-properties fo:margin-bottom="0.1958in" fo:text-indent="-3.1826in"/>
    </style:style>
    <style:style style:name="P1230" style:parent-style-name="Normal" style:family="paragraph">
      <style:paragraph-properties fo:margin-bottom="0.1965in" fo:text-indent="-3.1826in"/>
    </style:style>
    <style:style style:name="P1231" style:parent-style-name="Normal" style:family="paragraph">
      <style:paragraph-properties fo:margin-bottom="0.1958in" fo:text-indent="-3.1826in"/>
    </style:style>
    <style:style style:name="P1232" style:parent-style-name="Normal" style:family="paragraph">
      <style:paragraph-properties fo:margin-bottom="0.1972in" fo:text-indent="-3.1826in"/>
    </style:style>
    <style:style style:name="P1233" style:parent-style-name="Normal" style:family="paragraph">
      <style:paragraph-properties fo:margin-bottom="0.1958in" fo:text-indent="-3.1826in"/>
    </style:style>
    <style:style style:name="P1234" style:parent-style-name="Normal" style:family="paragraph">
      <style:paragraph-properties fo:margin-bottom="0.1972in" fo:text-indent="-3.1826in"/>
    </style:style>
    <style:style style:name="P1235" style:parent-style-name="Normal" style:family="paragraph">
      <style:paragraph-properties fo:margin-bottom="0.1958in" fo:text-indent="-3.1826in"/>
    </style:style>
    <style:style style:name="P1236" style:parent-style-name="Normal" style:family="paragraph">
      <style:paragraph-properties fo:margin-bottom="0.1972in" fo:text-indent="-3.1826in"/>
    </style:style>
    <style:style style:name="P1237" style:parent-style-name="Normal" style:family="paragraph">
      <style:paragraph-properties fo:margin-bottom="0.1958in" fo:text-indent="-3.1826in"/>
    </style:style>
    <style:style style:name="P1238" style:parent-style-name="Normal" style:family="paragraph">
      <style:paragraph-properties fo:margin-bottom="0.1958in" fo:text-indent="-3.1826in"/>
    </style:style>
    <style:style style:name="P1239" style:parent-style-name="Normal" style:family="paragraph">
      <style:paragraph-properties fo:margin-bottom="0.1965in" fo:text-indent="-3.1826in"/>
    </style:style>
    <style:style style:name="P1240" style:parent-style-name="Normal" style:family="paragraph">
      <style:paragraph-properties fo:margin-bottom="0.0166in" fo:line-height="182%" fo:text-indent="-3.1826in"/>
    </style:style>
    <style:style style:name="T1241" style:parent-style-name="DefaultParagraphFont" style:family="text">
      <style:text-properties fo:font-weight="bold" style:font-weight-asian="bold" fo:font-style="italic" style:font-style-asian="italic"/>
    </style:style>
    <style:style style:name="T1242" style:parent-style-name="DefaultParagraphFont" style:family="text">
      <style:text-properties style:text-position="super 63.6%" fo:font-size="11pt" style:font-size-asian="11pt"/>
    </style:style>
    <style:style style:name="T1243" style:parent-style-name="DefaultParagraphFont" style:family="text">
      <style:text-properties fo:font-weight="bold" style:font-weight-asian="bold"/>
    </style:style>
    <style:style style:name="P1244" style:parent-style-name="Normal" style:family="paragraph">
      <style:paragraph-properties fo:margin-bottom="0.0256in" fo:text-indent="-3.1826in"/>
    </style:style>
    <style:style style:name="P1245" style:parent-style-name="Normal" style:family="paragraph">
      <style:paragraph-properties fo:text-align="end" fo:margin-bottom="0.1527in" fo:margin-right="1.5416in"/>
    </style:style>
    <style:style style:name="P1246" style:parent-style-name="Normal" style:family="paragraph">
      <style:paragraph-properties fo:margin-bottom="0.0263in" fo:text-indent="-3.1826in"/>
    </style:style>
    <style:style style:name="P1247" style:parent-style-name="Normal" style:family="paragraph">
      <style:paragraph-properties fo:text-align="end" fo:margin-bottom="0.1527in" fo:margin-right="1.5416in"/>
    </style:style>
    <style:style style:name="P1248" style:parent-style-name="Normal" style:family="paragraph">
      <style:paragraph-properties fo:margin-bottom="0.0263in" fo:text-indent="-3.1826in"/>
    </style:style>
    <style:style style:name="P1249" style:parent-style-name="Normal" style:family="paragraph">
      <style:paragraph-properties fo:text-align="end" fo:margin-bottom="0.1527in" fo:margin-right="1.5416in"/>
    </style:style>
    <style:style style:name="P1250" style:parent-style-name="Normal" style:master-page-name="MP6" style:family="paragraph">
      <style:paragraph-properties fo:break-before="page" fo:margin-bottom="0.2534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1302" style:parent-style-name="DefaultParagraphFont" style:family="text">
      <style:text-properties fo:font-weight="bold" style:font-weight-asian="bold"/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fo:font-weight="bold" style:font-weight-asian="bold"/>
    </style:style>
    <style:style style:name="T1305" style:parent-style-name="DefaultParagraphFont" style:family="text">
      <style:text-properties fo:font-weight="bold" style:font-weight-asian="bold"/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weight="bold" style:font-weight-asian="bold"/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fo:font-weight="bold" style:font-weight-asian="bold"/>
    </style:style>
    <style:style style:name="T1311" style:parent-style-name="DefaultParagraphFont" style:family="text">
      <style:text-properties fo:font-weight="bold" style:font-weight-asian="bold"/>
    </style:style>
    <style:style style:name="P1312" style:parent-style-name="Normal" style:family="paragraph">
      <style:paragraph-properties fo:margin-bottom="0in" fo:text-indent="-3.1826in"/>
    </style:style>
    <style:style style:name="P1313" style:parent-style-name="Normal" style:family="paragraph">
      <style:paragraph-properties fo:margin-left="8.4965in">
        <style:tab-stops/>
      </style:paragraph-properties>
    </style:style>
    <style:style style:name="P1314" style:parent-style-name="Normal" style:family="paragraph">
      <style:paragraph-properties fo:margin-bottom="0in" fo:text-indent="-3.1826in"/>
    </style:style>
    <style:style style:name="P1315" style:parent-style-name="Normal" style:family="paragraph">
      <style:paragraph-properties fo:margin-left="8.4965in">
        <style:tab-stops/>
      </style:paragraph-properties>
    </style:style>
    <style:style style:name="P1316" style:parent-style-name="Normal" style:family="paragraph">
      <style:paragraph-properties fo:margin-bottom="0in" fo:text-indent="-3.1826in"/>
    </style:style>
    <style:style style:name="P1317" style:parent-style-name="Normal" style:family="paragraph">
      <style:paragraph-properties fo:margin-left="8.4965in">
        <style:tab-stops/>
      </style:paragraph-properties>
    </style:style>
    <style:style style:name="P1318" style:parent-style-name="Normal" style:family="paragraph">
      <style:paragraph-properties fo:margin-bottom="0in" fo:text-indent="-3.1826in"/>
    </style:style>
    <style:style style:name="P1319" style:parent-style-name="Normal" style:family="paragraph">
      <style:paragraph-properties fo:margin-left="8.4965in">
        <style:tab-stops/>
      </style:paragraph-properties>
    </style:style>
    <style:style style:name="P1320" style:parent-style-name="Normal" style:family="paragraph">
      <style:paragraph-properties fo:margin-bottom="0in" fo:text-indent="-3.1826in"/>
    </style:style>
    <style:style style:name="P1321" style:parent-style-name="Normal" style:family="paragraph">
      <style:paragraph-properties fo:margin-left="8.4965in">
        <style:tab-stops/>
      </style:paragraph-properties>
    </style:style>
    <style:style style:name="P1322" style:parent-style-name="Normal" style:family="paragraph">
      <style:paragraph-properties fo:margin-bottom="0in" fo:text-indent="-3.1826in"/>
    </style:style>
    <style:style style:name="P1323" style:parent-style-name="Normal" style:family="paragraph">
      <style:paragraph-properties fo:margin-left="8.4965in">
        <style:tab-stops/>
      </style:paragraph-properties>
    </style:style>
    <style:style style:name="P1324" style:parent-style-name="Normal" style:family="paragraph">
      <style:paragraph-properties fo:margin-bottom="0.027in" fo:text-indent="-3.1826in"/>
    </style:style>
    <style:style style:name="P1325" style:parent-style-name="Normal" style:family="paragraph">
      <style:paragraph-properties fo:margin-bottom="0.1729in" fo:margin-left="0in" fo:text-indent="0in">
        <style:tab-stops>
          <style:tab-stop style:type="center" style:position="3.5611in"/>
          <style:tab-stop style:type="center" style:position="8.7048in"/>
        </style:tab-stops>
      </style:paragraph-properties>
    </style:style>
    <style:style style:name="T13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27" style:parent-style-name="Normal" style:family="paragraph">
      <style:paragraph-properties fo:margin-bottom="0in" fo:text-indent="-3.1826in"/>
    </style:style>
    <style:style style:name="P1328" style:parent-style-name="Normal" style:family="paragraph">
      <style:paragraph-properties fo:margin-left="8.4965in">
        <style:tab-stops/>
      </style:paragraph-properties>
    </style:style>
    <style:style style:name="P1329" style:parent-style-name="Normal" style:family="paragraph">
      <style:paragraph-properties fo:margin-bottom="0in" fo:text-indent="-3.1826in"/>
    </style:style>
    <style:style style:name="P1330" style:parent-style-name="Normal" style:family="paragraph">
      <style:paragraph-properties fo:margin-left="8.4965in">
        <style:tab-stops/>
      </style:paragraph-properties>
    </style:style>
    <style:style style:name="P1331" style:parent-style-name="Normal" style:family="paragraph">
      <style:paragraph-properties fo:margin-bottom="0.1305in" fo:text-indent="-3.1826in"/>
    </style:style>
    <style:style style:name="P1332" style:parent-style-name="Normal" style:family="paragraph">
      <style:paragraph-properties fo:margin-bottom="0.0256in" fo:text-indent="-3.1826in"/>
    </style:style>
    <style:style style:name="P1333" style:parent-style-name="Normal" style:family="paragraph">
      <style:paragraph-properties fo:margin-left="8.4965in">
        <style:tab-stops/>
      </style:paragraph-properties>
    </style:style>
    <style:style style:name="P1334" style:parent-style-name="Normal" style:family="paragraph">
      <style:paragraph-properties fo:margin-bottom="0.2979in" fo:text-indent="-3.1826in"/>
    </style:style>
    <style:style style:name="P1335" style:parent-style-name="Normal" style:family="paragraph">
      <style:paragraph-properties fo:margin-bottom="0.2986in" fo:text-indent="-3.1826in"/>
    </style:style>
    <style:style style:name="P1336" style:parent-style-name="Normal" style:family="paragraph">
      <style:paragraph-properties fo:text-indent="-3.1826in"/>
    </style:style>
    <style:style style:name="P1337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1338" style:parent-style-name="DefaultParagraphFont" style:family="text">
      <style:text-properties fo:font-weight="bold" style:font-weight-asian="bold"/>
    </style:style>
    <style:style style:name="T1339" style:parent-style-name="DefaultParagraphFont" style:family="text">
      <style:text-properties fo:font-weight="bold" style:font-weight-asian="bold"/>
    </style:style>
    <style:style style:name="T1340" style:parent-style-name="DefaultParagraphFont" style:family="text">
      <style:text-properties fo:font-weight="bold" style:font-weight-asian="bold"/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fo:font-weight="bold" style:font-weight-asian="bold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fo:font-weight="bold" style:font-weight-asian="bold"/>
    </style:style>
    <style:style style:name="T1345" style:parent-style-name="DefaultParagraphFont" style:family="text">
      <style:text-properties fo:font-weight="bold" style:font-weight-asian="bold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fo:font-weight="bold" style:font-weight-asian="bold"/>
    </style:style>
    <style:style style:name="P1348" style:parent-style-name="Normal" style:family="paragraph">
      <style:paragraph-properties fo:margin-bottom="0in" fo:text-indent="-3.1826in"/>
    </style:style>
    <style:style style:name="P1349" style:parent-style-name="Normal" style:family="paragraph">
      <style:paragraph-properties fo:margin-left="8.4965in">
        <style:tab-stops/>
      </style:paragraph-properties>
    </style:style>
    <style:style style:name="P1350" style:parent-style-name="Normal" style:family="paragraph">
      <style:paragraph-properties fo:margin-bottom="0in" fo:text-indent="-3.1826in"/>
    </style:style>
    <style:style style:name="P1351" style:parent-style-name="Normal" style:family="paragraph">
      <style:paragraph-properties fo:margin-left="8.4965in">
        <style:tab-stops/>
      </style:paragraph-properties>
    </style:style>
    <style:style style:name="P1352" style:parent-style-name="Normal" style:family="paragraph">
      <style:paragraph-properties fo:margin-bottom="0in" fo:text-indent="-3.1826in"/>
    </style:style>
    <style:style style:name="P1353" style:parent-style-name="Normal" style:family="paragraph">
      <style:paragraph-properties fo:margin-left="8.4965in">
        <style:tab-stops/>
      </style:paragraph-properties>
    </style:style>
    <style:style style:name="P1354" style:parent-style-name="Normal" style:family="paragraph">
      <style:paragraph-properties fo:margin-bottom="0in" fo:text-indent="-3.1826in"/>
    </style:style>
    <style:style style:name="P1355" style:parent-style-name="Normal" style:family="paragraph">
      <style:paragraph-properties fo:margin-left="8.4965in">
        <style:tab-stops/>
      </style:paragraph-properties>
    </style:style>
    <style:style style:name="P1356" style:parent-style-name="Normal" style:family="paragraph">
      <style:paragraph-properties fo:margin-bottom="0in" fo:text-indent="-3.1826in"/>
    </style:style>
    <style:style style:name="P1357" style:parent-style-name="Normal" style:family="paragraph">
      <style:paragraph-properties fo:margin-left="8.4965in">
        <style:tab-stops/>
      </style:paragraph-properties>
    </style:style>
    <style:style style:name="P1358" style:parent-style-name="Normal" style:family="paragraph">
      <style:paragraph-properties fo:margin-bottom="0in" fo:text-indent="-3.1826in"/>
    </style:style>
    <style:style style:name="P1359" style:parent-style-name="Normal" style:family="paragraph">
      <style:paragraph-properties fo:margin-left="8.4965in">
        <style:tab-stops/>
      </style:paragraph-properties>
    </style:style>
    <style:style style:name="P1360" style:parent-style-name="Normal" style:family="paragraph">
      <style:paragraph-properties fo:margin-bottom="0in" fo:text-indent="-3.1826in"/>
    </style:style>
    <style:style style:name="P1361" style:parent-style-name="Normal" style:family="paragraph">
      <style:paragraph-properties fo:margin-left="8.4965in">
        <style:tab-stops/>
      </style:paragraph-properties>
    </style:style>
    <style:style style:name="P1362" style:parent-style-name="Normal" style:family="paragraph">
      <style:paragraph-properties fo:margin-bottom="0in" fo:text-indent="-3.1826in"/>
    </style:style>
    <style:style style:name="P1363" style:parent-style-name="Normal" style:family="paragraph">
      <style:paragraph-properties fo:margin-left="8.4965in">
        <style:tab-stops/>
      </style:paragraph-properties>
    </style:style>
    <style:style style:name="P1364" style:parent-style-name="Normal" style:family="paragraph">
      <style:paragraph-properties fo:margin-bottom="0in" fo:text-indent="-3.1826in"/>
    </style:style>
    <style:style style:name="P1365" style:parent-style-name="Normal" style:family="paragraph">
      <style:paragraph-properties fo:margin-left="8.4965in">
        <style:tab-stops/>
      </style:paragraph-properties>
    </style:style>
    <style:style style:name="P1366" style:parent-style-name="Normal" style:family="paragraph">
      <style:paragraph-properties fo:margin-bottom="0in" fo:text-indent="-3.1826in"/>
    </style:style>
    <style:style style:name="P1367" style:parent-style-name="Normal" style:family="paragraph">
      <style:paragraph-properties fo:margin-left="8.4965in">
        <style:tab-stops/>
      </style:paragraph-properties>
    </style:style>
    <style:style style:name="P1368" style:parent-style-name="Normal" style:family="paragraph">
      <style:paragraph-properties fo:margin-bottom="0.0256in" fo:text-indent="-3.1826in"/>
    </style:style>
    <style:style style:name="P1369" style:parent-style-name="Normal" style:family="paragraph">
      <style:paragraph-properties fo:margin-left="8.4965in">
        <style:tab-stops/>
      </style:paragraph-properties>
    </style:style>
    <style:style style:name="P1370" style:parent-style-name="Normal" style:family="paragraph">
      <style:paragraph-properties fo:margin-bottom="0.2951in" fo:text-indent="-3.1826in"/>
    </style:style>
    <style:style style:name="P1371" style:parent-style-name="Normal" style:family="paragraph">
      <style:paragraph-properties fo:line-height="370%" fo:text-indent="-3.1826in"/>
    </style:style>
    <style:style style:name="P1372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798in"/>
        </style:tab-stops>
      </style:paragraph-properties>
    </style:style>
    <style:style style:name="T1373" style:parent-style-name="DefaultParagraphFont" style:family="text">
      <style:text-properties fo:font-weight="bold" style:font-weight-asian="bold"/>
    </style:style>
    <style:style style:name="T1374" style:parent-style-name="DefaultParagraphFont" style:family="text">
      <style:text-properties fo:font-weight="bold" style:font-weight-asian="bold"/>
    </style:style>
    <style:style style:name="T1375" style:parent-style-name="DefaultParagraphFont" style:family="text">
      <style:text-properties fo:font-weight="bold" style:font-weight-asian="bold"/>
    </style:style>
    <style:style style:name="T1376" style:parent-style-name="DefaultParagraphFont" style:family="text">
      <style:text-properties fo:font-weight="bold" style:font-weight-asian="bold"/>
    </style:style>
    <style:style style:name="T1377" style:parent-style-name="DefaultParagraphFont" style:family="text">
      <style:text-properties fo:font-weight="bold" style:font-weight-asian="bold"/>
    </style:style>
    <style:style style:name="T1378" style:parent-style-name="DefaultParagraphFont" style:family="text">
      <style:text-properties fo:font-weight="bold" style:font-weight-asian="bold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fo:font-weight="bold" style:font-weight-asian="bold"/>
    </style:style>
    <style:style style:name="T1381" style:parent-style-name="DefaultParagraphFont" style:family="text">
      <style:text-properties fo:font-weight="bold" style:font-weight-asian="bold"/>
    </style:style>
    <style:style style:name="T1382" style:parent-style-name="DefaultParagraphFont" style:family="text">
      <style:text-properties fo:font-weight="bold" style:font-weight-asian="bold"/>
    </style:style>
    <style:style style:name="P1383" style:parent-style-name="Normal" style:family="paragraph">
      <style:paragraph-properties fo:margin-bottom="0in" fo:text-indent="-3.1826in"/>
    </style:style>
    <style:style style:name="P1384" style:parent-style-name="Normal" style:family="paragraph">
      <style:paragraph-properties fo:margin-left="8.4965in">
        <style:tab-stops/>
      </style:paragraph-properties>
    </style:style>
    <style:style style:name="P1385" style:parent-style-name="Normal" style:family="paragraph">
      <style:paragraph-properties fo:margin-bottom="0in" fo:text-indent="-3.1826in"/>
    </style:style>
    <style:style style:name="P1386" style:parent-style-name="Normal" style:family="paragraph">
      <style:paragraph-properties fo:margin-left="8.4965in">
        <style:tab-stops/>
      </style:paragraph-properties>
    </style:style>
    <style:style style:name="P1387" style:parent-style-name="Normal" style:family="paragraph">
      <style:paragraph-properties fo:margin-bottom="0in" fo:text-indent="-3.1826in"/>
    </style:style>
    <style:style style:name="P1388" style:parent-style-name="Normal" style:family="paragraph">
      <style:paragraph-properties fo:margin-left="8.4965in">
        <style:tab-stops/>
      </style:paragraph-properties>
    </style:style>
    <style:style style:name="P1389" style:parent-style-name="Normal" style:family="paragraph">
      <style:paragraph-properties fo:margin-bottom="0in" fo:text-indent="-3.1826in"/>
    </style:style>
    <style:style style:name="P1390" style:parent-style-name="Normal" style:family="paragraph">
      <style:paragraph-properties fo:margin-left="8.4965in">
        <style:tab-stops/>
      </style:paragraph-properties>
    </style:style>
    <style:style style:name="P1391" style:parent-style-name="Normal" style:family="paragraph">
      <style:paragraph-properties fo:margin-bottom="0in" fo:text-indent="-3.1826in"/>
    </style:style>
    <style:style style:name="P1392" style:parent-style-name="Normal" style:family="paragraph">
      <style:paragraph-properties fo:margin-left="8.4965in">
        <style:tab-stops/>
      </style:paragraph-properties>
    </style:style>
    <style:style style:name="P1393" style:parent-style-name="Normal" style:family="paragraph">
      <style:paragraph-properties fo:margin-bottom="0in" fo:text-indent="-3.1826in"/>
    </style:style>
    <style:style style:name="P1394" style:parent-style-name="Normal" style:family="paragraph">
      <style:paragraph-properties fo:margin-left="8.4965in">
        <style:tab-stops/>
      </style:paragraph-properties>
    </style:style>
    <style:style style:name="P1395" style:parent-style-name="Normal" style:family="paragraph">
      <style:paragraph-properties fo:margin-bottom="0in" fo:text-indent="-3.1826in"/>
    </style:style>
    <style:style style:name="P1396" style:parent-style-name="Normal" style:family="paragraph">
      <style:paragraph-properties fo:margin-left="8.4965in">
        <style:tab-stops/>
      </style:paragraph-properties>
    </style:style>
    <style:style style:name="P1397" style:parent-style-name="Normal" style:family="paragraph">
      <style:paragraph-properties fo:margin-bottom="0in" fo:text-indent="-3.1826in"/>
    </style:style>
    <style:style style:name="P1398" style:parent-style-name="Normal" style:family="paragraph">
      <style:paragraph-properties fo:margin-left="8.4965in">
        <style:tab-stops/>
      </style:paragraph-properties>
    </style:style>
    <style:style style:name="P1399" style:parent-style-name="Normal" style:family="paragraph">
      <style:paragraph-properties fo:margin-bottom="0in" fo:text-indent="-3.1826in"/>
    </style:style>
    <style:style style:name="P1400" style:parent-style-name="Normal" style:family="paragraph">
      <style:paragraph-properties fo:margin-left="8.4965in">
        <style:tab-stops/>
      </style:paragraph-properties>
    </style:style>
    <style:style style:name="P1401" style:parent-style-name="Normal" style:family="paragraph">
      <style:paragraph-properties fo:margin-bottom="0in" fo:text-indent="-3.1826in"/>
    </style:style>
    <style:style style:name="P1402" style:parent-style-name="Normal" style:family="paragraph">
      <style:paragraph-properties fo:margin-left="8.4965in">
        <style:tab-stops/>
      </style:paragraph-properties>
    </style:style>
    <style:style style:name="P1403" style:parent-style-name="Normal" style:family="paragraph">
      <style:paragraph-properties fo:margin-bottom="0.0263in" fo:text-indent="-3.1826in"/>
    </style:style>
    <style:style style:name="P1404" style:parent-style-name="Normal" style:family="paragraph">
      <style:paragraph-properties fo:margin-left="8.4965in">
        <style:tab-stops/>
      </style:paragraph-properties>
    </style:style>
    <style:style style:name="P1405" style:parent-style-name="Normal" style:family="paragraph">
      <style:paragraph-properties fo:margin-bottom="0.2923in" fo:text-indent="-3.1826in"/>
    </style:style>
    <style:style style:name="P1406" style:parent-style-name="Normal" style:family="paragraph">
      <style:paragraph-properties fo:margin-bottom="0.2972in" fo:text-indent="-3.1826in"/>
    </style:style>
    <style:style style:name="P1407" style:parent-style-name="Normal" style:family="paragraph">
      <style:paragraph-properties fo:text-indent="-3.1826in"/>
    </style:style>
    <style:style style:name="P1408" style:parent-style-name="Heading1" style:master-page-name="MP7" style:family="paragraph">
      <style:paragraph-properties fo:break-before="page">
        <style:tab-stops>
          <style:tab-stop style:type="center" style:position="5.7722in"/>
        </style:tab-stops>
      </style:paragraph-properties>
    </style:style>
    <style:style style:name="P1437" style:parent-style-name="Normal" style:family="paragraph">
      <style:paragraph-properties fo:margin-bottom="0.1791in" fo:line-height="152%" fo:margin-left="-0.0104in" fo:margin-right="-0.0055in" fo:text-indent="0in">
        <style:tab-stops>
          <style:tab-stop style:type="center" style:position="2.2444in"/>
          <style:tab-stop style:type="center" style:position="2.7437in"/>
          <style:tab-stop style:type="center" style:position="3.7805in"/>
          <style:tab-stop style:type="center" style:position="6.3687in"/>
          <style:tab-stop style:type="center" style:position="7.0909in"/>
          <style:tab-stop style:type="center" style:position="7.752in"/>
          <style:tab-stop style:type="center" style:position="8.1833in"/>
          <style:tab-stop style:type="center" style:position="8.8777in"/>
          <style:tab-stop style:type="right" style:position="10.4826in"/>
        </style:tab-stops>
      </style:paragraph-properties>
    </style:style>
    <style:style style:name="T1438" style:parent-style-name="DefaultParagraphFont" style:family="text">
      <style:text-properties fo:font-weight="bold" style:font-weight-asian="bold"/>
    </style:style>
    <style:style style:name="T1439" style:parent-style-name="DefaultParagraphFont" style:family="text">
      <style:text-properties fo:font-weight="bold" style:font-weight-asian="bold"/>
    </style:style>
    <style:style style:name="T1440" style:parent-style-name="DefaultParagraphFont" style:family="text">
      <style:text-properties fo:font-weight="bold" style:font-weight-asian="bold"/>
    </style:style>
    <style:style style:name="T1441" style:parent-style-name="DefaultParagraphFont" style:family="text">
      <style:text-properties fo:font-weight="bold" style:font-weight-asian="bold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fo:font-weight="bold" style:font-weight-asian="bold"/>
    </style:style>
    <style:style style:name="T1444" style:parent-style-name="DefaultParagraphFont" style:family="text">
      <style:text-properties fo:font-weight="bold" style:font-weight-asian="bold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fo:font-weight="bold" style:font-weight-asian="bold"/>
    </style:style>
    <style:style style:name="T1447" style:parent-style-name="DefaultParagraphFont" style:family="text">
      <style:text-properties fo:font-weight="bold" style:font-weight-asian="bold"/>
    </style:style>
    <style:style style:name="P1448" style:parent-style-name="Normal" style:family="paragraph">
      <style:paragraph-properties fo:margin-bottom="0.0256in" fo:text-indent="-0.5416in"/>
    </style:style>
    <style:style style:name="P1449" style:parent-style-name="Normal" style:family="paragraph">
      <style:paragraph-properties fo:margin-left="8.4965in">
        <style:tab-stops/>
      </style:paragraph-properties>
    </style:style>
    <style:style style:name="P1450" style:parent-style-name="Normal" style:family="paragraph">
      <style:paragraph-properties fo:margin-bottom="0.0256in" fo:text-indent="-0.5416in"/>
    </style:style>
    <style:style style:name="P1451" style:parent-style-name="Normal" style:family="paragraph">
      <style:paragraph-properties fo:margin-left="8.4965in">
        <style:tab-stops/>
      </style:paragraph-properties>
    </style:style>
    <style:style style:name="P1452" style:parent-style-name="Normal" style:family="paragraph">
      <style:paragraph-properties fo:margin-bottom="0.0256in" fo:text-indent="-0.5416in"/>
    </style:style>
    <style:style style:name="P1453" style:parent-style-name="Normal" style:family="paragraph">
      <style:paragraph-properties fo:margin-left="8.4965in">
        <style:tab-stops/>
      </style:paragraph-properties>
    </style:style>
    <style:style style:name="P1454" style:parent-style-name="Normal" style:family="paragraph">
      <style:paragraph-properties fo:margin-bottom="0.1965in" fo:text-indent="-0.5416in"/>
    </style:style>
    <style:style style:name="P1455" style:parent-style-name="Normal" style:family="paragraph">
      <style:paragraph-properties fo:margin-bottom="0.0256in" fo:text-indent="-0.5416in"/>
    </style:style>
    <style:style style:name="P1456" style:parent-style-name="Normal" style:family="paragraph">
      <style:paragraph-properties fo:margin-left="8.4965in">
        <style:tab-stops/>
      </style:paragraph-properties>
    </style:style>
    <style:style style:name="P1457" style:parent-style-name="Normal" style:family="paragraph">
      <style:paragraph-properties fo:margin-bottom="0.1951in" fo:text-indent="-0.5416in"/>
    </style:style>
    <style:style style:name="P1458" style:parent-style-name="Normal" style:family="paragraph">
      <style:paragraph-properties fo:margin-bottom="0.1965in" fo:text-indent="-0.5416in"/>
    </style:style>
    <style:style style:name="P1459" style:parent-style-name="Normal" style:family="paragraph">
      <style:paragraph-properties fo:margin-bottom="0.0256in" fo:text-indent="-0.5416in"/>
    </style:style>
    <style:style style:name="P1460" style:parent-style-name="Normal" style:family="paragraph">
      <style:paragraph-properties fo:margin-left="8.4965in">
        <style:tab-stops/>
      </style:paragraph-properties>
    </style:style>
    <style:style style:name="P1461" style:parent-style-name="Normal" style:family="paragraph">
      <style:paragraph-properties fo:margin-bottom="0in" fo:margin-left="-0.0104in" fo:text-indent="0in">
        <style:tab-stops>
          <style:tab-stop style:type="center" style:position="1.6798in"/>
          <style:tab-stop style:type="center" style:position="2.5923in"/>
          <style:tab-stop style:type="center" style:position="6.0625in"/>
          <style:tab-stop style:type="center" style:position="6.5965in"/>
        </style:tab-stops>
      </style:paragraph-properties>
    </style:style>
    <style:style style:name="T1462" style:parent-style-name="DefaultParagraphFont" style:family="text">
      <style:text-properties fo:font-weight="bold" style:font-weight-asian="bold" fo:font-style="italic" style:font-style-asian="italic"/>
    </style:style>
    <style:style style:name="T1463" style:parent-style-name="DefaultParagraphFont" style:family="text">
      <style:text-properties fo:font-weight="bold" style:font-weight-asian="bold" fo:font-style="italic" style:font-style-asian="italic"/>
    </style:style>
    <style:style style:name="T1464" style:parent-style-name="DefaultParagraphFont" style:family="text">
      <style:text-properties fo:font-weight="bold" style:font-weight-asian="bold" fo:font-style="italic" style:font-style-asian="italic"/>
    </style:style>
    <style:style style:name="T1465" style:parent-style-name="DefaultParagraphFont" style:family="text">
      <style:text-properties fo:font-weight="bold" style:font-weight-asian="bold" fo:font-style="italic" style:font-style-asian="italic"/>
    </style:style>
    <style:style style:name="T1466" style:parent-style-name="DefaultParagraphFont" style:family="text">
      <style:text-properties style:text-position="super 63.6%" fo:font-size="11pt" style:font-size-asian="11pt"/>
    </style:style>
    <style:style style:name="T1467" style:parent-style-name="DefaultParagraphFont" style:family="text">
      <style:text-properties style:text-position="super 63.6%" fo:font-size="11pt" style:font-size-asian="11pt"/>
    </style:style>
    <style:style style:name="T1468" style:parent-style-name="DefaultParagraphFont" style:family="text">
      <style:text-properties fo:font-weight="bold" style:font-weight-asian="bold"/>
    </style:style>
    <style:style style:name="TableColumn1470" style:family="table-column">
      <style:table-column-properties style:column-width="3.8958in"/>
    </style:style>
    <style:style style:name="TableColumn1471" style:family="table-column">
      <style:table-column-properties style:column-width="0.9236in"/>
    </style:style>
    <style:style style:name="TableColumn1472" style:family="table-column">
      <style:table-column-properties style:column-width="2.1284in"/>
    </style:style>
    <style:style style:name="Table1469" style:family="table">
      <style:table-properties style:width="6.9479in" fo:margin-left="1.552in" table:align="left"/>
    </style:style>
    <style:style style:name="TableRow1473" style:family="table-row">
      <style:table-row-properties style:min-row-height="0.2826in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798in" fo:padding-right="0.0798in"/>
    </style:style>
    <style:style style:name="P1475" style:parent-style-name="Normal" style:family="paragraph">
      <style:paragraph-properties fo:margin-bottom="0in" fo:line-height="107%" fo:margin-left="0.0937in" fo:text-indent="0in">
        <style:tab-stops/>
      </style:paragraph-properties>
    </style:style>
    <style:style style:name="T1476" style:parent-style-name="DefaultParagraphFont" style:family="text">
      <style:text-properties fo:font-weight="bold" style:font-weight-asian="bold"/>
    </style:style>
    <style:style style:name="TableCell14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.0798in" fo:padding-right="0.0798in"/>
    </style:style>
    <style:style style:name="P1478" style:parent-style-name="Normal" style:family="paragraph">
      <style:paragraph-properties fo:margin-bottom="0in" fo:line-height="107%" fo:margin-left="0.4409in" fo:text-indent="0in">
        <style:tab-stops/>
      </style:paragraph-properties>
    </style:style>
    <style:style style:name="T1479" style:parent-style-name="DefaultParagraphFont" style:family="text">
      <style:text-properties fo:font-weight="bold" style:font-weight-asian="bold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.0798in" fo:padding-right="0.0798in"/>
    </style:style>
    <style:style style:name="P14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59">CLASIFICACIÓN</text:span><text:span text:style-name="T60"><text:tab/>CANT.</text:span><text:span text:style-name="T61"><text:tab/>BIEN</text:span><text:span text:style-name="T62"><text:tab/>NOMBRE/TÍTULO</text:span><text:span text:style-name="T63"><text:tab/>ETIQUETA</text:span><text:span text:style-name="T64"><text:tab/>F. ALTA</text:span><text:span text:style-name="T65"><text:tab/>CENTRO</text:span><text:span text:style-name="T66"><text:tab/>UBIC.</text:span><text:span text:style-name="T67"><text:tab/>T. ADQUISICIÓN</text:span><text:span text:style-name="T68"><text:tab/>V.B.C.</text:span></text:p>
      <text:list text:style-name="LFO1" text:continue-numbering="true">
        <text:list-item>
          <text:p text:style-name="P69">UTENSILIOS HISTÓRICOS<text:tab/><text:span text:style-name="T70"><text:s/>11696<text:s/></text:span>COLECCION MAQUINARIA INDUSTRIAL - CAMI 75<text:tab/>26/03/2009<text:tab/>Inspección física o<text:s/><text:tab/>0</text:p>
        </text:list-item>
      </text:list>
      <text:p text:style-name="P71">inventario</text:p>
      <text:list text:style-name="LFO1" text:continue-numbering="true">
        <text:list-item>
          <text:p text:style-name="P72">UTENSILIOS HISTÓRICOS<text:tab/><text:span text:style-name="T73"><text:s/>12627<text:s/></text:span>FERRAMENTES DE MANYÀ - 224 PECES<text:tab/>09/09/2011<text:soft-page-break/><text:tab/>Cesión gratuita de<text:s/><text:tab/>0</text:p>
        </text:list-item>
      </text:list>
      <text:p text:style-name="P74">dominio o donación</text:p>
      <text:list text:style-name="LFO1" text:continue-numbering="true">
        <text:list-item>
          <text:p text:style-name="P75">UTENSILIOS HISTÓRICOS<text:tab/><text:span text:style-name="T76"><text:s/>12628<text:s/></text:span>PROJECTOS MARCA OSSA (2 UNITATS) , DOS<text:s/><text:tab/>15/09/2011<text:tab/>Cesión gratuita<text:s/><text:soft-page-break/>de<text:s/><text:tab/>0 RECTIFICADORS I DIAPOSITIVES DE SOBRE<text:s/><text:tab/>dominio o donación</text:p>
        </text:list-item>
        <text:list-item>
          <text:p text:style-name="P77">UTENSILIOS<text:s/>HISTÓRICOS<text:tab/><text:span text:style-name="T78"><text:s/>12862<text:s/></text:span>ENCUNY ESCUT D'ALCOI -TIPUS PIN<text:tab/>10/05/2013<text:tab/>Inspección física o<text:s/><text:tab/>0</text:p>
        </text:list-item>
      </text:list>
      <text:p text:style-name="P79">inventario</text:p>
      <text:list text:style-name="LFO1" text:continue-numbering="true">
        <text:list-item>
          <text:p text:style-name="P80">UTENSILIOS HISTÓRICOS<text:soft-page-break/><text:tab/><text:span text:style-name="T81"><text:s/>12863<text:s/></text:span>ENCUNY amb text "CORPORACIÓ MUNICIPAL<text:s/><text:tab/>10/05/2013<text:tab/>Inspección física o<text:s/><text:tab/>0</text:p>
        </text:list-item>
      </text:list>
      <text:p text:style-name="P82"><text:span text:style-name="T83"><text:tab/></text:span>D'ALCOI" -TIPUS MEDALLA<text:tab/>inventario</text:p>
      <text:list text:style-name="LFO1" text:continue-numbering="true">
        <text:list-item>
          <text:p text:style-name="P84">UTENSILIOS HISTÓRICOS<text:tab/><text:span text:style-name="T85"><text:s/></text:span><text:span text:style-name="T86">12864<text:s/></text:span>ENCUNY amb text "CORPORACIÓN MUNICIPAL DE<text:s/><text:tab/>10/05/2013<text:tab/>Inspección física o<text:s/><text:tab/>0</text:p>
        </text:list-item>
      </text:list>
      <text:p text:style-name="P87"><text:span text:style-name="T88"><text:tab/></text:span>ALCOY" -TIPUS MEDALLA<text:tab/>inventario</text:p>
      <text:list text:style-name="LFO1" text:continue-numbering="true">
        <text:list-item>
          <text:p text:style-name="P89">UTENSILIOS HISTÓRICOS<text:tab/><text:span text:style-name="T90"><text:s/>12865<text:s/></text:span>ENCUNY amb text "CORPORACIÓ MUNICIPAL<text:s/><text:tab/>10/05/2013<text:soft-page-break/><text:tab/>Inspección física o<text:s/><text:tab/>0</text:p>
        </text:list-item>
      </text:list>
      <text:p text:style-name="P91"><text:span text:style-name="T92"><text:tab/></text:span>D'ALCOI" -TIPUS MEDALLA<text:tab/>inventario</text:p>
      <text:list text:style-name="LFO1" text:continue-numbering="true">
        <text:list-item>
          <text:p text:style-name="P93">UTENSILIOS HISTÓRICOS<text:tab/><text:span text:style-name="T94"><text:s/>12866<text:s/></text:span>ENCUNY ESCUT D'ALCOI -TIPUS MEDALLA<text:tab/>10/05/2013<text:tab/>Inspección física o<text:s/><text:tab/>0</text:p>
        </text:list-item>
      </text:list>
      <text:p text:style-name="P95">inventario</text:p>
      <text:list text:style-name="LFO1" text:continue-numbering="true">
        <text:list-item>
          <text:p text:style-name="P96">UTENSILIOS HISTÓRICOS<text:tab/><text:span text:style-name="T97"><text:s/>16710<text:s/></text:span>LLEGAT DEL SENYOR CAMILO BLANES<text:tab/>10/08/2020<text:tab/>Cesión gratuita de<text:s/><text:tab/>0</text:p>
        </text:list-item>
      </text:list>
      <text:p text:style-name="P98">dominio o donación</text:p>
      <text:p text:style-name="P99"><text:span text:style-name="T100">TOTAL CLASIFICACIÓN:</text:span><text:span text:style-name="T101"><text:tab/>300101</text:span><text:span text:style-name="T102"><text:tab/></text:span><text:span text:style-name="T103">UTENSILIOS HISTÓRICOS</text:span><text:span text:style-name="T104"><text:tab/></text:span><text:span text:style-name="T105">V.B.C.:</text:span><text:span text:style-name="T106"><text:tab/></text:span><text:span text:style-name="T107">0</text:span></text:p>
      <text:list text:style-name="LFO1" text:continue-numbering="true">
        <text:list-item>
          <text:p text:style-name="P108">PINTURAS<text:tab/><text:s/>1 CARTEL AÑO 1985<text:tab/>01/01/2007<text:tab/>0026<text:tab/>Compra<text:tab/>0</text:p>
        </text:list-item>
        <text:list-item>
          <text:p text:style-name="P109">PINTURAS<text:tab/><text:s/>2 CARTEL AÑO 1986<text:tab/>01/01/2007<text:tab/>0026<text:tab/>Compra<text:tab/>0</text:p>
        </text:list-item>
        <text:list-item>
          <text:p text:style-name="P110">PINTURAS<text:tab/><text:s/>3 CARTEL AÑO 1987<text:tab/>01/01/2007<text:tab/>0026<text:tab/>Compra<text:tab/>0</text:p>
        </text:list-item>
        <text:list-item>
          <text:p text:style-name="P111">PINTURAS<text:tab/><text:s/>4 CARTEL AÑO 1988<text:tab/>01/01/2007<text:tab/>0026<text:tab/>Compra<text:tab/>0</text:p>
        </text:list-item>
        <text:list-item>
          <text:p text:style-name="P112">PINTURAS<text:tab/><text:s/>5<text:s/>CARTEL AÑO 1989<text:tab/>01/01/2007<text:tab/>0026<text:tab/>Compra<text:tab/>0</text:p>
        </text:list-item>
        <text:list-item>
          <text:p text:style-name="P113">PINTURAS<text:tab/><text:s/>6 CARTEL AÑO 1990<text:tab/>01/01/2007<text:tab/>0026<text:tab/>Compra<text:tab/>0</text:p>
        </text:list-item>
        <text:list-item>
          <text:p text:style-name="P114">PINTURAS<text:tab/><text:s/>7 CARTEL AÑO 1991<text:tab/>01/01/2007<text:tab/>0026<text:tab/>Compra<text:tab/>0</text:p>
        </text:list-item>
      </text:list>
      <text:p text:style-name="P115"><text:span text:style-name="T116">CLASIFICACIÓN</text:span><text:span text:style-name="T117"><text:tab/>CANT.</text:span><text:span text:style-name="T118"><text:tab/>BIEN</text:span><text:span text:style-name="T119"><text:tab/>NOMBRE/TÍTULO</text:span><text:span text:style-name="T120"><text:tab/>ETIQUETA</text:span><text:span text:style-name="T121"><text:tab/>F. ALTA</text:span><text:span text:style-name="T122"><text:tab/>CENTRO</text:span><text:span text:style-name="T123"><text:tab/>UBIC.</text:span><text:span text:style-name="T124"><text:tab/>T. ADQUISICIÓN</text:span><text:span text:style-name="T125"><text:tab/>V.B.C.</text:span></text:p>
      <text:list text:style-name="LFO1" text:continue-numbering="true">
        <text:list-item>
          <text:p text:style-name="P126">PINTURAS<text:tab/><text:s/>8 CARTEL<text:s/>AÑO 1992<text:tab/>01/01/2007<text:tab/>0026<text:tab/>Compra<text:tab/>0</text:p>
        </text:list-item>
        <text:list-item>
          <text:p text:style-name="P127">PINTURAS<text:tab/><text:s/>9 CARTEL AÑO 1993<text:tab/>01/01/2007<text:tab/>0026<text:tab/>Compra<text:tab/>0</text:p>
        </text:list-item>
        <text:list-item>
          <text:p text:style-name="P128">PINTURAS<text:tab/><text:s/>10 CARTEL AÑO 1994<text:tab/>01/01/2007<text:tab/>0026<text:tab/>Compra<text:tab/>0</text:p>
        </text:list-item>
        <text:list-item>
          <text:p text:style-name="P129">PINTURAS<text:tab/><text:s/>11 CARTEL AÑO 1995<text:tab/>01/01/2007<text:tab/>0026<text:tab/>Compra<text:tab/>0</text:p>
        </text:list-item>
        <text:list-item>
          <text:p text:style-name="P130">PINTURAS<text:tab/><text:s/>12 CARTEL AÑO 1996<text:tab/>01/01/2007<text:tab/>0026<text:tab/>Compra<text:tab/>0</text:p>
        </text:list-item>
        <text:list-item>
          <text:p text:style-name="P131">PINTURAS<text:tab/><text:s/>13 ESTRELLA FORMIDABLE / <text:s/>CARTEL AÑO 1997<text:tab/>01/01/2007<text:tab/>0026<text:tab/>Compra<text:tab/>0</text:p>
        </text:list-item>
        <text:list-item>
          <text:p text:style-name="P132">PINTURAS<text:tab/><text:s/>14 CARTEL AÑO 1998<text:tab/>01/01/2007<text:tab/>0026<text:tab/>Compra<text:tab/>0</text:p>
        </text:list-item>
        <text:list-item>
          <text:p text:style-name="P133">PINTURAS<text:tab/><text:s/>15 CARTEL AÑO 1999<text:tab/>01/01/2007<text:tab/>0026<text:tab/>Compra<text:tab/>0</text:p>
        </text:list-item>
        <text:list-item>
          <text:p text:style-name="P134">PINTURAS<text:tab/><text:s/>16 CARTEL AÑO 2000<text:tab/>01/01/2007<text:tab/>0026<text:tab/>Compra<text:tab/>0</text:p>
        </text:list-item>
        <text:list-item>
          <text:p text:style-name="P135">PINTURAS<text:tab/><text:s/>17 CARTEL AÑO 2001<text:tab/>01/01/2007<text:tab/>0026<text:tab/>Compra<text:tab/>0</text:p>
        </text:list-item>
        <text:list-item>
          <text:p text:style-name="P136">PINTURAS<text:tab/><text:s/>18 CARTEL AÑO 2002<text:tab/>01/01/2007<text:tab/>0026<text:tab/>Compra<text:tab/>0</text:p>
        </text:list-item>
        <text:list-item>
          <text:p text:style-name="P137">PINTURAS<text:tab/><text:s/>19 CARTEL AÑO 2003<text:tab/>01/01/2007<text:tab/>0026<text:tab/>Compra<text:tab/>0</text:p>
        </text:list-item>
        <text:list-item>
          <text:p text:style-name="P138">PINTURAS<text:tab/><text:s/>20 CARTEL AÑO 2004<text:tab/>01/01/2007<text:tab/>0026<text:tab/>Compra<text:tab/>0</text:p>
        </text:list-item>
        <text:list-item>
          <text:p text:style-name="P139">PINTURAS<text:tab/><text:s/>21 CARTEL AÑO 2005<text:tab/>01/01/2007<text:tab/>0026<text:tab/>Compra<text:tab/>0</text:p>
        </text:list-item>
        <text:list-item>
          <text:p text:style-name="P140">PINTURAS<text:tab/><text:s/>22 CARTEL DE FIESTAS DE MOROS Y CRISTIANOS<text:s/><text:tab/>01/01/2007<text:tab/>0026<text:tab/>Inspección física o<text:s/><text:tab/>0</text:p>
        </text:list-item>
      </text:list>
      <text:p text:style-name="P141"><text:span text:style-name="T142"><text:tab/></text:span>1944<text:tab/>inventario</text:p>
      <text:list text:style-name="LFO1" text:continue-numbering="true">
        <text:list-item>
          <text:p text:style-name="P143">PINTURAS<text:tab/><text:s/>23 CARTEL DE FIESTAS DE MOROS Y CRISTIANOS<text:s/><text:tab/>01/01/2007<text:tab/>0026<text:tab/>Inspección física o<text:s/><text:tab/>0</text:p>
        </text:list-item>
      </text:list>
      <text:p text:style-name="P144"><text:span text:style-name="T145"><text:tab/></text:span>1946<text:tab/>inventario</text:p>
      <text:list text:style-name="LFO1" text:continue-numbering="true">
        <text:list-item>
          <text:p text:style-name="P146">PINTURAS<text:tab/><text:s/>24 CARTEL DE FIESTAS DE MOROS<text:s/>Y CRISTIANOS<text:s/><text:tab/>01/01/2007<text:tab/>0026<text:tab/>Inspección física o<text:s/><text:tab/>0</text:p>
        </text:list-item>
      </text:list>
      <text:p text:style-name="P147"><text:span text:style-name="T148"><text:tab/></text:span>1957<text:tab/>inventario</text:p>
      <text:list text:style-name="LFO1" text:continue-numbering="true">
        <text:list-item>
          <text:p text:style-name="P149">PINTURAS<text:tab/><text:s/>25 CARTEL DE FIESTAS DE MOROS Y CRISTIANOS<text:s/><text:tab/>01/01/2007<text:tab/>0026<text:tab/>Inspección física o<text:s/><text:tab/>0</text:p>
        </text:list-item>
      </text:list>
      <text:p text:style-name="P150"><text:span text:style-name="T151"><text:tab/></text:span>1969<text:tab/>inventario</text:p>
      <text:p text:style-name="P152"><text:span text:style-name="T153">CLASIFICACIÓN</text:span><text:span text:style-name="T154"><text:tab/>CANT.</text:span><text:span text:style-name="T155"><text:tab/>BIEN</text:span><text:span text:style-name="T156"><text:tab/>NOMBRE/TÍTULO</text:span><text:span text:style-name="T157"><text:tab/>ETIQUETA</text:span><text:span text:style-name="T158"><text:tab/>F. ALTA</text:span><text:span text:style-name="T159"><text:tab/>CENTRO</text:span><text:span text:style-name="T160"><text:tab/>UBIC.</text:span><text:span text:style-name="T161"><text:tab/>T. ADQUISICIÓN</text:span><text:span text:style-name="T162"><text:tab/>V.B.C.</text:span></text:p>
      <text:list text:style-name="LFO1" text:continue-numbering="true">
        <text:list-item>
          <text:p text:style-name="P163">PINTURAS<text:tab/><text:s/>26 CARTEL DE FIESTAS DE MOROS Y CRISTIANOS<text:s/><text:tab/>01/01/2007<text:tab/>0026<text:tab/>Inspección física o<text:s/><text:tab/>0</text:p>
        </text:list-item>
      </text:list>
      <text:p text:style-name="P164"><text:span text:style-name="T165"><text:tab/></text:span>1975<text:tab/>inventario</text:p>
      <text:list text:style-name="LFO1" text:continue-numbering="true">
        <text:list-item>
          <text:p text:style-name="P166">PINTURAS<text:tab/><text:s/>27 CARTEL DE FIESTAS DE MOROS Y CRISTIANOS<text:s/><text:tab/>01/01/2007<text:tab/>0026<text:tab/>Inspección física o<text:s/><text:tab/>0</text:p>
        </text:list-item>
      </text:list>
      <text:p text:style-name="P167"><text:span text:style-name="T168"><text:tab/></text:span>1976<text:tab/>inventario</text:p>
      <text:list text:style-name="LFO1" text:continue-numbering="true">
        <text:list-item>
          <text:p text:style-name="P169">PINTURAS<text:tab/><text:s/>28 CARTEL DE FIESTAS DE MOROS Y CRISTIANOS<text:s/><text:tab/>01/01/2007<text:tab/>0026<text:tab/>Inspección física o<text:s/><text:tab/>0</text:p>
        </text:list-item>
      </text:list>
      <text:p text:style-name="P170"><text:span text:style-name="T171"><text:tab/></text:span>1977<text:tab/>inventario</text:p>
      <text:list text:style-name="LFO1" text:continue-numbering="true">
        <text:list-item>
          <text:p text:style-name="P172">PINTURAS<text:tab/><text:s/>29 CARTEL DE FIESTAS DE MOROS Y CRISTIANOS<text:s/><text:tab/>01/01/2007<text:tab/>0026<text:tab/>Inspección física o<text:s/><text:tab/>0</text:p>
        </text:list-item>
      </text:list>
      <text:p text:style-name="P173"><text:span text:style-name="T174"><text:tab/></text:span>1978<text:tab/>inventario</text:p>
      <text:list text:style-name="LFO1" text:continue-numbering="true">
        <text:list-item>
          <text:p text:style-name="P175">PINTURAS<text:tab/><text:s/>30 CARTEL DE FIESTAS DE MOROS Y CRISTIANOS<text:s/><text:tab/>01/01/2007<text:tab/>0026<text:tab/>Inspección física o<text:s/><text:tab/>0</text:p>
        </text:list-item>
      </text:list>
      <text:p text:style-name="P176"><text:span text:style-name="T177"><text:tab/></text:span>1979<text:tab/>inventario</text:p>
      <text:list text:style-name="LFO1" text:continue-numbering="true">
        <text:list-item>
          <text:p text:style-name="P178">PINTURAS<text:tab/><text:s/>31 CARTEL DE FIESTAS DE MOROS Y CRISTIANOS<text:s/><text:tab/>01/01/2007<text:tab/>0026<text:tab/>Inspección física o<text:s/><text:tab/>0</text:p>
        </text:list-item>
      </text:list>
      <text:p text:style-name="P179"><text:span text:style-name="T180"><text:tab/></text:span>1980<text:tab/>inventario</text:p>
      <text:list text:style-name="LFO1" text:continue-numbering="true">
        <text:list-item>
          <text:p text:style-name="P181">PINTURAS<text:tab/><text:s/>32 CARTEL DE FIESTAS DE MOROS Y CRISTIANOS<text:s/><text:tab/>01/01/2007<text:tab/>0026<text:tab/>Inspección física o<text:s/><text:tab/>0</text:p>
        </text:list-item>
      </text:list>
      <text:p text:style-name="P182"><text:span text:style-name="T183"><text:tab/></text:span>1982<text:tab/>inventario</text:p>
      <text:list text:style-name="LFO1" text:continue-numbering="true">
        <text:list-item>
          <text:p text:style-name="P184">PINTURAS<text:tab/><text:s/>33 CARTEL DE FIESTAS DE MOROS Y CRISTIANOS<text:s/><text:tab/>01/01/2007<text:tab/>0026<text:tab/>Inspección física o<text:s/><text:tab/>0</text:p>
        </text:list-item>
      </text:list>
      <text:p text:style-name="P185"><text:span text:style-name="T186"><text:tab/></text:span>1984<text:tab/>inventario</text:p>
      <text:list text:style-name="LFO1" text:continue-numbering="true">
        <text:list-item>
          <text:p text:style-name="P187">PINTURAS<text:tab/><text:s/>34 CARTEL DE FIESTAS DE MOROS Y CRISTIANOS<text:s/><text:tab/>01/01/2007<text:tab/>0026<text:tab/>Inspección física o<text:s/><text:tab/>0</text:p>
        </text:list-item>
      </text:list>
      <text:p text:style-name="P188"><text:span text:style-name="T189"><text:tab/></text:span>1985<text:tab/>inventario</text:p>
      <text:list text:style-name="LFO1" text:continue-numbering="true">
        <text:list-item>
          <text:p text:style-name="P190">PINTURAS<text:tab/><text:s/>35 CARTEL DE FIESTAS DE MOROS Y CRISTIANOS<text:s/><text:tab/>01/01/2007<text:tab/>0026<text:tab/>Inspección física o<text:s/><text:tab/>0</text:p>
          <text:list text:continue-numbering="true">
            <text:list-item>
              <text:p text:style-name="P191">inventario</text:p>
            </text:list-item>
          </text:list>
        </text:list-item>
        <text:list-item>
          <text:p text:style-name="P192">PINTURAS<text:tab/><text:s/>36 CARTEL DE FIESTAS DE MOROS Y CRISTIANOS<text:s/><text:tab/>01/01/2007<text:tab/>0026<text:tab/>Inspección física o<text:s/><text:tab/>0</text:p>
          <text:list text:continue-numbering="true">
            <text:list-item>
              <text:p text:style-name="P193">inventario</text:p>
            </text:list-item>
          </text:list>
        </text:list-item>
        <text:list-item>
          <text:p text:style-name="P194">37 CARTEL DE FIESTAS DE MOROS Y CRISTIANOS<text:s/><text:tab/>Inspección física o<text:s/></text:p>
          <text:list text:continue-numbering="true">
            <text:list-item>
              <text:p text:style-name="P195">inventario</text:p>
            </text:list-item>
          </text:list>
        </text:list-item>
        <text:list-item>
          <text:p text:style-name="P196">38 CARTEL DE FIESTAS DE MOROS Y CRISTIANOS<text:s/><text:tab/>Inspección física o<text:s/></text:p>
          <text:list text:continue-numbering="true">
            <text:list-item>
              <text:p text:style-name="P197">inventario</text:p>
            </text:list-item>
          </text:list>
        </text:list-item>
        <text:list-item>
          <text:p text:style-name="P198">39 CARTEL DE FIESTAS DE MOROS Y CRISTIANOS<text:s/><text:tab/>Inspección física o<text:s/></text:p>
          <text:list text:continue-numbering="true">
            <text:list-item>
              <text:p text:style-name="P199">inventario</text:p>
            </text:list-item>
          </text:list>
        </text:list-item>
      </text:list>
      <text:p text:style-name="P200"><text:span text:style-name="T248">CLASIFICACIÓN</text:span><text:span text:style-name="T249"><text:tab/>CANT.</text:span><text:span text:style-name="T250"><text:tab/>BIEN</text:span><text:span text:style-name="T251"><text:tab/>NOMBRE/TÍTULO</text:span><text:span text:style-name="T252"><text:tab/>ETIQUETA</text:span><text:span text:style-name="T253"><text:tab/>F. ALTA</text:span><text:span text:style-name="T254"><text:tab/>CENTRO</text:span><text:span text:style-name="T255"><text:tab/>UBIC.</text:span><text:span text:style-name="T256"><text:tab/>T. ADQUISICIÓN</text:span><text:span text:style-name="T257"><text:tab/>V.B.C.</text:span></text:p>
      <text:list text:style-name="LFO1" text:continue-numbering="true">
        <text:list-item>
          <text:p text:style-name="P258">PINTURAS<text:tab/><text:s/>40 CARTEL DE FIESTAS DE MOROS Y CRISTIANOS<text:s/><text:tab/>01/01/2007<text:tab/>0026<text:tab/>Inspección física o<text:s/><text:tab/>0</text:p>
          <text:list text:continue-numbering="true">
            <text:list-item>
              <text:p text:style-name="P259">inventario</text:p>
            </text:list-item>
          </text:list>
        </text:list-item>
        <text:list-item>
          <text:p text:style-name="P260">PINTURAS<text:tab/><text:s/>41 CARTEL DE FIESTAS DE MOROS Y CRISTIANOS<text:s/><text:tab/>01/01/2007<text:tab/>0026<text:tab/>Inspección física o<text:s/><text:tab/>0</text:p>
          <text:list text:continue-numbering="true">
            <text:list-item>
              <text:p text:style-name="P261">inventario</text:p>
            </text:list-item>
          </text:list>
        </text:list-item>
        <text:list-item>
          <text:p text:style-name="P262">PINTURAS<text:tab/><text:s/>42 CARTEL DE FIESTAS DE MOROS Y CRISTIANOS<text:s/><text:tab/>01/01/2007<text:tab/>0026<text:tab/>Inspección física o<text:s/><text:tab/>0</text:p>
          <text:list text:continue-numbering="true">
            <text:list-item>
              <text:p text:style-name="P263">inventario</text:p>
            </text:list-item>
          </text:list>
        </text:list-item>
        <text:list-item>
          <text:p text:style-name="P264">PINTURAS<text:tab/><text:s/>43 CARTEL DE FIESTAS DE MOROS Y CRISTIANOS<text:s/><text:tab/>01/01/2007<text:tab/>0026<text:tab/>Inspección física o<text:s/><text:tab/>0</text:p>
          <text:list text:continue-numbering="true">
            <text:list-item>
              <text:p text:style-name="P265">inventario</text:p>
            </text:list-item>
          </text:list>
        </text:list-item>
        <text:list-item>
          <text:p text:style-name="P266">PINTURAS<text:tab/><text:s/>44 CARTEL DE FIESTAS DE MOROS Y CRISTIANOS<text:s/><text:tab/>01/01/2007<text:tab/>0026<text:tab/>Inspección física o<text:s/><text:tab/>0</text:p>
          <text:list text:continue-numbering="true">
            <text:list-item>
              <text:p text:style-name="P267">inventario</text:p>
            </text:list-item>
          </text:list>
        </text:list-item>
        <text:list-item>
          <text:p text:style-name="P268">PINTURAS<text:tab/><text:s/>45 CARTEL DE FIESTAS DE MOROS Y CRISTIANOS<text:s/><text:tab/>01/01/2007<text:tab/>0026<text:tab/>Inspección física o<text:s/><text:tab/>0</text:p>
          <text:list text:continue-numbering="true">
            <text:list-item>
              <text:p text:style-name="P269">inventario</text:p>
            </text:list-item>
          </text:list>
        </text:list-item>
        <text:list-item>
          <text:p text:style-name="P270">PINTURAS<text:tab/><text:s/>46 CARTEL DE FIESTAS DE MOROS Y CRISTIANOS<text:s/><text:tab/>01/01/2007<text:tab/>0026<text:tab/>Inspección física o<text:s/><text:tab/>0</text:p>
          <text:list text:continue-numbering="true">
            <text:list-item>
              <text:p text:style-name="P271">inventario</text:p>
            </text:list-item>
          </text:list>
        </text:list-item>
        <text:list-item>
          <text:p text:style-name="P272">PINTURAS<text:tab/><text:s/>47<text:s/>CARTEL DE FIESTAS DE MOROS Y CRISTIANOS<text:s/><text:tab/>01/01/2007<text:tab/>0026<text:tab/>Inspección física o<text:s/><text:tab/>0</text:p>
          <text:list text:continue-numbering="true">
            <text:list-item>
              <text:p text:style-name="P273">inventario</text:p>
            </text:list-item>
          </text:list>
        </text:list-item>
        <text:list-item>
          <text:p text:style-name="P274">PINTURAS<text:tab/><text:s/>48 CARTEL DE FIESTAS DE MOROS Y CRISTIANOS<text:s/><text:tab/>01/01/2007<text:tab/>0026<text:tab/>Inspección física o<text:s/><text:tab/>0</text:p>
          <text:list text:continue-numbering="true">
            <text:list-item>
              <text:p text:style-name="P275">inventario</text:p>
            </text:list-item>
          </text:list>
        </text:list-item>
        <text:list-item>
          <text:p text:style-name="P276">PINTURAS<text:tab/><text:s/>49 CARTEL DE FIESTAS DE MOROS Y CRISTIANOS<text:s/><text:tab/>01/01/2007<text:tab/>0026<text:tab/>Inspección física o<text:s/><text:tab/>0</text:p>
          <text:list text:continue-numbering="true">
            <text:list-item>
              <text:p text:style-name="P277">inventario</text:p>
            </text:list-item>
          </text:list>
        </text:list-item>
        <text:list-item>
          <text:p text:style-name="P278">PINTURAS<text:tab/><text:s/>50 CARTEL DE FIESTAS DE MOROS Y CRISTIANOS<text:s/><text:tab/>01/01/2007<text:tab/>0026<text:tab/>Inspección física o<text:s/><text:tab/>0</text:p>
          <text:list text:continue-numbering="true">
            <text:list-item>
              <text:p text:style-name="P279">inventario</text:p>
            </text:list-item>
          </text:list>
        </text:list-item>
        <text:list-item>
          <text:p text:style-name="P280">51 CARTEL DE FIESTAS DE MOROS Y CRISTIANOS<text:s/></text:p>
        </text:list-item>
      </text:list>
      <text:p text:style-name="P281">2003</text:p>
      <text:list text:style-name="LFO1" text:continue-numbering="true">
        <text:list-item>
          <text:p text:style-name="P282">52 CARTEL DE FIESTAS DE MOROS Y CRISTIANOS<text:s/></text:p>
        </text:list-item>
      </text:list>
      <text:p text:style-name="P283">2004</text:p>
      <text:list text:style-name="LFO1" text:continue-numbering="true">
        <text:list-item>
          <text:p text:style-name="P284">53 CARTEL DE FIESTAS DE MOROS Y CRISTIANOS<text:s/></text:p>
        </text:list-item>
      </text:list>
      <text:p text:style-name="P285">2005</text:p>
      <text:p text:style-name="P286"><text:span text:style-name="T287">CLASIFICACIÓN</text:span><text:span text:style-name="T288"><text:tab/>CANT.</text:span><text:span text:style-name="T289"><text:tab/>BIEN</text:span><text:span text:style-name="T290"><text:tab/>NOMBRE/TÍTULO</text:span><text:span text:style-name="T291"><text:tab/>ETIQUETA</text:span><text:span text:style-name="T292"><text:tab/>F. ALTA</text:span><text:span text:style-name="T293"><text:tab/>CENTRO</text:span><text:span text:style-name="T294"><text:tab/>UBIC.</text:span><text:span text:style-name="T295"><text:tab/>T. ADQUISICIÓN</text:span><text:span text:style-name="T296"><text:tab/>V.B.C.</text:span></text:p>
      <text:list text:style-name="LFO1" text:continue-numbering="true">
        <text:list-item>
          <text:p text:style-name="P297">PINTURAS<text:tab/><text:s/>105 SANT JORDI<text:tab/>01/01/2007<text:tab/>0026<text:tab/>Cesión gratuita de<text:s/><text:tab/>0</text:p>
        </text:list-item>
      </text:list>
      <text:p text:style-name="P298">dominio o donación</text:p>
      <text:list text:style-name="LFO1" text:continue-numbering="true">
        <text:list-item>
          <text:p text:style-name="P299">PINTURAS<text:tab/><text:s/>106 LA VIRGEN DE LA LECHE<text:tab/>01/01/2007<text:tab/>0026<text:tab/>Inspección física o<text:s/><text:tab/>0</text:p>
        </text:list-item>
      </text:list>
      <text:p text:style-name="P300">inventario</text:p>
      <text:list text:style-name="LFO1" text:continue-numbering="true">
        <text:list-item>
          <text:p text:style-name="P301">PINTURAS<text:tab/><text:s/>107 LA ANUNCIACIÓN DE NUESTRA SEÑORA<text:tab/>01/01/2007<text:tab/>0026<text:tab/>Inspección física o<text:s/><text:tab/>0</text:p>
        </text:list-item>
      </text:list>
      <text:p text:style-name="P302">inventario</text:p>
      <text:list text:style-name="LFO1" text:continue-numbering="true">
        <text:list-item>
          <text:p text:style-name="P303">PINTURAS<text:tab/><text:s/>108 EL ÀNGEL SAN GABRIEL<text:tab/>01/01/2007<text:tab/>0026<text:tab/>Inspección física o<text:s/><text:tab/>0</text:p>
        </text:list-item>
      </text:list>
      <text:p text:style-name="P304">inventario</text:p>
      <text:list text:style-name="LFO1" text:continue-numbering="true">
        <text:list-item>
          <text:p text:style-name="P305">PINTURAS<text:tab/><text:s/>109 LA VIRGEN<text:tab/>01/01/2007<text:tab/>0026<text:tab/>Inspección física o<text:s/><text:tab/>0</text:p>
        </text:list-item>
      </text:list>
      <text:p text:style-name="P306">inventario</text:p>
      <text:list text:style-name="LFO1" text:continue-numbering="true">
        <text:list-item>
          <text:p text:style-name="P307">PINTURAS<text:tab/><text:s/>110 EL PASMO DE SICILIA<text:tab/>01/01/2007<text:tab/>0026<text:tab/>Inspección física o<text:s/><text:tab/>0</text:p>
        </text:list-item>
      </text:list>
      <text:p text:style-name="P308">inventario</text:p>
      <text:list text:style-name="LFO1" text:continue-numbering="true">
        <text:list-item>
          <text:p text:style-name="P309">PINTURAS<text:tab/><text:s/>111 DESCONEGUT<text:tab/>01/01/2007<text:tab/>0026<text:tab/>Inspección física o<text:s/><text:tab/>0</text:p>
        </text:list-item>
      </text:list>
      <text:p text:style-name="P310">inventario</text:p>
      <text:list text:style-name="LFO1" text:continue-numbering="true">
        <text:list-item>
          <text:p text:style-name="P311">PINTURAS<text:tab/><text:s/>112 [ESCENA PAGANA]<text:tab/>01/01/2007<text:tab/>0026<text:tab/>Inspección física o<text:s/><text:tab/>0</text:p>
        </text:list-item>
      </text:list>
      <text:p text:style-name="P312">inventario</text:p>
      <text:list text:style-name="LFO1" text:continue-numbering="true">
        <text:list-item>
          <text:p text:style-name="P313">PINTURAS<text:tab/><text:s/>113 VIEJO CAMPESINO<text:tab/>01/01/2007<text:tab/>0026<text:tab/>Inspección física o<text:s/><text:tab/>0</text:p>
        </text:list-item>
      </text:list>
      <text:p text:style-name="P314">inventario</text:p>
      <text:list text:style-name="LFO1" text:continue-numbering="true">
        <text:list-item>
          <text:p text:style-name="P315">PINTURAS<text:tab/><text:s/>114 EL DESPERTAR DE UN NIÑO<text:tab/>01/01/2007<text:tab/>0026<text:tab/>Inspección física o<text:s/><text:tab/>0</text:p>
        </text:list-item>
      </text:list>
      <text:p text:style-name="P316">inventario</text:p>
      <text:list text:style-name="LFO1" text:continue-numbering="true">
        <text:list-item>
          <text:p text:style-name="P317">PINTURAS<text:tab/><text:s/>115 FUENTE<text:tab/>01/01/2007<text:tab/>0026<text:tab/>Cesión gratuita de<text:s/><text:tab/>0</text:p>
        </text:list-item>
      </text:list>
      <text:p text:style-name="P318">dominio o donación</text:p>
      <text:list text:style-name="LFO1" text:continue-numbering="true">
        <text:list-item>
          <text:p text:style-name="P319">116 MORS IN VITA<text:tab/>Inspección física o<text:s/></text:p>
        </text:list-item>
      </text:list>
      <text:p text:style-name="P320">inventario</text:p>
      <text:list text:style-name="LFO1" text:continue-numbering="true">
        <text:list-item>
          <text:p text:style-name="P321">117 AL ABISMO<text:tab/>Inspección física o<text:s/></text:p>
        </text:list-item>
      </text:list>
      <text:p text:style-name="P322">inventario</text:p>
      <text:list text:style-name="LFO1" text:continue-numbering="true">
        <text:list-item>
          <text:p text:style-name="P323">118 RETRATO DE DÑA. TERESA MIRÓ (VDA DE<text:s/><text:tab/>Cesión gratuita de<text:s/></text:p>
        </text:list-item>
      </text:list>
      <text:p text:style-name="P324"><text:span text:style-name="T325"><text:tab/></text:span>CASANOVA)<text:tab/>dominio o donación</text:p>
      <text:p text:style-name="P326"><text:span text:style-name="T327">CLASIFICACIÓN</text:span><text:span text:style-name="T328"><text:tab/>CANT.</text:span><text:span text:style-name="T329"><text:tab/>BIEN</text:span><text:span text:style-name="T330"><text:tab/>NOMBRE/TÍTULO</text:span><text:span text:style-name="T331"><text:tab/>ETIQUETA</text:span><text:span text:style-name="T332"><text:tab/>F. ALTA</text:span><text:span text:style-name="T333"><text:tab/>CENTRO</text:span><text:span text:style-name="T334"><text:tab/>UBIC.</text:span><text:span text:style-name="T335"><text:tab/>T. ADQUISICIÓN</text:span><text:span text:style-name="T336"><text:tab/>V.B.C.</text:span></text:p>
      <text:list text:style-name="LFO1" text:continue-numbering="true">
        <text:list-item>
          <text:p text:style-name="P337">PINTURAS<text:tab/><text:s/>119 EL TESTAMENTO DE ISABEL LA CATÓLICA<text:tab/>01/01/2007<text:tab/>0026<text:tab/>Cesión gratuita de<text:s/><text:tab/>0</text:p>
        </text:list-item>
      </text:list>
      <text:p text:style-name="P338">dominio o donación</text:p>
      <text:list text:style-name="LFO1" text:continue-numbering="true">
        <text:list-item>
          <text:p text:style-name="P339">PINTURAS<text:tab/><text:s/>120 LA EXPULSIÓN DE LOS JUDIOS<text:tab/>01/01/2007<text:tab/>0026<text:tab/>Cesión gratuita de<text:s/><text:tab/>0</text:p>
        </text:list-item>
      </text:list>
      <text:p text:style-name="P340">dominio o donación</text:p>
      <text:list text:style-name="LFO1" text:continue-numbering="true">
        <text:list-item>
          <text:p text:style-name="P341">PINTURAS<text:tab/><text:s/>121 LA VISITA DEL SEÑOR CURA<text:tab/>01/01/2007<text:tab/>0026<text:tab/>Cesión gratuita de<text:s/><text:tab/>0</text:p>
        </text:list-item>
      </text:list>
      <text:p text:style-name="P342">dominio o donación</text:p>
      <text:list text:style-name="LFO1" text:continue-numbering="true">
        <text:list-item>
          <text:p text:style-name="P343">PINTURAS<text:tab/><text:s/>122 RETRATO DE SEÑORA CON ABANICO<text:tab/>01/01/2007<text:tab/>0026<text:tab/>Inspección física o<text:s/><text:tab/>0</text:p>
        </text:list-item>
      </text:list>
      <text:p text:style-name="P344">inventario</text:p>
      <text:list text:style-name="LFO1" text:continue-numbering="true">
        <text:list-item>
          <text:p text:style-name="P345">PINTURAS<text:tab/><text:s/>123 RETRATO DEL<text:s/>MAESTRO ESPÍ<text:tab/>01/01/2007<text:tab/>0026<text:tab/>Inspección física o<text:s/><text:tab/>0</text:p>
        </text:list-item>
      </text:list>
      <text:p text:style-name="P346">inventario</text:p>
      <text:list text:style-name="LFO1" text:continue-numbering="true">
        <text:list-item>
          <text:p text:style-name="P347">PINTURAS<text:tab/><text:s/>124 RETRATO DE SEÑORA CON JOYAS<text:tab/>01/01/2007<text:tab/>0026<text:tab/>Inspección física o<text:s/><text:tab/>0</text:p>
        </text:list-item>
      </text:list>
      <text:p text:style-name="P348">inventario</text:p>
      <text:list text:style-name="LFO1" text:continue-numbering="true">
        <text:list-item>
          <text:p text:style-name="P349">PINTURAS<text:tab/><text:s/>125 LANCE EN EL SIGLO XVII<text:tab/>01/01/2007<text:tab/>0026<text:tab/>Cesión gratuita de<text:s/><text:tab/>0</text:p>
        </text:list-item>
      </text:list>
      <text:p text:style-name="P350">dominio o donación</text:p>
      <text:list text:style-name="LFO1" text:continue-numbering="true">
        <text:list-item>
          <text:p text:style-name="P351">PINTURAS<text:tab/><text:s/>126 LA MUERTE DE LUCRECIA<text:tab/>01/01/2007<text:tab/>0026<text:tab/>Cesión gratuita de<text:s/><text:tab/>0</text:p>
        </text:list-item>
      </text:list>
      <text:p text:style-name="P352">dominio o donación</text:p>
      <text:list text:style-name="LFO1" text:continue-numbering="true">
        <text:list-item>
          <text:p text:style-name="P353">PINTURAS<text:tab/><text:s/>127 LA BUENAVENTURA<text:tab/>01/01/2007<text:tab/>0026<text:tab/>Cesión gratuita de<text:s/><text:tab/>0</text:p>
        </text:list-item>
      </text:list>
      <text:p text:style-name="P354">dominio o donación</text:p>
      <text:list text:style-name="LFO1" text:continue-numbering="true">
        <text:list-item>
          <text:p text:style-name="P355">PINTURAS<text:tab/><text:s/>128 VENEZIA<text:tab/>01/01/2007<text:tab/>0026<text:tab/>Inspección física o<text:s/><text:tab/>0</text:p>
        </text:list-item>
      </text:list>
      <text:p text:style-name="P356">inventario</text:p>
      <text:list text:style-name="LFO1" text:continue-numbering="true">
        <text:list-item>
          <text:p text:style-name="P357">PINTURAS<text:tab/><text:s/>129 RELIGIOSAS<text:tab/>01/01/2007<text:tab/>0026<text:tab/>Inspección física o<text:s/><text:tab/>0</text:p>
        </text:list-item>
      </text:list>
      <text:p text:style-name="P358">inventario</text:p>
      <text:list text:style-name="LFO1" text:continue-numbering="true">
        <text:list-item>
          <text:p text:style-name="P359">130 LECCIÓN DE LECTURA</text:p>
        </text:list-item>
        <text:list-item>
          <text:p text:style-name="P360">131 ATARDECER</text:p>
        </text:list-item>
        <text:list-item>
          <text:p text:style-name="P361">132 RETRATO DE SEÑORA</text:p>
        </text:list-item>
      </text:list>
      <text:p text:style-name="P362"><text:span text:style-name="T413">CLASIFICACIÓN</text:span><text:span text:style-name="T414"><text:tab/>CANT.</text:span><text:span text:style-name="T415"><text:tab/>BIEN</text:span><text:span text:style-name="T416"><text:tab/>NOMBRE/TÍTULO</text:span><text:span text:style-name="T417"><text:tab/>ETIQUETA</text:span><text:span text:style-name="T418"><text:tab/>F. ALTA</text:span><text:span text:style-name="T419"><text:tab/>CENTRO</text:span><text:span text:style-name="T420"><text:tab/>UBIC.</text:span><text:span text:style-name="T421"><text:tab/>T. ADQUISICIÓN</text:span><text:span text:style-name="T422"><text:tab/>V.B.C.</text:span></text:p>
      <text:list text:style-name="LFO1" text:continue-numbering="true">
        <text:list-item>
          <text:p text:style-name="P423">PINTURAS<text:tab/><text:s/>133 RETRATO DE NIÑA<text:tab/>01/01/2007<text:tab/>0026<text:tab/>Inspección física o<text:s/><text:tab/>0</text:p>
        </text:list-item>
      </text:list>
      <text:p text:style-name="P424">inventario</text:p>
      <text:list text:style-name="LFO1" text:continue-numbering="true">
        <text:list-item>
          <text:p text:style-name="P425">PINTURAS<text:tab/><text:s/>134 JOVEN EN ACTITUD MÍSTICA<text:tab/>01/01/2007<text:tab/>0026<text:tab/>Inspección física o<text:s/><text:tab/>0</text:p>
        </text:list-item>
      </text:list>
      <text:p text:style-name="P426">inventario</text:p>
      <text:list text:style-name="LFO1" text:continue-numbering="true">
        <text:list-item>
          <text:p text:style-name="P427">PINTURAS<text:tab/><text:s/>135 EL TIO QUICO<text:tab/>01/01/2007<text:tab/>0026<text:tab/>Cesión gratuita de<text:s/><text:tab/>0</text:p>
        </text:list-item>
      </text:list>
      <text:p text:style-name="P428">dominio o donación</text:p>
      <text:list text:style-name="LFO1" text:continue-numbering="true">
        <text:list-item>
          <text:p text:style-name="P429">PINTURAS<text:tab/><text:s/>136 DIVINA PASTORA<text:tab/>01/01/2007<text:tab/>0026<text:tab/>Cesión gratuita de<text:s/><text:tab/>0</text:p>
        </text:list-item>
      </text:list>
      <text:p text:style-name="P430">dominio o donación</text:p>
      <text:list text:style-name="LFO1" text:continue-numbering="true">
        <text:list-item>
          <text:p text:style-name="P431">PINTURAS<text:tab/><text:s/>137 SIN TABACO<text:tab/>01/01/2007<text:tab/>0026<text:tab/>Inspección física o<text:s/><text:tab/>0</text:p>
        </text:list-item>
      </text:list>
      <text:p text:style-name="P432">inventario</text:p>
      <text:list text:style-name="LFO1" text:continue-numbering="true">
        <text:list-item>
          <text:p text:style-name="P433">PINTURAS<text:tab/><text:s/>138 CHINO CON FAROL<text:tab/>01/01/2007<text:tab/>0026<text:tab/>Inspección física o<text:s/><text:tab/>0</text:p>
        </text:list-item>
      </text:list>
      <text:p text:style-name="P434">inventario</text:p>
      <text:list text:style-name="LFO1" text:continue-numbering="true">
        <text:list-item>
          <text:p text:style-name="P435">PINTURAS<text:tab/><text:s/>139 PAISAJE<text:tab/>01/01/2007<text:tab/>0026<text:tab/>Inspección<text:s/>física o<text:s/><text:tab/>0</text:p>
        </text:list-item>
      </text:list>
      <text:p text:style-name="P436">inventario</text:p>
      <text:list text:style-name="LFO1" text:continue-numbering="true">
        <text:list-item>
          <text:p text:style-name="P437">PINTURAS<text:tab/><text:s/>140 [ESTANQUE]<text:tab/>01/01/2007<text:tab/>0026<text:tab/>Inspección física o<text:s/><text:tab/>0</text:p>
        </text:list-item>
      </text:list>
      <text:p text:style-name="P438">inventario</text:p>
      <text:list text:style-name="LFO1" text:continue-numbering="true">
        <text:list-item>
          <text:p text:style-name="P439">PINTURAS<text:tab/><text:s/>141 RETRATO<text:tab/>01/01/2007<text:tab/>0026<text:tab/>Inspección física o<text:s/><text:tab/>0</text:p>
        </text:list-item>
      </text:list>
      <text:p text:style-name="P440">inventario</text:p>
      <text:list text:style-name="LFO1" text:continue-numbering="true">
        <text:list-item>
          <text:p text:style-name="P441">PINTURAS<text:tab/><text:s/>142 PALOMA<text:tab/>01/01/2007<text:tab/>0026<text:tab/>Inspección física o<text:s/><text:tab/>0</text:p>
        </text:list-item>
      </text:list>
      <text:p text:style-name="P442">inventario</text:p>
      <text:list text:style-name="LFO1" text:continue-numbering="true">
        <text:list-item>
          <text:p text:style-name="P443">PINTURAS<text:tab/><text:s/>143<text:s/>PAISAJE<text:tab/>01/01/2007<text:tab/>0026<text:tab/>Inspección física o<text:s/><text:tab/>0</text:p>
        </text:list-item>
      </text:list>
      <text:p text:style-name="P444">inventario</text:p>
      <text:list text:style-name="LFO1" text:continue-numbering="true">
        <text:list-item>
          <text:p text:style-name="P445">144 INTERIOR CON FIGURAS</text:p>
        </text:list-item>
        <text:list-item>
          <text:p text:style-name="P446">145 BOTES</text:p>
        </text:list-item>
        <text:list-item>
          <text:p text:style-name="P447">146 VENTANAL</text:p>
        </text:list-item>
      </text:list>
      <text:p text:style-name="P448"><text:span text:style-name="T449">CLASIFICACIÓN</text:span><text:span text:style-name="T450"><text:tab/>CANT.</text:span><text:span text:style-name="T451"><text:tab/>BIEN</text:span><text:span text:style-name="T452"><text:tab/>NOMBRE/TÍTULO</text:span><text:span text:style-name="T453"><text:tab/>ETIQUETA</text:span><text:span text:style-name="T454"><text:tab/>F. ALTA</text:span><text:span text:style-name="T455"><text:tab/>CENTRO</text:span><text:span text:style-name="T456"><text:tab/>UBIC.</text:span><text:span text:style-name="T457"><text:tab/>T. ADQUISICIÓN</text:span><text:span text:style-name="T458"><text:tab/>V.B.C.</text:span></text:p>
      <text:list text:style-name="LFO1" text:continue-numbering="true">
        <text:list-item>
          <text:p text:style-name="P459">PINTURAS<text:tab/><text:s/>147 YO Y MIS COMPLEJOS<text:tab/>01/01/2007<text:tab/>0026<text:tab/>Inspección física o<text:s/><text:tab/>0</text:p>
        </text:list-item>
      </text:list>
      <text:p text:style-name="P460">inventario</text:p>
      <text:list text:style-name="LFO1" text:continue-numbering="true">
        <text:list-item>
          <text:p text:style-name="P461">PINTURAS<text:tab/><text:s/>148 NIÑO PENSATIVO<text:tab/>01/01/2007<text:tab/>0026<text:tab/>Cesión gratuita de<text:s/><text:tab/>0</text:p>
        </text:list-item>
      </text:list>
      <text:p text:style-name="P462">dominio o donación</text:p>
      <text:list text:style-name="LFO1" text:continue-numbering="true">
        <text:list-item>
          <text:p text:style-name="P463">PINTURAS<text:tab/><text:s/>149 PAISAJE<text:tab/>01/01/2007<text:tab/>0026<text:tab/>Inspección física o<text:s/><text:tab/>0</text:p>
        </text:list-item>
      </text:list>
      <text:p text:style-name="P464">inventario</text:p>
      <text:list text:style-name="LFO1" text:continue-numbering="true">
        <text:list-item>
          <text:p text:style-name="P465">PINTURAS<text:tab/><text:s/>150 FONTILLES<text:tab/>01/01/2007<text:tab/>0026<text:tab/>Cesión gratuita de<text:s/><text:tab/>0</text:p>
        </text:list-item>
      </text:list>
      <text:p text:style-name="P466">dominio o donación</text:p>
      <text:list text:style-name="LFO1" text:continue-numbering="true">
        <text:list-item>
          <text:p text:style-name="P467">PINTURAS<text:tab/><text:s/>151 ESTUDIO<text:tab/>01/01/2007<text:tab/>0026<text:tab/>Inspección física o<text:s/><text:tab/>0</text:p>
        </text:list-item>
      </text:list>
      <text:p text:style-name="P468">inventario</text:p>
      <text:list text:style-name="LFO1" text:continue-numbering="true">
        <text:list-item>
          <text:p text:style-name="P469">PINTURAS<text:tab/><text:s/>152 NATURALEZA MUERTA<text:tab/>01/01/2007<text:tab/>0026<text:tab/>Inspección física o<text:s/><text:tab/>0</text:p>
        </text:list-item>
      </text:list>
      <text:p text:style-name="P470">inventario</text:p>
      <text:list text:style-name="LFO1" text:continue-numbering="true">
        <text:list-item>
          <text:p text:style-name="P471">PINTURAS<text:tab/><text:s/>153 KASBA<text:tab/>01/01/2007<text:tab/>0026<text:tab/>Inspección física o<text:s/><text:tab/>0</text:p>
        </text:list-item>
      </text:list>
      <text:p text:style-name="P472">inventario</text:p>
      <text:list text:style-name="LFO1" text:continue-numbering="true">
        <text:list-item>
          <text:p text:style-name="P473">PINTURAS<text:tab/><text:s/>154<text:s/>DESCONOCIDO<text:tab/>01/01/2007<text:tab/>0026<text:tab/>Cesión gratuita de<text:s/><text:tab/>0</text:p>
        </text:list-item>
      </text:list>
      <text:p text:style-name="P474">dominio o donación</text:p>
      <text:list text:style-name="LFO1" text:continue-numbering="true">
        <text:list-item>
          <text:p text:style-name="P475">PINTURAS<text:tab/><text:s/>155 DESCONOCIDO<text:tab/>01/01/2007<text:tab/>0026<text:tab/>Cesión gratuita de<text:s/><text:tab/>0</text:p>
        </text:list-item>
      </text:list>
      <text:p text:style-name="P476">dominio o donación</text:p>
      <text:list text:style-name="LFO1" text:continue-numbering="true">
        <text:list-item>
          <text:p text:style-name="P477">PINTURAS<text:tab/><text:s/>156 CALLEJÓN CON ESCALERA<text:tab/>01/01/2007<text:tab/>0026<text:tab/>Inspección física o<text:s/><text:tab/>0</text:p>
        </text:list-item>
      </text:list>
      <text:p text:style-name="P478">inventario</text:p>
      <text:list text:style-name="LFO1" text:continue-numbering="true">
        <text:list-item>
          <text:p text:style-name="P479">PINTURAS<text:tab/><text:s/>157<text:s/>BODEGÓN<text:tab/>01/01/2007<text:tab/>0026<text:tab/>Inspección física o<text:s/><text:tab/>0</text:p>
        </text:list-item>
      </text:list>
      <text:p text:style-name="P480">inventario</text:p>
      <text:list text:style-name="LFO1" text:continue-numbering="true">
        <text:list-item>
          <text:p text:style-name="P481">158 PINTURA</text:p>
        </text:list-item>
        <text:list-item>
          <text:p text:style-name="P482">159 PAISAJE</text:p>
        </text:list-item>
        <text:list-item>
          <text:p text:style-name="P483">160 EL BELÉN</text:p>
        </text:list-item>
      </text:list>
      <text:p text:style-name="P484"><text:span text:style-name="T485">CLASIFICACIÓN</text:span><text:span text:style-name="T486"><text:tab/>CANT.</text:span><text:span text:style-name="T487"><text:tab/>BIEN</text:span><text:span text:style-name="T488"><text:tab/>NOMBRE/TÍTULO</text:span><text:span text:style-name="T489"><text:tab/>ETIQUETA</text:span><text:span text:style-name="T490"><text:tab/>F. ALTA</text:span><text:span text:style-name="T491"><text:tab/>CENTRO</text:span><text:span text:style-name="T492"><text:tab/>UBIC.</text:span><text:span text:style-name="T493"><text:tab/>T. ADQUISICIÓN</text:span><text:span text:style-name="T494"><text:tab/>V.B.C.</text:span></text:p>
      <text:list text:style-name="LFO1" text:continue-numbering="true">
        <text:list-item>
          <text:p text:style-name="P495">PINTURAS<text:tab/><text:s/>161 GEOMÉTRICO DESNUDO<text:tab/>01/01/2007<text:tab/>0026<text:tab/>Inspección física o<text:s/><text:tab/>0</text:p>
        </text:list-item>
      </text:list>
      <text:p text:style-name="P496">inventario</text:p>
      <text:list text:style-name="LFO1" text:continue-numbering="true">
        <text:list-item>
          <text:p text:style-name="P497">PINTURAS<text:tab/><text:s/>162 MOROS Y CRISTIANOS<text:tab/>01/01/2007<text:tab/>0026<text:tab/>Inspección física o<text:s/><text:tab/>0</text:p>
        </text:list-item>
      </text:list>
      <text:p text:style-name="P498">inventario</text:p>
      <text:list text:style-name="LFO1" text:continue-numbering="true">
        <text:list-item>
          <text:p text:style-name="P499">PINTURAS<text:tab/><text:s/>163 POBRESA<text:tab/>01/01/2007<text:tab/>0026<text:tab/>Inspección física o<text:s/><text:tab/>0</text:p>
        </text:list-item>
      </text:list>
      <text:p text:style-name="P500">inventario</text:p>
      <text:list text:style-name="LFO1" text:continue-numbering="true">
        <text:list-item>
          <text:p text:style-name="P501">PINTURAS<text:tab/><text:s/>164 PERSEFONETA<text:tab/>01/01/2007<text:tab/>0026<text:tab/>Inspección física o<text:s/><text:tab/>0</text:p>
        </text:list-item>
      </text:list>
      <text:p text:style-name="P502">inventario</text:p>
      <text:list text:style-name="LFO1" text:continue-numbering="true">
        <text:list-item>
          <text:p text:style-name="P503">PINTURAS<text:tab/><text:s/>165 DESNUDO<text:tab/>01/01/2007<text:tab/>0026<text:tab/>Inspección física o<text:s/><text:tab/>0</text:p>
        </text:list-item>
      </text:list>
      <text:p text:style-name="P504">inventario</text:p>
      <text:list text:style-name="LFO1" text:continue-numbering="true">
        <text:list-item>
          <text:p text:style-name="P505">PINTURAS<text:tab/><text:s/>166 PAISAJE<text:tab/>01/01/2007<text:tab/>0026<text:tab/>Inspección física o<text:s/><text:tab/>0</text:p>
        </text:list-item>
      </text:list>
      <text:p text:style-name="P506">inventario</text:p>
      <text:list text:style-name="LFO1" text:continue-numbering="true">
        <text:list-item>
          <text:p text:style-name="P507">PINTURAS<text:tab/><text:s/>167 MI PERRO<text:tab/>01/01/2007<text:tab/>0026<text:tab/>Inspección física o<text:s/><text:tab/>0</text:p>
        </text:list-item>
      </text:list>
      <text:p text:style-name="P508">inventario</text:p>
      <text:list text:style-name="LFO1" text:continue-numbering="true">
        <text:list-item>
          <text:p text:style-name="P509">PINTURAS<text:tab/><text:s/>168 ESCENA DE CAZA DEL CIERVO<text:tab/>01/01/2007<text:tab/>0026<text:tab/>Cesión gratuita de<text:s/><text:tab/>0</text:p>
        </text:list-item>
      </text:list>
      <text:p text:style-name="P510">dominio o donación</text:p>
      <text:list text:style-name="LFO1" text:continue-numbering="true">
        <text:list-item>
          <text:p text:style-name="P511">PINTURAS<text:tab/><text:s/>169 ARQUEROS CAZANDO UN CÁPRIDO<text:tab/>01/01/2007<text:tab/>0026<text:tab/>Cesión gratuita de<text:s/><text:tab/>0</text:p>
        </text:list-item>
      </text:list>
      <text:p text:style-name="P512">dominio o donación</text:p>
      <text:list text:style-name="LFO1" text:continue-numbering="true">
        <text:list-item>
          <text:p text:style-name="P513">PINTURAS<text:tab/><text:s/>170 CIERVOS<text:tab/>01/01/2007<text:tab/>0026<text:tab/>Cesión gratuita de<text:s/><text:tab/>0</text:p>
        </text:list-item>
      </text:list>
      <text:p text:style-name="P514">dominio o donación</text:p>
      <text:list text:style-name="LFO1" text:continue-numbering="true">
        <text:list-item>
          <text:p text:style-name="P515">PINTURAS<text:tab/><text:s/>171 PINTURA<text:tab/>01/01/2007<text:tab/>0026<text:tab/>Inspección física o<text:s/><text:tab/>0</text:p>
        </text:list-item>
      </text:list>
      <text:p text:style-name="P516">inventario</text:p>
      <text:list text:style-name="LFO1" text:continue-numbering="true">
        <text:list-item>
          <text:p text:style-name="P517">172 AJOS</text:p>
        </text:list-item>
        <text:list-item>
          <text:p text:style-name="P518">173 BODEGÓN DE BACALAO</text:p>
        </text:list-item>
        <text:list-item>
          <text:p text:style-name="P519">174 VIEJAS Nº 1</text:p>
        </text:list-item>
      </text:list>
      <text:p text:style-name="P520"><text:span text:style-name="T555">CLASIFICACIÓN</text:span><text:span text:style-name="T556"><text:tab/>CANT.</text:span><text:span text:style-name="T557"><text:tab/>BIEN</text:span><text:span text:style-name="T558"><text:tab/>NOMBRE/TÍTULO</text:span><text:span text:style-name="T559"><text:tab/>ETIQUETA</text:span><text:span text:style-name="T560"><text:tab/>F. ALTA</text:span><text:span text:style-name="T561"><text:tab/>CENTRO</text:span><text:span text:style-name="T562"><text:tab/>UBIC.</text:span><text:span text:style-name="T563"><text:tab/>T. ADQUISICIÓN</text:span><text:span text:style-name="T564"><text:tab/>V.B.C.</text:span></text:p>
      <text:list text:style-name="LFO1" text:continue-numbering="true">
        <text:list-item>
          <text:p text:style-name="P565">PINTURAS<text:tab/><text:s/>175 MUJER Nº 1<text:tab/>01/01/2007<text:tab/>0026<text:tab/>Inspección física o<text:s/><text:tab/>0</text:p>
        </text:list-item>
      </text:list>
      <text:p text:style-name="P566">inventario</text:p>
      <text:list text:style-name="LFO1" text:continue-numbering="true">
        <text:list-item>
          <text:p text:style-name="P567">PINTURAS<text:tab/><text:s/>176 PAISAJE<text:tab/>01/01/2007<text:tab/>0026<text:tab/>Inspección física o<text:s/><text:tab/>0</text:p>
        </text:list-item>
      </text:list>
      <text:p text:style-name="P568">inventario</text:p>
      <text:list text:style-name="LFO1" text:continue-numbering="true">
        <text:list-item>
          <text:p text:style-name="P569">PINTURAS<text:tab/><text:s/>177 CÚPULA DEL MOLINAR<text:tab/>01/01/2007<text:tab/>0026<text:tab/>Inspección física o<text:s/><text:tab/>0</text:p>
        </text:list-item>
      </text:list>
      <text:p text:style-name="P570">inventario</text:p>
      <text:list text:style-name="LFO1" text:continue-numbering="true">
        <text:list-item>
          <text:p text:style-name="P571">PINTURAS<text:tab/><text:s/>178 SANTUARIO DE LA FONT ROJA<text:tab/>01/01/2007<text:tab/>0026<text:tab/>Inspección física o<text:s/><text:tab/>0</text:p>
        </text:list-item>
      </text:list>
      <text:p text:style-name="P572">inventario</text:p>
      <text:list text:style-name="LFO1" text:continue-numbering="true">
        <text:list-item>
          <text:p text:style-name="P573">PINTURAS<text:tab/><text:s/>179 EL VIADUCTO. VISTA INFERIOR<text:tab/>01/01/2007<text:tab/>0026<text:tab/>Inspección física o<text:s/><text:tab/>0</text:p>
        </text:list-item>
      </text:list>
      <text:p text:style-name="P574">inventario</text:p>
      <text:list text:style-name="LFO1" text:continue-numbering="true">
        <text:list-item>
          <text:p text:style-name="P575">PINTURAS<text:tab/><text:s/>180 PUENTE DE SAN JORGE. VISTA INFERIOR<text:tab/>01/01/2007<text:tab/>0026<text:tab/>Inspección física o<text:s/><text:tab/>0</text:p>
        </text:list-item>
      </text:list>
      <text:p text:style-name="P576">inventario</text:p>
      <text:list text:style-name="LFO1" text:continue-numbering="true">
        <text:list-item>
          <text:p text:style-name="P577">PINTURAS<text:tab/><text:s/>181 VISTA DEL SALT<text:tab/>01/01/2007<text:tab/>0026<text:tab/>Inspección física o<text:s/><text:tab/>0</text:p>
        </text:list-item>
      </text:list>
      <text:p text:style-name="P578">inventario</text:p>
      <text:list text:style-name="LFO1" text:continue-numbering="true">
        <text:list-item>
          <text:p text:style-name="P579">PINTURAS<text:tab/><text:s/>182 VISTA DEL BARRANC DEL CINT<text:tab/>01/01/2007<text:tab/>0026<text:tab/>Inspección física o<text:s/><text:tab/>0</text:p>
        </text:list-item>
      </text:list>
      <text:p text:style-name="P580">inventario</text:p>
      <text:list text:style-name="LFO1" text:continue-numbering="true">
        <text:list-item>
          <text:p text:style-name="P581">PINTURAS<text:tab/><text:s/>183 RETRATO<text:tab/>01/01/2007<text:tab/>0026<text:tab/>Inspección física o<text:s/><text:tab/>0</text:p>
        </text:list-item>
      </text:list>
      <text:p text:style-name="P582">inventario</text:p>
      <text:list text:style-name="LFO1" text:continue-numbering="true">
        <text:list-item>
          <text:p text:style-name="P583">PINTURAS<text:tab/><text:s/>184 COSAS<text:tab/>01/01/2007<text:tab/>0026<text:tab/>Inspección física o<text:s/><text:tab/>0</text:p>
        </text:list-item>
      </text:list>
      <text:p text:style-name="P584">inventario</text:p>
      <text:list text:style-name="LFO1" text:continue-numbering="true">
        <text:list-item>
          <text:p text:style-name="P585">PINTURAS<text:tab/><text:s/>185 PLANTADA<text:tab/>01/01/2007<text:tab/>0026<text:tab/>Inspección física o<text:s/><text:tab/>0</text:p>
        </text:list-item>
      </text:list>
      <text:p text:style-name="P586">inventario</text:p>
      <text:list text:style-name="LFO1" text:continue-numbering="true">
        <text:list-item>
          <text:p text:style-name="P587">PINTURAS<text:tab/><text:s/>186 TEÓRICA<text:tab/>01/01/2007<text:tab/>0026<text:tab/>Inspección física o<text:s/><text:tab/>0</text:p>
        </text:list-item>
      </text:list>
      <text:p text:style-name="P588">inventario</text:p>
      <text:list text:style-name="LFO1" text:continue-numbering="true">
        <text:list-item>
          <text:p text:style-name="P589">PINTURAS<text:tab/><text:s/>187 DONA NUA<text:tab/>01/01/2007<text:tab/>0026<text:tab/>Inspección física o<text:s/><text:tab/>0</text:p>
        </text:list-item>
      </text:list>
      <text:p text:style-name="P590">inventario</text:p>
      <text:list text:style-name="LFO1" text:continue-numbering="true">
        <text:list-item>
          <text:p text:style-name="P591">PINTURAS<text:tab/><text:s/>188 OCTUBRE 68 -1-<text:tab/>01/01/2007<text:tab/>0026<text:tab/>Compra<text:tab/>0</text:p>
        </text:list-item>
        <text:list-item>
          <text:p text:style-name="P592">PINTURAS<text:tab/><text:s/>189 COLECCIONISTA USA<text:tab/>01/01/2007<text:tab/>0026<text:tab/>Inspección física o<text:s/><text:tab/>0</text:p>
        </text:list-item>
      </text:list>
      <text:p text:style-name="P593">inventario</text:p>
      <text:p text:style-name="P594"><text:span text:style-name="T595">CLASIFICACIÓN</text:span><text:span text:style-name="T596"><text:tab/>CANT.</text:span><text:span text:style-name="T597"><text:tab/>BIEN</text:span><text:span text:style-name="T598"><text:tab/>NOMBRE/TÍTULO</text:span><text:span text:style-name="T599"><text:tab/>ETIQUETA</text:span><text:span text:style-name="T600"><text:tab/>F. ALTA</text:span><text:span text:style-name="T601"><text:tab/>CENTRO</text:span><text:span text:style-name="T602"><text:tab/>UBIC.</text:span><text:span text:style-name="T603"><text:tab/>T. ADQUISICIÓN</text:span><text:span text:style-name="T604"><text:tab/>V.B.C.</text:span></text:p>
      <text:list text:style-name="LFO1" text:continue-numbering="true">
        <text:list-item>
          <text:p text:style-name="P605">PINTURAS<text:tab/><text:s/>190 HOME GRIS<text:tab/>01/01/2007<text:tab/>0026<text:tab/>Inspección física o<text:s/><text:tab/>0</text:p>
        </text:list-item>
      </text:list>
      <text:p text:style-name="P606">inventario</text:p>
      <text:list text:style-name="LFO1" text:continue-numbering="true">
        <text:list-item>
          <text:p text:style-name="P607">PINTURAS<text:tab/><text:s/>191 GALA Y ACRÓBATA<text:tab/>01/01/2007<text:tab/>0026<text:tab/>Inspección física o<text:s/><text:tab/>0</text:p>
        </text:list-item>
      </text:list>
      <text:p text:style-name="P608">inventario</text:p>
      <text:list text:style-name="LFO1" text:continue-numbering="true">
        <text:list-item>
          <text:p text:style-name="P609">PINTURAS<text:tab/><text:s/>192 COLOM DE PAU<text:tab/>01/01/2007<text:tab/>0026<text:tab/>Inspección física o<text:s/><text:tab/>0</text:p>
        </text:list-item>
      </text:list>
      <text:p text:style-name="P610">inventario</text:p>
      <text:list text:style-name="LFO1" text:continue-numbering="true">
        <text:list-item>
          <text:p text:style-name="P611">PINTURAS<text:tab/><text:s/>193 GERTRUDE<text:tab/>01/01/2007<text:tab/>0026<text:tab/>Inspección física o<text:s/><text:tab/>0</text:p>
        </text:list-item>
      </text:list>
      <text:p text:style-name="P612">inventario</text:p>
      <text:list text:style-name="LFO1" text:continue-numbering="true">
        <text:list-item>
          <text:p text:style-name="P613">PINTURAS<text:tab/><text:s/>194 INTERIOR CON DESNUDOS<text:tab/>01/01/2007<text:tab/>0026<text:tab/>Inspección física o<text:s/><text:tab/>0</text:p>
        </text:list-item>
      </text:list>
      <text:p text:style-name="P614">inventario</text:p>
      <text:list text:style-name="LFO1" text:continue-numbering="true">
        <text:list-item>
          <text:p text:style-name="P615">PINTURAS<text:tab/><text:s/>195 TRANVIA<text:tab/>01/01/2007<text:tab/>0026<text:tab/>Inspección física o<text:s/><text:tab/>0</text:p>
        </text:list-item>
      </text:list>
      <text:p text:style-name="P616">inventario</text:p>
      <text:list text:style-name="LFO1" text:continue-numbering="true">
        <text:list-item>
          <text:p text:style-name="P617">PINTURAS<text:tab/><text:s/>196 CEMENTERIO DE BARCOS<text:tab/>01/01/2007<text:tab/>0026<text:tab/>Inspección física o<text:s/><text:tab/>0</text:p>
        </text:list-item>
      </text:list>
      <text:p text:style-name="P618">inventario</text:p>
      <text:list text:style-name="LFO1" text:continue-numbering="true">
        <text:list-item>
          <text:p text:style-name="P619">PINTURAS<text:tab/><text:s/>197 INSTANTÁNEA<text:tab/>01/01/2007<text:tab/>0026<text:tab/>Inspección física o<text:s/><text:tab/>0</text:p>
        </text:list-item>
      </text:list>
      <text:p text:style-name="P620">inventario</text:p>
      <text:list text:style-name="LFO1" text:continue-numbering="true">
        <text:list-item>
          <text:p text:style-name="P621">PINTURAS<text:tab/><text:s/>198 LA BANLIEVE OU JAILLINENT LES NOUVALLES<text:s/><text:tab/>01/01/2007<text:tab/>0026<text:tab/>Inspección física o<text:s/><text:tab/>0</text:p>
        </text:list-item>
      </text:list>
      <text:p text:style-name="P622"><text:span text:style-name="T623"><text:tab/></text:span>MAISONS<text:tab/>inventario</text:p>
      <text:list text:style-name="LFO1" text:continue-numbering="true">
        <text:list-item>
          <text:p text:style-name="P624">PINTURAS<text:tab/><text:s/>199 BODEGÓN<text:tab/>01/01/2007<text:tab/>0026<text:tab/>Inspección física o<text:s/><text:tab/>0</text:p>
        </text:list-item>
      </text:list>
      <text:p text:style-name="P625">inventario</text:p>
      <text:list text:style-name="LFO1" text:continue-numbering="true">
        <text:list-item>
          <text:p text:style-name="P626">PINTURAS<text:tab/><text:s/>200 ARLEQUÍN<text:tab/>01/01/2007<text:tab/>0026<text:tab/>Inspección física o<text:s/><text:tab/>0</text:p>
        </text:list-item>
      </text:list>
      <text:p text:style-name="P627">inventario</text:p>
      <text:list text:style-name="LFO1" text:continue-numbering="true">
        <text:list-item>
          <text:p text:style-name="P628">PINTURAS<text:tab/><text:s/>201 RETRATO DEL GENERALÍSIMO<text:tab/>01/01/2007<text:tab/>0026<text:tab/>Inspección física o<text:s/><text:tab/>0</text:p>
        </text:list-item>
      </text:list>
      <text:p text:style-name="P629">inventario</text:p>
      <text:list text:style-name="LFO1" text:continue-numbering="true">
        <text:list-item>
          <text:p text:style-name="P630">PINTURAS<text:tab/><text:s/>202 ASTILLEROS<text:tab/>01/01/2007<text:tab/>0026<text:tab/>Inspección física o<text:s/><text:tab/>0</text:p>
        </text:list-item>
      </text:list>
      <text:p text:style-name="P631">inventario</text:p>
      <text:list text:style-name="LFO1" text:continue-numbering="true">
        <text:list-item>
          <text:p text:style-name="P632">PINTURAS<text:tab/><text:s/>203 ZAPATERO REMENDÓN<text:tab/>01/01/2007<text:tab/>0026<text:tab/>Inspección física o<text:s/><text:tab/>0</text:p>
        </text:list-item>
      </text:list>
      <text:p text:style-name="P633">inventario</text:p>
      <text:p text:style-name="P634"><text:span text:style-name="T635">CLASIFICACIÓN</text:span><text:span text:style-name="T636"><text:tab/>CANT.</text:span><text:span text:style-name="T637"><text:tab/>BIEN</text:span><text:span text:style-name="T638"><text:tab/>NOMBRE/TÍTULO</text:span><text:span text:style-name="T639"><text:tab/>ETIQUETA</text:span><text:span text:style-name="T640"><text:tab/>F. ALTA</text:span><text:span text:style-name="T641"><text:tab/>CENTRO</text:span><text:span text:style-name="T642"><text:tab/>UBIC.</text:span><text:span text:style-name="T643"><text:tab/>T. ADQUISICIÓN</text:span><text:span text:style-name="T644"><text:tab/>V.B.C.</text:span></text:p>
      <text:list text:style-name="LFO1" text:continue-numbering="true">
        <text:list-item>
          <text:p text:style-name="P645">PINTURAS<text:tab/><text:s/>204 ENTIERRO EN PUEBLO DE CUENCA<text:tab/>01/01/2007<text:tab/>0026<text:tab/>Inspección física o<text:s/><text:tab/>0</text:p>
        </text:list-item>
      </text:list>
      <text:p text:style-name="P646">inventario</text:p>
      <text:list text:style-name="LFO1" text:continue-numbering="true">
        <text:list-item>
          <text:p text:style-name="P647">PINTURAS<text:tab/><text:s/>205 CALLEJÓN<text:tab/>01/01/2007<text:tab/>0026<text:tab/>Inspección física o<text:s/><text:tab/>0</text:p>
        </text:list-item>
      </text:list>
      <text:p text:style-name="P648">inventario</text:p>
      <text:list text:style-name="LFO1" text:continue-numbering="true">
        <text:list-item>
          <text:p text:style-name="P649">PINTURAS<text:tab/><text:s/>206 TIERRA ALCARREÑA<text:tab/>01/01/2007<text:tab/>0026<text:tab/>Inspección física o<text:s/><text:tab/>0</text:p>
        </text:list-item>
      </text:list>
      <text:p text:style-name="P650">inventario</text:p>
      <text:list text:style-name="LFO1" text:continue-numbering="true">
        <text:list-item>
          <text:p text:style-name="P651">PINTURAS<text:tab/><text:s/>207 CHABOLAS<text:tab/>01/01/2007<text:tab/>0026<text:tab/>Inspección física o<text:s/><text:tab/>0</text:p>
        </text:list-item>
      </text:list>
      <text:p text:style-name="P652">inventario</text:p>
      <text:list text:style-name="LFO1" text:continue-numbering="true">
        <text:list-item>
          <text:p text:style-name="P653">PINTURAS<text:tab/><text:s/>208 JOVEN AGUADOR<text:tab/>01/01/2007<text:tab/>0026<text:tab/>Cesión gratuita de<text:s/><text:tab/>0</text:p>
        </text:list-item>
      </text:list>
      <text:p text:style-name="P654">dominio o donación</text:p>
      <text:list text:style-name="LFO1" text:continue-numbering="true">
        <text:list-item>
          <text:p text:style-name="P655">PINTURAS<text:tab/><text:s/>209 INTERIOR DE UNA CASA ROMANA<text:tab/>01/01/2007<text:tab/>0026<text:tab/>Inspección física o<text:s/><text:tab/>0</text:p>
        </text:list-item>
      </text:list>
      <text:p text:style-name="P656">inventario</text:p>
      <text:list text:style-name="LFO1" text:continue-numbering="true">
        <text:list-item>
          <text:p text:style-name="P657">PINTURAS<text:tab/><text:s/>210 CASAS BLANCAS<text:tab/>01/01/2007<text:tab/>0026<text:tab/>Inspección física o<text:s/><text:tab/>0</text:p>
        </text:list-item>
      </text:list>
      <text:p text:style-name="P658">inventario</text:p>
      <text:list text:style-name="LFO1" text:continue-numbering="true">
        <text:list-item>
          <text:p text:style-name="P659">PINTURAS<text:tab/><text:s/>211 VESPA<text:tab/>01/01/2007<text:tab/>0026<text:tab/>Inspección física o<text:s/><text:tab/>0</text:p>
        </text:list-item>
      </text:list>
      <text:p text:style-name="P660">inventario</text:p>
      <text:list text:style-name="LFO1" text:continue-numbering="true">
        <text:list-item>
          <text:p text:style-name="P661">PINTURAS<text:tab/><text:s/>212 BODEGÓN<text:tab/>01/01/2007<text:tab/>0026<text:tab/>Inspección física o<text:s/><text:tab/>0</text:p>
        </text:list-item>
      </text:list>
      <text:p text:style-name="P662">inventario</text:p>
      <text:list text:style-name="LFO1" text:continue-numbering="true">
        <text:list-item>
          <text:p text:style-name="P663">PINTURAS<text:tab/><text:s/>213 CASTELL DE XÀTIVA<text:tab/>01/01/2007<text:tab/>0026<text:tab/>Inspección física o<text:s/><text:tab/>0</text:p>
        </text:list-item>
      </text:list>
      <text:p text:style-name="P664">inventario</text:p>
      <text:list text:style-name="LFO1" text:continue-numbering="true">
        <text:list-item>
          <text:p text:style-name="P665">PINTURAS<text:tab/><text:s/>214 BORDA<text:tab/>01/01/2007<text:tab/>0026<text:tab/>Inspección física o<text:s/><text:tab/>0</text:p>
        </text:list-item>
      </text:list>
      <text:p text:style-name="P666">inventario</text:p>
      <text:list text:style-name="LFO1" text:continue-numbering="true">
        <text:list-item>
          <text:p text:style-name="P667">PINTURAS<text:tab/><text:s/>215 [DESNUDO]<text:tab/>01/01/2007<text:tab/>0026<text:tab/>Inspección física o<text:s/><text:tab/>0</text:p>
        </text:list-item>
      </text:list>
      <text:p text:style-name="P668">inventario</text:p>
      <text:list text:style-name="LFO1" text:continue-numbering="true">
        <text:list-item>
          <text:p text:style-name="P669">PINTURAS<text:tab/><text:s/>216 GRIS I POLS<text:tab/>01/01/2007<text:tab/>0026<text:tab/>Inspección física o<text:s/><text:tab/>0</text:p>
        </text:list-item>
      </text:list>
      <text:p text:style-name="P670">inventario</text:p>
      <text:list text:style-name="LFO1" text:continue-numbering="true">
        <text:list-item>
          <text:p text:style-name="P671">PINTURAS<text:tab/><text:s/>217 BODEGÓN<text:tab/>01/01/2007<text:tab/>0026<text:tab/>Inspección física o<text:s/><text:tab/>0</text:p>
        </text:list-item>
      </text:list>
      <text:p text:style-name="P672">inventario</text:p>
      <text:p text:style-name="P673"><text:span text:style-name="T674">CLASIFICACIÓN</text:span><text:span text:style-name="T675"><text:tab/>CANT.</text:span><text:span text:style-name="T676"><text:tab/>BIEN</text:span><text:span text:style-name="T677"><text:tab/>NOMBRE/TÍTULO</text:span><text:span text:style-name="T678"><text:tab/>ETIQUETA</text:span><text:span text:style-name="T679"><text:tab/>F. ALTA</text:span><text:span text:style-name="T680"><text:tab/>CENTRO</text:span><text:span text:style-name="T681"><text:tab/>UBIC.</text:span><text:span text:style-name="T682"><text:tab/>T. ADQUISICIÓN</text:span><text:span text:style-name="T683"><text:tab/>V.B.C.</text:span></text:p>
      <text:list text:style-name="LFO1" text:continue-numbering="true">
        <text:list-item>
          <text:p text:style-name="P684">PINTURAS<text:tab/><text:s/>218 SANTA ANA, LA VIRGEN Y EL NIÑO<text:tab/>01/01/2007<text:tab/>0026<text:tab/>Inspección física o<text:s/><text:tab/>0</text:p>
        </text:list-item>
      </text:list>
      <text:p text:style-name="P685">inventario</text:p>
      <text:list text:style-name="LFO1" text:continue-numbering="true">
        <text:list-item>
          <text:p text:style-name="P686">PINTURAS<text:tab/><text:s/>219 CRUCIFIXIÓN<text:tab/>01/01/2007<text:tab/>0026<text:tab/>Inspección física o<text:s/><text:tab/>0</text:p>
        </text:list-item>
      </text:list>
      <text:p text:style-name="P687">inventario</text:p>
      <text:list text:style-name="LFO1" text:continue-numbering="true">
        <text:list-item>
          <text:p text:style-name="P688">PINTURAS<text:tab/><text:s/>220 ROMA AETERNA<text:tab/>01/01/2007<text:tab/>0026<text:tab/>Cesión gratuita de<text:s/><text:tab/>0</text:p>
        </text:list-item>
      </text:list>
      <text:p text:style-name="P689">dominio o donación</text:p>
      <text:list text:style-name="LFO1" text:continue-numbering="true">
        <text:list-item>
          <text:p text:style-name="P690">PINTURAS<text:tab/><text:s/>221 LEMA "ATARDECER"<text:tab/>01/01/2007<text:tab/>0026<text:tab/>Inspección física o<text:s/><text:tab/>0</text:p>
        </text:list-item>
      </text:list>
      <text:p text:style-name="P691">inventario</text:p>
      <text:list text:style-name="LFO1" text:continue-numbering="true">
        <text:list-item>
          <text:p text:style-name="P692">PINTURAS<text:tab/><text:s/>222 ALTS DEL CARMEN<text:tab/>01/01/2007<text:tab/>0026<text:tab/>Inspección<text:s/>física o<text:s/><text:tab/>0</text:p>
        </text:list-item>
      </text:list>
      <text:p text:style-name="P693">inventario</text:p>
      <text:list text:style-name="LFO1" text:continue-numbering="true">
        <text:list-item>
          <text:p text:style-name="P694">PINTURAS<text:tab/><text:s/>223 BATALLA<text:tab/>01/01/2007<text:tab/>0026<text:tab/>Inspección física o<text:s/><text:tab/>0</text:p>
        </text:list-item>
      </text:list>
      <text:p text:style-name="P695">inventario</text:p>
      <text:list text:style-name="LFO1" text:continue-numbering="true">
        <text:list-item>
          <text:p text:style-name="P696">PINTURAS<text:tab/><text:s/>224 COLOMS<text:tab/>01/01/2007<text:tab/>0026<text:tab/>Inspección física o<text:s/><text:tab/>0</text:p>
        </text:list-item>
      </text:list>
      <text:p text:style-name="P697">inventario</text:p>
      <text:list text:style-name="LFO1" text:continue-numbering="true">
        <text:list-item>
          <text:p text:style-name="P698">PINTURAS<text:tab/><text:s/>225 SAGITAS<text:tab/>01/01/2007<text:tab/>0026<text:tab/>Cesión gratuita de<text:s/><text:tab/>0</text:p>
        </text:list-item>
      </text:list>
      <text:p text:style-name="P699">dominio o donación</text:p>
      <text:list text:style-name="LFO1" text:continue-numbering="true">
        <text:list-item>
          <text:p text:style-name="P700">PINTURAS<text:tab/><text:s/>226 ESTUDIO DEMOGRÁFICO<text:tab/>01/01/2007<text:tab/>0026<text:tab/>Compra<text:tab/>0</text:p>
        </text:list-item>
        <text:list-item>
          <text:p text:style-name="P701">PINTURAS<text:tab/><text:s/>227 POR CAMINOS DE SUERTE<text:tab/>01/01/2007<text:tab/>0026<text:tab/>Compra<text:tab/>0</text:p>
        </text:list-item>
        <text:list-item>
          <text:p text:style-name="P702">PINTURAS<text:tab/><text:s/>228 DADA-BIRD<text:tab/>01/01/2007<text:tab/>0026<text:tab/>Compra<text:tab/>0</text:p>
        </text:list-item>
        <text:list-item>
          <text:p text:style-name="P703">PINTURAS<text:tab/><text:s/>229 LA VACHE QUE NO RIRE<text:tab/>01/01/2007<text:tab/>0026<text:tab/>Compra<text:tab/>0</text:p>
        </text:list-item>
        <text:list-item>
          <text:p text:style-name="P704">PINTURAS<text:tab/><text:s/>230 SENSUAL OBJECT -15<text:tab/>01/01/2007<text:tab/>0026<text:tab/>Compra<text:tab/>0</text:p>
        </text:list-item>
        <text:list-item>
          <text:p text:style-name="P705">PINTURAS<text:tab/><text:s/>231 EL COLOR DEL POEMA<text:tab/>01/01/2007<text:tab/>0026<text:tab/>Compra<text:tab/>0</text:p>
        </text:list-item>
        <text:list-item>
          <text:p text:style-name="P706">PINTURAS<text:tab/><text:s/>232 SIN TITULO<text:tab/>01/01/2007<text:tab/>0026<text:tab/>Compra<text:tab/>0</text:p>
        </text:list-item>
        <text:list-item>
          <text:p text:style-name="P707">PINTURAS<text:tab/><text:s/>233 TEMPLO<text:tab/>01/01/2007<text:tab/>0026<text:tab/>Compra<text:tab/>0</text:p>
        </text:list-item>
        <text:list-item>
          <text:p text:style-name="P708">PINTURAS<text:tab/><text:s/>234 HOME SHEET HOME<text:tab/>01/01/2007<text:tab/>0026<text:tab/>Compra<text:tab/>0</text:p>
        </text:list-item>
      </text:list>
      <text:p text:style-name="P709"><text:span text:style-name="T710">CLASIFICACIÓN</text:span><text:span text:style-name="T711"><text:tab/>CANT.</text:span><text:span text:style-name="T712"><text:tab/>BI</text:span><text:span text:style-name="T713">EN</text:span><text:span text:style-name="T714"><text:tab/>NOMBRE/TÍTULO</text:span><text:span text:style-name="T715"><text:tab/>ETIQUETA</text:span><text:span text:style-name="T716"><text:tab/>F. ALTA</text:span><text:span text:style-name="T717"><text:tab/>CENTRO</text:span><text:span text:style-name="T718"><text:tab/>UBIC.</text:span><text:span text:style-name="T719"><text:tab/>T. ADQUISICIÓN</text:span><text:span text:style-name="T720"><text:tab/>V.B.C.</text:span></text:p>
      <text:list text:style-name="LFO1" text:continue-numbering="true">
        <text:list-item>
          <text:p text:style-name="P721">PINTURAS<text:tab/><text:s/>235 AN OCTAVE<text:tab/>01/01/2007<text:tab/>0026<text:tab/>Compra<text:tab/>0</text:p>
        </text:list-item>
        <text:list-item>
          <text:p text:style-name="P722">PINTURAS<text:tab/><text:s/>236 SERIE "LA CIUDAD"<text:tab/>01/01/2007<text:tab/>0026<text:tab/>Compra<text:tab/>0</text:p>
        </text:list-item>
        <text:list-item>
          <text:p text:style-name="P723">PINTURAS<text:tab/><text:s/>237 HOMBRE DE CIUDAD, PERRO Y PÁJARO<text:tab/>01/01/2007<text:tab/>0026<text:tab/>Compra<text:tab/>0</text:p>
        </text:list-item>
        <text:list-item>
          <text:p text:style-name="P724">PINTURAS<text:tab/><text:s/>238 LA TEBAIDA<text:tab/>01/01/2007<text:tab/>0026<text:tab/>Compra<text:tab/>0</text:p>
        </text:list-item>
        <text:list-item>
          <text:p text:style-name="P725">PINTURAS<text:tab/><text:s/>239 LA MÁQUINA DESEANTE<text:tab/>01/01/2007<text:tab/>0026<text:tab/>Compra<text:tab/>0</text:p>
        </text:list-item>
        <text:list-item>
          <text:p text:style-name="P726">PINTURAS<text:tab/><text:s/>240 LICHTUNGEN V<text:tab/>01/01/2007<text:tab/>0026<text:tab/>Compra<text:tab/>0</text:p>
        </text:list-item>
        <text:list-item>
          <text:p text:style-name="P727">PINTURAS<text:tab/><text:s/>241 W SWIETLE IW CIENU II<text:tab/>01/01/2007<text:tab/>0026<text:tab/>Compra<text:tab/>0</text:p>
        </text:list-item>
        <text:list-item>
          <text:p text:style-name="P728">PINTURAS<text:tab/><text:s/>242 ESPIGALLS - 96<text:tab/>01/01/2007<text:tab/>0026<text:tab/>Cesión gratuita de<text:s/><text:tab/>0</text:p>
        </text:list-item>
      </text:list>
      <text:p text:style-name="P729">dominio o donación</text:p>
      <text:list text:style-name="LFO1" text:continue-numbering="true">
        <text:list-item>
          <text:p text:style-name="P730">PINTURAS<text:tab/><text:s/>243 OMBRA - 96<text:tab/>01/01/2007<text:tab/>0026<text:tab/>Cesión gratuita de<text:s/><text:tab/>0</text:p>
        </text:list-item>
      </text:list>
      <text:p text:style-name="P731">dominio o donación</text:p>
      <text:list text:style-name="LFO1" text:continue-numbering="true">
        <text:list-item>
          <text:p text:style-name="P732">PINTURAS<text:tab/><text:s/>244 VELL XIPRER- 96<text:tab/>01/01/2007<text:tab/>0026<text:tab/>Cesión gratuita de<text:s/><text:tab/>0</text:p>
        </text:list-item>
      </text:list>
      <text:p text:style-name="P733">dominio o donación</text:p>
      <text:list text:style-name="LFO1" text:continue-numbering="true">
        <text:list-item>
          <text:p text:style-name="P734">PINTURAS<text:tab/><text:s/>245 MONTSERRAT - 96<text:tab/>01/01/2007<text:tab/>0026<text:tab/>Cesión gratuita de<text:s/><text:tab/>0</text:p>
        </text:list-item>
      </text:list>
      <text:p text:style-name="P735">dominio o donación</text:p>
      <text:list text:style-name="LFO1" text:continue-numbering="true">
        <text:list-item>
          <text:p text:style-name="P736">PINTURAS<text:tab/><text:s/>246 DE RECORDS AGRESIUS<text:tab/>01/01/2007<text:tab/>0026<text:tab/>Cesión gratuita de<text:s/><text:tab/>0</text:p>
        </text:list-item>
      </text:list>
      <text:p text:style-name="P737">dominio o donación</text:p>
      <text:list text:style-name="LFO1" text:continue-numbering="true">
        <text:list-item>
          <text:p text:style-name="P738">PINTURAS<text:tab/><text:s/>247 [APUNTE]<text:tab/>01/01/2007<text:tab/>0026<text:tab/>Inspección física o<text:s/><text:tab/>0</text:p>
        </text:list-item>
      </text:list>
      <text:p text:style-name="P739">inventario</text:p>
      <text:list text:style-name="LFO1" text:continue-numbering="true">
        <text:list-item>
          <text:p text:style-name="P740">PINTURAS<text:tab/><text:s/>248 RETRATO<text:tab/>01/01/2007<text:tab/>0026<text:tab/>Compra<text:tab/>0</text:p>
        </text:list-item>
        <text:list-item>
          <text:p text:style-name="P741">PINTURAS<text:tab/><text:s/>249 PAISAJE URBANO<text:tab/>01/01/2007<text:tab/>0026<text:tab/>Inspección física o<text:s/><text:tab/>0</text:p>
        </text:list-item>
      </text:list>
      <text:p text:style-name="P742">inventario</text:p>
      <text:list text:style-name="LFO1" text:continue-numbering="true">
        <text:list-item>
          <text:p text:style-name="P743">PINTURAS<text:tab/><text:s/>250 EL MEU MAPA<text:tab/>01/01/2007<text:tab/>0026<text:tab/>Inspección física o<text:s/><text:tab/>0</text:p>
        </text:list-item>
      </text:list>
      <text:p text:style-name="P744">inventario</text:p>
      <text:list text:style-name="LFO1" text:continue-numbering="true">
        <text:list-item>
          <text:p text:style-name="P745">PINTURAS<text:tab/><text:s/>251 8/50-UN AJO AFRODISÍACO 1995<text:tab/>01/01/2007<text:tab/>0026<text:tab/>Inspección física<text:s/>o<text:s/><text:tab/>0</text:p>
        </text:list-item>
      </text:list>
      <text:p text:style-name="P746">inventario</text:p>
      <text:p text:style-name="P747"><text:span text:style-name="T795">CLASIFICACIÓN</text:span><text:span text:style-name="T796"><text:tab/>CANT.</text:span><text:span text:style-name="T797"><text:tab/>BIEN</text:span><text:span text:style-name="T798"><text:tab/>NOMBRE/TÍTULO</text:span><text:span text:style-name="T799"><text:tab/>ETIQUETA</text:span><text:span text:style-name="T800"><text:tab/>F. ALTA</text:span><text:span text:style-name="T801"><text:tab/>CENTRO</text:span><text:span text:style-name="T802"><text:tab/>UBIC.</text:span><text:span text:style-name="T803"><text:tab/>T. ADQUISICIÓN</text:span><text:span text:style-name="T804"><text:tab/>V.B.C.</text:span></text:p>
      <text:list text:style-name="LFO1" text:continue-numbering="true">
        <text:list-item>
          <text:p text:style-name="P805">PINTURAS<text:tab/><text:s/>252 LAS SEÑALES DEL TIEMPO<text:tab/>01/01/2007<text:tab/>0026<text:tab/>Inspección física o<text:s/><text:tab/>0</text:p>
        </text:list-item>
      </text:list>
      <text:p text:style-name="P806">inventario</text:p>
      <text:list text:style-name="LFO1" text:continue-numbering="true">
        <text:list-item>
          <text:p text:style-name="P807">PINTURAS<text:tab/><text:s/>253 O TEMPO E SUAS MARCAS<text:tab/>01/01/2007<text:tab/>0026<text:tab/>Inspección física o<text:s/><text:tab/>0</text:p>
        </text:list-item>
      </text:list>
      <text:p text:style-name="P808">inventario</text:p>
      <text:list text:style-name="LFO1" text:continue-numbering="true">
        <text:list-item>
          <text:p text:style-name="P809">PINTURAS<text:tab/><text:s/>254 SWARM<text:tab/>01/01/2007<text:tab/>0026<text:tab/>Inspección física o<text:s/><text:tab/>0</text:p>
        </text:list-item>
      </text:list>
      <text:p text:style-name="P810">inventario</text:p>
      <text:list text:style-name="LFO1" text:continue-numbering="true">
        <text:list-item>
          <text:p text:style-name="P811">PINTURAS<text:tab/><text:s/>255 ARCHEOLOGIE<text:tab/>01/01/2007<text:tab/>0026<text:tab/>Inspección física o<text:s/><text:tab/>0</text:p>
        </text:list-item>
      </text:list>
      <text:p text:style-name="P812">inventario</text:p>
      <text:list text:style-name="LFO1" text:continue-numbering="true">
        <text:list-item>
          <text:p text:style-name="P813">PINTURAS<text:tab/><text:s/>256 THE ECHO<text:tab/>01/01/2007<text:tab/>0026<text:tab/>Inspección física o<text:s/><text:tab/>0</text:p>
        </text:list-item>
      </text:list>
      <text:p text:style-name="P814">inventario</text:p>
      <text:list text:style-name="LFO1" text:continue-numbering="true">
        <text:list-item>
          <text:p text:style-name="P815">PINTURAS<text:tab/><text:s/>257 WORDS<text:tab/>01/01/2007<text:tab/>0026<text:tab/>Inspección física o<text:s/><text:tab/>0</text:p>
        </text:list-item>
      </text:list>
      <text:p text:style-name="P816">inventario</text:p>
      <text:list text:style-name="LFO1" text:continue-numbering="true">
        <text:list-item>
          <text:p text:style-name="P817">PINTURAS<text:tab/><text:s/>258 MONKY<text:tab/>01/01/2007<text:tab/>0026<text:tab/>Inspección física o<text:s/><text:tab/>0</text:p>
        </text:list-item>
      </text:list>
      <text:p text:style-name="P818">inventario</text:p>
      <text:list text:style-name="LFO1" text:continue-numbering="true">
        <text:list-item>
          <text:p text:style-name="P819">PINTURAS<text:tab/><text:s/>259 RAN RAN RAN¿<text:tab/>01/01/2007<text:tab/>0026<text:tab/>Inspección física o<text:s/><text:tab/>0</text:p>
        </text:list-item>
      </text:list>
      <text:p text:style-name="P820">inventario</text:p>
      <text:list text:style-name="LFO1" text:continue-numbering="true">
        <text:list-item>
          <text:p text:style-name="P821">PINTURAS<text:tab/><text:s/>260 PEDRO<text:tab/>01/01/2007<text:tab/>0026<text:tab/>Inspección física o<text:s/><text:tab/>0</text:p>
        </text:list-item>
      </text:list>
      <text:p text:style-name="P822">inventario</text:p>
      <text:list text:style-name="LFO1" text:continue-numbering="true">
        <text:list-item>
          <text:p text:style-name="P823">PINTURAS<text:tab/><text:s/>261 OBRADORIO<text:tab/>01/01/2007<text:tab/>0026<text:tab/>Inspección física o<text:s/><text:tab/>0</text:p>
        </text:list-item>
      </text:list>
      <text:p text:style-name="P824">inventario</text:p>
      <text:list text:style-name="LFO1" text:continue-numbering="true">
        <text:list-item>
          <text:p text:style-name="P825">PINTURAS<text:tab/><text:s/>262 ÁRBOLES<text:tab/>01/01/2007<text:tab/>0026<text:tab/>Inspección física o<text:s/><text:tab/>0</text:p>
        </text:list-item>
      </text:list>
      <text:p text:style-name="P826">inventario</text:p>
      <text:list text:style-name="LFO1" text:continue-numbering="true">
        <text:list-item>
          <text:p text:style-name="P827">263 COLUMNA DE OPINIÓN</text:p>
        </text:list-item>
        <text:list-item>
          <text:p text:style-name="P828">264 SENSE TÍTOL</text:p>
        </text:list-item>
        <text:list-item>
          <text:p text:style-name="P829">265 UNDER THE WATER</text:p>
        </text:list-item>
      </text:list>
      <text:p text:style-name="P830"><text:span text:style-name="T831">CLASIFICACIÓN</text:span><text:span text:style-name="T832"><text:tab/>CANT.</text:span><text:span text:style-name="T833"><text:tab/>BIEN</text:span><text:span text:style-name="T834"><text:tab/>NOMBRE/TÍTULO</text:span><text:span text:style-name="T835"><text:tab/>ETIQUETA</text:span><text:span text:style-name="T836"><text:tab/>F. ALTA</text:span><text:span text:style-name="T837"><text:tab/>CENTRO</text:span><text:span text:style-name="T838"><text:tab/>UBIC.</text:span><text:span text:style-name="T839"><text:tab/>T. ADQUISICIÓN</text:span><text:span text:style-name="T840"><text:tab/>V.B.C.</text:span></text:p>
      <text:list text:style-name="LFO1" text:continue-numbering="true">
        <text:list-item>
          <text:p text:style-name="P841">PINTURAS<text:tab/><text:s/>266 IOXT<text:tab/>01/01/2007<text:tab/>0026<text:tab/>Inspección física o<text:s/><text:tab/>0</text:p>
        </text:list-item>
      </text:list>
      <text:p text:style-name="P842">inventario</text:p>
      <text:list text:style-name="LFO1" text:continue-numbering="true">
        <text:list-item>
          <text:p text:style-name="P843">PINTURAS<text:tab/><text:s/>267 SOLO ES LA LUZ SIN FRENO<text:tab/>01/01/2007<text:tab/>0026<text:tab/>Inspección física o<text:s/><text:tab/>0</text:p>
        </text:list-item>
      </text:list>
      <text:p text:style-name="P844">inventario</text:p>
      <text:list text:style-name="LFO1" text:continue-numbering="true">
        <text:list-item>
          <text:p text:style-name="P845">PINTURAS<text:tab/><text:s/>268 ESPIRAL DEL AMOR II<text:tab/>01/01/2007<text:tab/>0026<text:tab/>Inspección física o<text:s/><text:tab/>0</text:p>
        </text:list-item>
      </text:list>
      <text:p text:style-name="P846">inventario</text:p>
      <text:list text:style-name="LFO1" text:continue-numbering="true">
        <text:list-item>
          <text:p text:style-name="P847">PINTURAS<text:tab/><text:s/>269 VENTANA<text:tab/>01/01/2007<text:tab/>0026<text:tab/>Inspección física o<text:s/><text:tab/>0</text:p>
        </text:list-item>
      </text:list>
      <text:p text:style-name="P848">inventario</text:p>
      <text:list text:style-name="LFO1" text:continue-numbering="true">
        <text:list-item>
          <text:p text:style-name="P849">PINTURAS<text:tab/><text:s/>270 ESTANTE EN LA CASA DE B. ALBA<text:tab/>01/01/2007<text:tab/>0026<text:tab/>Inspección física o<text:s/><text:tab/>0</text:p>
        </text:list-item>
      </text:list>
      <text:p text:style-name="P850">inventario</text:p>
      <text:list text:style-name="LFO1" text:continue-numbering="true">
        <text:list-item>
          <text:p text:style-name="P851">PINTURAS<text:tab/><text:s/>271<text:s/>ANGEHALTENE ZEIT<text:tab/>01/01/2007<text:tab/>0026<text:tab/>Inspección física o<text:s/><text:tab/>0</text:p>
        </text:list-item>
      </text:list>
      <text:p text:style-name="P852">inventario</text:p>
      <text:list text:style-name="LFO1" text:continue-numbering="true">
        <text:list-item>
          <text:p text:style-name="P853">PINTURAS<text:tab/><text:s/>272 ESTUDIO GERIÁTRICO<text:tab/>01/01/2007<text:tab/>0026<text:tab/>Inspección física o<text:s/><text:tab/>0</text:p>
        </text:list-item>
      </text:list>
      <text:p text:style-name="P854">inventario</text:p>
      <text:list text:style-name="LFO1" text:continue-numbering="true">
        <text:list-item>
          <text:p text:style-name="P855">PINTURAS<text:tab/><text:s/>273 RETRATO DEL QUE NUNCA SE FUE<text:tab/>01/01/2007<text:tab/>0026<text:tab/>Inspección física o<text:s/><text:tab/>0</text:p>
        </text:list-item>
      </text:list>
      <text:p text:style-name="P856">inventario</text:p>
      <text:list text:style-name="LFO1" text:continue-numbering="true">
        <text:list-item>
          <text:p text:style-name="P857">PINTURAS<text:tab/><text:s/>274 STRUTTURA 97/15<text:tab/>01/01/2007<text:tab/>0026<text:tab/>Inspección física o<text:s/><text:tab/>0</text:p>
        </text:list-item>
      </text:list>
      <text:p text:style-name="P858">inventario</text:p>
      <text:list text:style-name="LFO1" text:continue-numbering="true">
        <text:list-item>
          <text:p text:style-name="P859">PINTURAS<text:tab/><text:s/>275 FONDO MARINO<text:tab/>01/01/2007<text:tab/>0026<text:tab/>Inspección física o<text:s/><text:tab/>0</text:p>
        </text:list-item>
      </text:list>
      <text:p text:style-name="P860">inventario</text:p>
      <text:list text:style-name="LFO1" text:continue-numbering="true">
        <text:list-item>
          <text:p text:style-name="P861">PINTURAS<text:tab/><text:s/>276 PENSAMIENTOS<text:tab/>01/01/2007<text:tab/>0026<text:tab/>Inspección física o<text:s/><text:tab/>0</text:p>
        </text:list-item>
      </text:list>
      <text:p text:style-name="P862">inventario</text:p>
      <text:list text:style-name="LFO1" text:continue-numbering="true">
        <text:list-item>
          <text:p text:style-name="P863">277<text:s/>EDUARDO VITORIA<text:tab/>Cesión gratuita de<text:s/></text:p>
        </text:list-item>
      </text:list>
      <text:p text:style-name="P864">dominio o donación</text:p>
      <text:list text:style-name="LFO1" text:continue-numbering="true">
        <text:list-item>
          <text:p text:style-name="P865">278 BON PRESAGI 2000<text:tab/>Cesión gratuita de<text:s/></text:p>
        </text:list-item>
      </text:list>
      <text:p text:style-name="P866">dominio o donación</text:p>
      <text:list text:style-name="LFO1" text:continue-numbering="true">
        <text:list-item>
          <text:p text:style-name="P867">279 SERENA 2000<text:tab/>Cesión gratuita de<text:s/></text:p>
        </text:list-item>
      </text:list>
      <text:p text:style-name="P868">dominio o donación</text:p>
      <text:p text:style-name="P869"><text:span text:style-name="T870">CLASIFICACIÓN</text:span><text:span text:style-name="T871"><text:tab/>CANT.</text:span><text:span text:style-name="T872"><text:tab/>BIEN</text:span><text:span text:style-name="T873"><text:tab/>NOMBRE/TÍTULO</text:span><text:span text:style-name="T874"><text:tab/>ETIQUETA</text:span><text:span text:style-name="T875"><text:tab/>F. ALTA</text:span><text:span text:style-name="T876"><text:tab/>CENTRO</text:span><text:span text:style-name="T877"><text:tab/>UBIC.</text:span><text:span text:style-name="T878"><text:tab/>T. ADQUISICIÓN</text:span><text:span text:style-name="T879"><text:tab/>V.</text:span><text:span text:style-name="T880">B.C.</text:span></text:p>
      <text:list text:style-name="LFO1" text:continue-numbering="true">
        <text:list-item>
          <text:p text:style-name="P881">PINTURAS<text:tab/><text:s/>280 BODEGÓ DE CARN<text:tab/>01/01/2007<text:tab/>0026<text:tab/>Cesión gratuita de<text:s/><text:tab/>0</text:p>
        </text:list-item>
      </text:list>
      <text:p text:style-name="P882">dominio o donación</text:p>
      <text:list text:style-name="LFO1" text:continue-numbering="true">
        <text:list-item>
          <text:p text:style-name="P883">PINTURAS<text:tab/><text:s/>281 [FLORES]<text:tab/>01/01/2007<text:tab/>0026<text:tab/>Cesión gratuita de<text:s/><text:tab/>0</text:p>
        </text:list-item>
      </text:list>
      <text:p text:style-name="P884">dominio o donación</text:p>
      <text:list text:style-name="LFO1" text:continue-numbering="true">
        <text:list-item>
          <text:p text:style-name="P885">PINTURAS<text:tab/><text:s/>282 [PAISAJE]<text:tab/>01/01/2007<text:tab/>0026<text:tab/>Cesión gratuita de<text:s/><text:tab/>0</text:p>
        </text:list-item>
      </text:list>
      <text:p text:style-name="P886">dominio o donación</text:p>
      <text:list text:style-name="LFO1" text:continue-numbering="true">
        <text:list-item>
          <text:p text:style-name="P887">PINTURAS<text:tab/><text:s/>283 5 MINUTOS<text:tab/>01/01/2007<text:tab/>0026<text:tab/>Cesión gratuita de<text:s/><text:tab/>0</text:p>
        </text:list-item>
      </text:list>
      <text:p text:style-name="P888">dominio o donación</text:p>
      <text:list text:style-name="LFO1" text:continue-numbering="true">
        <text:list-item>
          <text:p text:style-name="P889">PINTURAS<text:tab/><text:s/>284 [MUJER]<text:tab/>01/01/2007<text:tab/>0026<text:tab/>Cesión gratuita de<text:s/><text:tab/>0</text:p>
        </text:list-item>
      </text:list>
      <text:p text:style-name="P890">dominio o donación</text:p>
      <text:list text:style-name="LFO1" text:continue-numbering="true">
        <text:list-item>
          <text:p text:style-name="P891">PINTURAS<text:tab/><text:s/>285 [BODEGÓN]<text:tab/>01/01/2007<text:tab/>0026<text:tab/>Cesión gratuita de<text:s/><text:tab/>0</text:p>
        </text:list-item>
      </text:list>
      <text:p text:style-name="P892">dominio o donación</text:p>
      <text:list text:style-name="LFO1" text:continue-numbering="true">
        <text:list-item>
          <text:p text:style-name="P893">PINTURAS<text:tab/><text:s/>286<text:s/>SIN TITULO<text:tab/>01/01/2007<text:tab/>0026<text:tab/>Cesión gratuita de<text:s/><text:tab/>0</text:p>
        </text:list-item>
      </text:list>
      <text:p text:style-name="P894">dominio o donación</text:p>
      <text:list text:style-name="LFO1" text:continue-numbering="true">
        <text:list-item>
          <text:p text:style-name="P895">PINTURAS<text:tab/><text:s/>287 [CAPITÁN 2000]<text:tab/>01/01/2007<text:tab/>0026<text:tab/>Cesión gratuita de<text:s/><text:tab/>0</text:p>
        </text:list-item>
      </text:list>
      <text:p text:style-name="P896">dominio o donación</text:p>
      <text:list text:style-name="LFO1" text:continue-numbering="true">
        <text:list-item>
          <text:p text:style-name="P897">PINTURAS<text:tab/><text:s/>288 COSSOS 1973-75<text:tab/>01/01/2007<text:tab/>0026<text:tab/>Cesión gratuita de<text:s/><text:tab/>0</text:p>
        </text:list-item>
      </text:list>
      <text:p text:style-name="P898">dominio o donación</text:p>
      <text:list text:style-name="LFO1" text:continue-numbering="true">
        <text:list-item>
          <text:p text:style-name="P899">PINTURAS<text:tab/><text:s/>289 CAPSA DE SOMNIS [CARPETA], 1 DE 8<text:tab/>01/01/2007<text:tab/>0026<text:tab/>Inspección física o<text:s/><text:tab/>0</text:p>
        </text:list-item>
      </text:list>
      <text:p text:style-name="P900">inventario</text:p>
      <text:list text:style-name="LFO1" text:continue-numbering="true">
        <text:list-item>
          <text:p text:style-name="P901">PINTURAS<text:tab/><text:s/>290 CAPSA DE SOMNIS [CARPETA], 2 DE 8<text:tab/>01/01/2007<text:tab/>0026<text:tab/>Inspección física o<text:s/><text:tab/>0</text:p>
        </text:list-item>
      </text:list>
      <text:p text:style-name="P902">inventario</text:p>
      <text:list text:style-name="LFO1" text:continue-numbering="true">
        <text:list-item>
          <text:p text:style-name="P903">291 CAPSA DE SOMNIS [CARPETA], 3 DE 8</text:p>
        </text:list-item>
        <text:list-item>
          <text:p text:style-name="P904">292 CAPSA DE SOMNIS [CARPETA], 4 DE 8</text:p>
        </text:list-item>
        <text:list-item>
          <text:p text:style-name="P905">293 CAPSA DE SOMNIS [CARPETA], 5 DE 8</text:p>
        </text:list-item>
      </text:list>
      <text:p text:style-name="P906"><text:span text:style-name="T907">CLASIFICACIÓN</text:span><text:span text:style-name="T908"><text:tab/>CANT.</text:span><text:span text:style-name="T909"><text:tab/>BIEN</text:span><text:span text:style-name="T910"><text:tab/>NOMBRE/TÍTULO</text:span><text:span text:style-name="T911"><text:tab/>ETIQUETA</text:span><text:span text:style-name="T912"><text:tab/>F. ALTA</text:span><text:span text:style-name="T913"><text:tab/>CENTRO</text:span><text:span text:style-name="T914"><text:tab/>UBIC.</text:span><text:span text:style-name="T915"><text:tab/>T. ADQUISICIÓN</text:span><text:span text:style-name="T916"><text:tab/>V.B.C.</text:span></text:p>
      <text:list text:style-name="LFO1" text:continue-numbering="true">
        <text:list-item>
          <text:p text:style-name="P917">PINTURAS<text:tab/><text:s/>294 CAPSA DE SOMNIS [CARPETA], 6 DE 8<text:tab/>01/01/2007<text:tab/>0026<text:tab/>Inspección física o<text:s/><text:tab/>0</text:p>
        </text:list-item>
      </text:list>
      <text:p text:style-name="P918">inventario</text:p>
      <text:list text:style-name="LFO1" text:continue-numbering="true">
        <text:list-item>
          <text:p text:style-name="P919">PINTURAS<text:tab/><text:s/>295<text:s/>CAPSA DE SOMNIS [CARPETA], 7 DE 8 TEXTOS<text:tab/>01/01/2007<text:tab/>0026<text:tab/>Inspección física o<text:s/><text:tab/>0</text:p>
        </text:list-item>
      </text:list>
      <text:p text:style-name="P920">inventario</text:p>
      <text:list text:style-name="LFO1" text:continue-numbering="true">
        <text:list-item>
          <text:p text:style-name="P921">PINTURAS<text:tab/><text:s/>296 CAPSA DE SOMNIS [CARPETA], 8 DE 8,<text:s/><text:tab/>01/01/2007<text:tab/>0026<text:tab/>Inspección física o<text:s/><text:tab/>0</text:p>
        </text:list-item>
      </text:list>
      <text:p text:style-name="P922"><text:span text:style-name="T923"><text:tab/></text:span>RELACIÓN DE ARTISTAS<text:tab/>inventario</text:p>
      <text:list text:style-name="LFO1" text:continue-numbering="true">
        <text:list-item>
          <text:p text:style-name="P924">PINTURAS<text:tab/><text:s/>297 SANCHIS GUARNER [CARPETA], 1<text:s/>DE 9<text:tab/>01/01/2007<text:tab/>0026<text:tab/>Inspección física o<text:s/><text:tab/>0</text:p>
        </text:list-item>
      </text:list>
      <text:p text:style-name="P925">inventario</text:p>
      <text:list text:style-name="LFO1" text:continue-numbering="true">
        <text:list-item>
          <text:p text:style-name="P926">PINTURAS<text:tab/><text:s/>298 SANCHIS GUARNER [CARPETA], 2 DE 9<text:tab/>01/01/2007<text:tab/>0026<text:tab/>Inspección física o<text:s/><text:tab/>0</text:p>
        </text:list-item>
      </text:list>
      <text:p text:style-name="P927">inventario</text:p>
      <text:list text:style-name="LFO1" text:continue-numbering="true">
        <text:list-item>
          <text:p text:style-name="P928">PINTURAS<text:tab/><text:s/>299 SANCHIS GUARNER [CARPETA], 3 DE 9<text:tab/>01/01/2007<text:tab/>0026<text:tab/>Inspección física o<text:s/><text:tab/>0</text:p>
        </text:list-item>
      </text:list>
      <text:p text:style-name="P929">inventario</text:p>
      <text:list text:style-name="LFO1" text:continue-numbering="true">
        <text:list-item>
          <text:p text:style-name="P930">PINTURAS<text:tab/><text:s/>300 SANCHIS GUARNER [CARPETA], 4 DE 9<text:tab/>01/01/2007<text:tab/>0026<text:tab/>Inspección física o<text:s/><text:tab/>0</text:p>
        </text:list-item>
      </text:list>
      <text:p text:style-name="P931">inventario</text:p>
      <text:list text:style-name="LFO1" text:continue-numbering="true">
        <text:list-item>
          <text:p text:style-name="P932">PINTURAS<text:tab/><text:s/>301 SANCHIS GUARNER [CARPETA], 5 DE 9<text:tab/>01/01/2007<text:tab/>0026<text:tab/>Inspección física o<text:s/><text:tab/>0</text:p>
        </text:list-item>
      </text:list>
      <text:p text:style-name="P933">inventario</text:p>
      <text:list text:style-name="LFO1" text:continue-numbering="true">
        <text:list-item>
          <text:p text:style-name="P934">PINTURAS<text:tab/><text:s/>302 SANCHIS GUARNER [CARPETA], 6 DE 9<text:tab/>01/01/2007<text:tab/>0026<text:tab/>Inspección física o<text:s/><text:tab/>0</text:p>
        </text:list-item>
      </text:list>
      <text:p text:style-name="P935">inventario</text:p>
      <text:list text:style-name="LFO1" text:continue-numbering="true">
        <text:list-item>
          <text:p text:style-name="P936">PINTURAS<text:tab/><text:s/>303 SANCHIS GUARNER [CARPETA], 7 DE 9<text:tab/>01/01/2007<text:tab/>0026<text:tab/>Inspección física o<text:s/><text:tab/>0</text:p>
        </text:list-item>
      </text:list>
      <text:p text:style-name="P937">inventario</text:p>
      <text:list text:style-name="LFO1" text:continue-numbering="true">
        <text:list-item>
          <text:p text:style-name="P938">PINTURAS<text:tab/><text:s/>304 SANCHIS GUARNER [CARPETA], 8 DE 9,<text:s/><text:tab/>01/01/2007<text:tab/>0026<text:tab/>Inspección física o<text:s/><text:tab/>0</text:p>
        </text:list-item>
      </text:list>
      <text:p text:style-name="P939"><text:span text:style-name="T940"><text:tab/></text:span>DEDICATORIA<text:tab/>inventario</text:p>
      <text:list text:style-name="LFO1" text:continue-numbering="true">
        <text:list-item>
          <text:p text:style-name="P941">305<text:s/>SANCHIS GUARNER [CARPETA], 9 DE 9,<text:s/><text:tab/>Inspección física o<text:s/></text:p>
        </text:list-item>
      </text:list>
      <text:p text:style-name="P942"><text:span text:style-name="T943"><text:tab/></text:span>RELACIÓN ARTISTAS<text:tab/>inventario</text:p>
      <text:list text:style-name="LFO1" text:continue-numbering="true">
        <text:list-item>
          <text:p text:style-name="P944">306 LA BARRICADA<text:tab/>Cesión gratuita de<text:s/></text:p>
        </text:list-item>
      </text:list>
      <text:p text:style-name="P945">dominio o donación</text:p>
      <text:list text:style-name="LFO1" text:continue-numbering="true">
        <text:list-item>
          <text:p text:style-name="P946">307 L'ARRASTRÀ DE PELLETES<text:tab/>Compra</text:p>
        </text:list-item>
      </text:list>
      <text:p text:style-name="P947"><text:span text:style-name="T948">CLASIFICACIÓN</text:span><text:span text:style-name="T949"><text:tab/>CANT.</text:span><text:span text:style-name="T950"><text:tab/>BIEN</text:span><text:span text:style-name="T951"><text:tab/>NOMBRE/TÍTULO</text:span><text:span text:style-name="T952"><text:tab/>ETIQUETA</text:span><text:span text:style-name="T953"><text:tab/>F. ALTA</text:span><text:span text:style-name="T954"><text:tab/>CENTRO</text:span><text:span text:style-name="T955"><text:tab/>UBIC.</text:span><text:span text:style-name="T956"><text:tab/>T. ADQUISI</text:span><text:span text:style-name="T957">CIÓN</text:span><text:span text:style-name="T958"><text:tab/>V.B.C.</text:span></text:p>
      <text:list text:style-name="LFO1" text:continue-numbering="true">
        <text:list-item>
          <text:p text:style-name="P959">PINTURAS<text:tab/><text:s/>308 ESTIMAT JOAN [CARPETA], 1 DE 11, RELACIÓN<text:s/><text:tab/>01/01/2007<text:tab/>0026<text:tab/>Inspección física o<text:s/><text:tab/>0</text:p>
        </text:list-item>
      </text:list>
      <text:p text:style-name="P960"><text:span text:style-name="T961"><text:tab/></text:span>ARTISTAS<text:tab/>inventario</text:p>
      <text:list text:style-name="LFO1" text:continue-numbering="true">
        <text:list-item>
          <text:p text:style-name="P962">PINTURAS<text:tab/><text:s/>309 ESTIMAT JOAN [CARPETA], 2 DE 11<text:tab/>01/01/2007<text:tab/>0026<text:tab/>Inspección física o<text:s/><text:tab/>0</text:p>
        </text:list-item>
      </text:list>
      <text:p text:style-name="P963">inventario</text:p>
      <text:list text:style-name="LFO1" text:continue-numbering="true">
        <text:list-item>
          <text:p text:style-name="P964">PINTURAS<text:tab/><text:s/>310 ESTIMAT JOAN [CARPETA], 3 DE 11<text:tab/>01/01/2007<text:tab/>0026<text:tab/>Inspección física o<text:s/><text:tab/>0</text:p>
        </text:list-item>
      </text:list>
      <text:p text:style-name="P965">inventario</text:p>
      <text:list text:style-name="LFO1" text:continue-numbering="true">
        <text:list-item>
          <text:p text:style-name="P966">PINTURAS<text:tab/><text:s/>311 ESTIMAT JOAN [CARPETA], 4 DE 11<text:tab/>01/01/2007<text:tab/>0026<text:tab/>Inspección física o<text:s/><text:tab/>0</text:p>
        </text:list-item>
      </text:list>
      <text:p text:style-name="P967">inventario</text:p>
      <text:list text:style-name="LFO1" text:continue-numbering="true">
        <text:list-item>
          <text:p text:style-name="P968">PINTURAS<text:tab/><text:s/>312 ESTIMAT JOAN [CARPETA], 5 DE 11<text:tab/>01/01/2007<text:tab/>0026<text:tab/>Inspección física o<text:s/><text:tab/>0</text:p>
        </text:list-item>
      </text:list>
      <text:p text:style-name="P969">inventario</text:p>
      <text:list text:style-name="LFO1" text:continue-numbering="true">
        <text:list-item>
          <text:p text:style-name="P970">PINTURAS<text:tab/><text:s/>313 ESTIMAT JOAN [CARPETA], 5 DE 11<text:tab/>01/01/2007<text:tab/>0026<text:tab/>Inspección física o<text:s/><text:tab/>0</text:p>
        </text:list-item>
      </text:list>
      <text:p text:style-name="P971">inventario</text:p>
      <text:list text:style-name="LFO1" text:continue-numbering="true">
        <text:list-item>
          <text:p text:style-name="P972">PINTURAS<text:tab/><text:s/>314 ESTIMAT JOAN [CARPETA], 6 DE 11<text:tab/>01/01/2007<text:tab/>0026<text:tab/>Inspección física o<text:s/><text:tab/>0</text:p>
        </text:list-item>
      </text:list>
      <text:p text:style-name="P973">inventario</text:p>
      <text:list text:style-name="LFO1" text:continue-numbering="true">
        <text:list-item>
          <text:p text:style-name="P974">PINTURAS<text:tab/><text:s/>315 ESTIMAT JOAN [CARPETA], 7 DE 11<text:tab/>01/01/2007<text:tab/>0026<text:tab/>Inspección física o<text:s/><text:tab/>0</text:p>
        </text:list-item>
      </text:list>
      <text:p text:style-name="P975">inventario</text:p>
      <text:list text:style-name="LFO1" text:continue-numbering="true">
        <text:list-item>
          <text:p text:style-name="P976">PINTURAS<text:tab/><text:s/>316 ESTIMAT JOAN [CARPETA], 9 DE 11<text:tab/>01/01/2007<text:tab/>0026<text:tab/>Inspección física o<text:s/><text:tab/>0</text:p>
        </text:list-item>
      </text:list>
      <text:p text:style-name="P977">inventario</text:p>
      <text:list text:style-name="LFO1" text:continue-numbering="true">
        <text:list-item>
          <text:p text:style-name="P978">PINTURAS<text:tab/><text:s/>317 ESTIMAT JOAN [CARPETA], 10 DE 11<text:tab/>01/01/2007<text:tab/>0026<text:tab/>Inspección física o<text:s/><text:tab/>0</text:p>
        </text:list-item>
      </text:list>
      <text:p text:style-name="P979">inventario</text:p>
      <text:list text:style-name="LFO1" text:continue-numbering="true">
        <text:list-item>
          <text:p text:style-name="P980">PINTURAS<text:tab/><text:s/>318 ESTIMAT JOAN [CARPETA], 11 DE 11<text:tab/>01/01/2007<text:tab/>0026<text:tab/>Inspección física o<text:s/><text:tab/>0</text:p>
        </text:list-item>
      </text:list>
      <text:p text:style-name="P981">inventario</text:p>
      <text:list text:style-name="LFO1" text:continue-numbering="true">
        <text:list-item>
          <text:p text:style-name="P982">319 ESTIMAT JOAN [CARPETA], PRESENTACIÓ</text:p>
        </text:list-item>
        <text:list-item>
          <text:p text:style-name="P983">320 DIBUJO 1997</text:p>
        </text:list-item>
        <text:list-item>
          <text:p text:style-name="P984">321 COLLAGE</text:p>
        </text:list-item>
      </text:list>
      <text:p text:style-name="P985"><text:span text:style-name="T1040">CLASIFICACIÓN</text:span><text:span text:style-name="T1041"><text:tab/>CANT.</text:span><text:span text:style-name="T1042"><text:tab/>BIEN</text:span><text:span text:style-name="T1043"><text:tab/>NOMBRE/TÍTULO</text:span><text:span text:style-name="T1044"><text:tab/>ETIQUETA</text:span><text:span text:style-name="T1045"><text:tab/>F. ALTA</text:span><text:span text:style-name="T1046"><text:tab/>CENTRO</text:span><text:span text:style-name="T1047"><text:tab/>UBIC.</text:span><text:span text:style-name="T1048"><text:tab/>T. ADQUISICIÓN</text:span><text:span text:style-name="T1049"><text:tab/>V.B.C.</text:span></text:p>
      <text:list text:style-name="LFO1" text:continue-numbering="true">
        <text:list-item>
          <text:p text:style-name="P1050">PINTURAS<text:tab/><text:s/>322 HOMENAJE A PIAZZOLLA<text:tab/>01/01/2007<text:tab/>0026<text:tab/>Inspección física o<text:s/><text:tab/>0</text:p>
        </text:list-item>
      </text:list>
      <text:p text:style-name="P1051">inventario</text:p>
      <text:list text:style-name="LFO1" text:continue-numbering="true">
        <text:list-item>
          <text:p text:style-name="P1052">PINTURAS<text:tab/><text:s/>323 TULIPANES ROJOS<text:tab/>01/01/2007<text:tab/>0026<text:tab/>Inspección física o<text:s/><text:tab/>0</text:p>
        </text:list-item>
      </text:list>
      <text:p text:style-name="P1053">inventario</text:p>
      <text:list text:style-name="LFO1" text:continue-numbering="true">
        <text:list-item>
          <text:p text:style-name="P1054">PINTURAS<text:tab/><text:s/>324 VIRGEN DE LOS DESAMPARADOS<text:tab/>01/01/2007<text:tab/>0026<text:tab/>Inspección física o<text:s/><text:tab/>0</text:p>
        </text:list-item>
      </text:list>
      <text:p text:style-name="P1055">inventario</text:p>
      <text:list text:style-name="LFO1" text:continue-numbering="true">
        <text:list-item>
          <text:p text:style-name="P1056">PINTURAS<text:tab/><text:s/>325 VIRGEN DEL ROSARIO<text:tab/>01/01/2007<text:tab/>0026<text:tab/>Inspección física o<text:s/><text:tab/>0</text:p>
        </text:list-item>
      </text:list>
      <text:p text:style-name="P1057">inventario</text:p>
      <text:list text:style-name="LFO1" text:continue-numbering="true">
        <text:list-item>
          <text:p text:style-name="P1058">PINTURAS<text:tab/><text:s/>326 ALCOY<text:tab/>01/01/2007<text:tab/>0026<text:tab/>Compra<text:tab/>0</text:p>
        </text:list-item>
        <text:list-item>
          <text:p text:style-name="P1059">PINTURAS<text:tab/><text:s/>327 ROSA OBSÉS<text:tab/>01/01/2007<text:tab/>0026<text:tab/>Compra<text:tab/>0</text:p>
        </text:list-item>
        <text:list-item>
          <text:p text:style-name="P1060">PINTURAS<text:tab/><text:s/>328 ESTUDIO<text:tab/>01/01/2007<text:tab/>0026<text:tab/>Compra<text:tab/>0</text:p>
        </text:list-item>
        <text:list-item>
          <text:p text:style-name="P1061">PINTURAS<text:tab/><text:s/>329 REDES<text:tab/>01/01/2007<text:tab/>0026<text:tab/>Compra<text:tab/>0</text:p>
        </text:list-item>
        <text:list-item>
          <text:p text:style-name="P1062">PINTURAS<text:tab/><text:s/>330 SENSE TÍTOL<text:tab/>01/01/2007<text:tab/>0026<text:tab/>Compra<text:tab/>0</text:p>
        </text:list-item>
        <text:list-item>
          <text:p text:style-name="P1063">PINTURAS<text:tab/><text:s/>331 PAISAJE DE ALCOY<text:tab/>01/01/2007<text:tab/>0026<text:tab/>Compra<text:tab/>0</text:p>
        </text:list-item>
        <text:list-item>
          <text:p text:style-name="P1064">PINTURAS<text:tab/><text:s/>332 SILLA DE CABALLO III<text:tab/>01/01/2007<text:tab/>0026<text:tab/>Cesión gratuita de<text:s/><text:tab/>0</text:p>
        </text:list-item>
      </text:list>
      <text:p text:style-name="P1065">dominio o donación</text:p>
      <text:list text:style-name="LFO1" text:continue-numbering="true">
        <text:list-item>
          <text:p text:style-name="P1066">PINTURAS<text:tab/><text:s/>333 RETRATO DE JOAN VALLS<text:tab/>01/01/2007<text:tab/>0026<text:tab/>Cesión gratuita de<text:s/><text:tab/>0</text:p>
        </text:list-item>
      </text:list>
      <text:p text:style-name="P1067">dominio o donación</text:p>
      <text:list text:style-name="LFO1" text:continue-numbering="true">
        <text:list-item>
          <text:p text:style-name="P1068">PINTURAS<text:tab/><text:s/>334 RETRAT EN BLANC I NEGRE<text:tab/>01/01/2007<text:tab/>0026<text:tab/>Compra<text:tab/>0</text:p>
        </text:list-item>
        <text:list-item>
          <text:p text:style-name="P1069">PINTURAS<text:tab/><text:s/>335 ALIENACIÓ<text:tab/>01/01/2007<text:tab/>0026<text:tab/>Compra<text:tab/>0</text:p>
        </text:list-item>
        <text:list-item>
          <text:p text:style-name="P1070">PINTURAS<text:tab/><text:s/>336 C/ SANT BLAI (ALCOI)<text:tab/>01/01/2007<text:tab/>0026<text:tab/>Compra<text:tab/>0</text:p>
        </text:list-item>
        <text:list-item>
          <text:p text:style-name="P1071">337 EL SANTISIMO ROSTRO DE NUESTRO SEÑOR<text:s/><text:tab/>Compra</text:p>
        </text:list-item>
      </text:list>
      <text:p text:style-name="P1072">JESUCRISTO</text:p>
      <text:list text:style-name="LFO1" text:continue-numbering="true">
        <text:list-item>
          <text:p text:style-name="P1073">338<text:s/>VERDADERO RETRATO DEL BEATO JUAN DE<text:s/><text:tab/>Compra</text:p>
        </text:list-item>
      </text:list>
      <text:p text:style-name="P1074">RIBERA</text:p>
      <text:p text:style-name="P1075"><text:span text:style-name="T1076">CLASIFICACIÓN</text:span><text:span text:style-name="T1077"><text:tab/>CANT.</text:span><text:span text:style-name="T1078"><text:tab/>BIEN</text:span><text:span text:style-name="T1079"><text:tab/>NOMBRE/TÍTULO</text:span><text:span text:style-name="T1080"><text:tab/>ETIQUETA</text:span><text:span text:style-name="T1081"><text:tab/>F. ALTA</text:span><text:span text:style-name="T1082"><text:tab/>CENTRO</text:span><text:span text:style-name="T1083"><text:tab/>UBIC.</text:span><text:span text:style-name="T1084"><text:tab/>T. ADQUISICIÓN</text:span><text:span text:style-name="T1085"><text:tab/>V.B.C.</text:span></text:p>
      <text:list text:style-name="LFO1" text:continue-numbering="true">
        <text:list-item>
          <text:p text:style-name="P1086">PINTURAS<text:tab/><text:s/>339 VERDADERO ROSTRO DE LA SANTÍSIMA FAZ DE<text:s/><text:tab/>01/01/2007<text:tab/>0026<text:tab/>Compra<text:tab/>0</text:p>
        </text:list-item>
      </text:list>
      <text:p text:style-name="P1087">NUESTRO SEÑOR JESUCR</text:p>
      <text:list text:style-name="LFO1" text:continue-numbering="true">
        <text:list-item>
          <text:p text:style-name="P1088">PINTURAS<text:tab/><text:s/>340<text:s/>SAN NICOLÁS DE BARI, OBISPO DE MIRA<text:tab/>01/01/2007<text:tab/>0026<text:tab/>Compra<text:tab/>0</text:p>
        </text:list-item>
        <text:list-item>
          <text:p text:style-name="P1089">PINTURAS<text:tab/><text:s/>341 NUESTRA SEÑORA DEL CARMEN<text:tab/>01/01/2007<text:tab/>0026<text:tab/>Compra<text:tab/>0</text:p>
        </text:list-item>
        <text:list-item>
          <text:p text:style-name="P1090">PINTURAS<text:tab/><text:s/>342 BEATA CATALINA TOMÁS<text:tab/>01/01/2007<text:tab/>0026<text:tab/>Compra<text:tab/>0</text:p>
        </text:list-item>
        <text:list-item>
          <text:p text:style-name="P1091">PINTURAS<text:tab/><text:s/>343 NUESTRA SEÑORA DEL CARMEN<text:tab/>01/01/2007<text:tab/>0026<text:tab/>Compra<text:tab/>0</text:p>
        </text:list-item>
        <text:list-item>
          <text:p text:style-name="P1092">PINTURAS<text:tab/><text:s/>344 NUESTRA SEÑORA DE LA SALUD<text:tab/>01/01/2007<text:tab/>0026<text:tab/>Compra<text:tab/>0</text:p>
        </text:list-item>
        <text:list-item>
          <text:p text:style-name="P1093">PINTURAS<text:tab/><text:s/>345 TRINITAS OFERT IMPERIUM ÍLICE OBSEQUIUM<text:tab/>01/01/2007<text:tab/>0026<text:tab/>Compra<text:tab/>0</text:p>
        </text:list-item>
        <text:list-item>
          <text:p text:style-name="P1094">PINTURAS<text:tab/><text:s/>346 V.E. DE LA S.S. FAZ DE N. S. JESUCRISTO<text:tab/>01/01/2007<text:tab/>0026<text:tab/>Compra<text:tab/>0</text:p>
        </text:list-item>
        <text:list-item>
          <text:p text:style-name="P1095">PINTURAS<text:tab/><text:s/>347 SAN BRUNO FUNDADOR. SANTA TERESA DE<text:s/><text:tab/>01/01/2007<text:tab/>0026<text:tab/>Compra<text:tab/>0</text:p>
        </text:list-item>
      </text:list>
      <text:p text:style-name="P1096">JESÚS</text:p>
      <text:list text:style-name="LFO1" text:continue-numbering="true">
        <text:list-item>
          <text:p text:style-name="P1097">PINTURAS<text:tab/><text:s/>348 BEATO GASPAR DE BONO. BEATO NICOLÁS<text:s/><text:tab/>01/01/2007<text:tab/>0026<text:tab/>Compra<text:tab/>0</text:p>
        </text:list-item>
      </text:list>
      <text:p text:style-name="P1098">FACTOR</text:p>
      <text:list text:style-name="LFO1" text:continue-numbering="true">
        <text:list-item>
          <text:p text:style-name="P1099">PINTURAS<text:tab/><text:s/>349 NUESTRA SEÑORA DE LA ASUNCIÓN<text:tab/>01/01/2007<text:tab/>0026<text:tab/>Compra<text:tab/>0</text:p>
        </text:list-item>
        <text:list-item>
          <text:p text:style-name="P1100">PINTURAS<text:tab/><text:s/>350 LA PURISIMA CONCEPCIÓN<text:tab/>01/01/2007<text:tab/>0026<text:tab/>Compra<text:tab/>0</text:p>
        </text:list-item>
        <text:list-item>
          <text:p text:style-name="P1101">PINTURAS<text:tab/><text:s/>351 ILICE. NUESTRA SEÑORA DE LA ASUNCIÓN<text:tab/>01/01/2007<text:tab/>0026<text:tab/>Compra<text:tab/>0</text:p>
        </text:list-item>
        <text:list-item>
          <text:p text:style-name="P1102">PINTURAS<text:tab/><text:s/>352 BENDICIÓN DE SAN FRANCISCO DE ASÍS<text:tab/>01/01/2007<text:tab/>0026<text:tab/>Compra<text:tab/>0</text:p>
        </text:list-item>
        <text:list-item>
          <text:p text:style-name="P1103">PINTURAS<text:tab/><text:s/>353 IMAGEN MILAGROSA DE NUESTRA SEÑORA DE<text:s/><text:tab/>01/01/2007<text:tab/>0026<text:tab/>Compra<text:tab/>0</text:p>
        </text:list-item>
      </text:list>
      <text:p text:style-name="P1104">LA ESTRELLA</text:p>
      <text:list text:style-name="LFO1" text:continue-numbering="true">
        <text:list-item>
          <text:p text:style-name="P1105">PINTURAS<text:tab/><text:s/>354 AGNUS DEI / LA DIVINA PASTORA<text:tab/>01/01/2007<text:tab/>0026<text:tab/>Compra<text:tab/>0</text:p>
        </text:list-item>
        <text:list-item>
          <text:p text:style-name="P1106">PINTURAS<text:tab/><text:s/>355 IMAGEN DE NUESTRA SEÑORA DE ALBUIXENCH<text:tab/>01/01/2007<text:tab/>0026<text:tab/>Compra<text:tab/>0</text:p>
        </text:list-item>
        <text:list-item>
          <text:p text:style-name="P1107">PINTURAS<text:tab/><text:s/>356 NUESTRA SEÑORA DE TEJEDA<text:tab/>01/01/2007<text:tab/>0026<text:tab/>Compra<text:tab/>0</text:p>
        </text:list-item>
        <text:list-item>
          <text:p text:style-name="P1108">PINTURAS<text:tab/><text:s/>357 EL B. JUAN DE RIBERA<text:tab/>01/01/2007<text:tab/>0026<text:tab/>Compra<text:tab/>0</text:p>
        </text:list-item>
      </text:list>
      <text:p text:style-name="P1109"><text:span text:style-name="T1110">CLASIFICACIÓN</text:span><text:span text:style-name="T1111"><text:tab/>CANT.</text:span><text:span text:style-name="T1112"><text:tab/>BIEN</text:span><text:span text:style-name="T1113"><text:tab/>NOMBRE/TÍTULO</text:span><text:span text:style-name="T1114"><text:tab/>ETIQUETA</text:span><text:span text:style-name="T1115"><text:tab/>F. ALTA</text:span><text:span text:style-name="T1116"><text:tab/>CENTRO</text:span><text:span text:style-name="T1117"><text:tab/>UBIC.</text:span><text:span text:style-name="T1118"><text:tab/>T. ADQUISICIÓN</text:span><text:span text:style-name="T1119"><text:tab/>V.B.C.</text:span></text:p>
      <text:list text:style-name="LFO1" text:continue-numbering="true">
        <text:list-item>
          <text:p text:style-name="P1120">PINTURAS<text:tab/><text:s/>358 SAN FRANCISCO DE PAULA<text:tab/>01/01/2007<text:tab/>0026<text:tab/>Compra<text:tab/>0</text:p>
        </text:list-item>
        <text:list-item>
          <text:p text:style-name="P1121">PINTURAS<text:tab/><text:s/>359 NUESTRA SEÑORA DEL FUNDAMENTO<text:tab/>01/01/2007<text:tab/>0026<text:tab/>Compra<text:tab/>0</text:p>
        </text:list-item>
        <text:list-item>
          <text:p text:style-name="P1122">PINTURAS<text:tab/><text:s/>360 NUESTRA SEÑORA DE LA FUENTE DE LA SALUD<text:tab/>01/01/2007<text:tab/>0026<text:tab/>Compra<text:tab/>0</text:p>
        </text:list-item>
        <text:list-item>
          <text:p text:style-name="P1123">PINTURAS<text:tab/><text:s/>361 SAN RAFAEL ARCANGEL<text:tab/>01/01/2007<text:tab/>0026<text:tab/>Compra<text:tab/>0</text:p>
        </text:list-item>
        <text:list-item>
          <text:p text:style-name="P1124">PINTURAS<text:tab/><text:s/>362 LUCE JUVANTE TUA, FELIX ERIT EVITUS OMITIS<text:tab/>01/01/2007<text:tab/>0026<text:tab/>Compra<text:tab/>0</text:p>
        </text:list-item>
        <text:list-item>
          <text:p text:style-name="P1125">PINTURAS<text:tab/><text:s/>363 EL DICHOSO TRANSITO DE SAN JOSÉ<text:tab/>01/01/2007<text:tab/>0026<text:tab/>Compra<text:tab/>0</text:p>
        </text:list-item>
        <text:list-item>
          <text:p text:style-name="P1126">PINTURAS<text:tab/><text:s/>364 NUESTRA SEÑORA DEL CARMEN<text:tab/>01/01/2007<text:tab/>0026<text:tab/>Compra<text:tab/>0</text:p>
        </text:list-item>
        <text:list-item>
          <text:p text:style-name="P1127">PINTURAS<text:tab/><text:s/>365 EL NIÑO JESÚS DEL MILAGRO<text:tab/>01/01/2007<text:tab/>0026<text:tab/>Compra<text:tab/>0</text:p>
        </text:list-item>
        <text:list-item>
          <text:p text:style-name="P1128">PINTURAS<text:tab/><text:s/>366 NUESTRA SEÑORA DEL CARMEN<text:tab/>01/01/2007<text:tab/>0026<text:tab/>Compra<text:tab/>0</text:p>
        </text:list-item>
        <text:list-item>
          <text:p text:style-name="P1129">PINTURAS<text:tab/><text:s/>367 NUESTRA SEÑORA DE LOS REMEDIOS<text:tab/>01/01/2007<text:tab/>0026<text:tab/>Compra<text:tab/>0</text:p>
        </text:list-item>
        <text:list-item>
          <text:p text:style-name="P1130">PINTURAS<text:tab/><text:s/>368 EL NIÑO JESÚS DEL MILAGRO. SAN AGUSTÍN. EL<text:s/><text:tab/>01/01/2007<text:tab/>0026<text:tab/>Compra<text:tab/>0</text:p>
        </text:list-item>
      </text:list>
      <text:p text:style-name="P1131">BEATO JUAN DE RIB</text:p>
      <text:list text:style-name="LFO1" text:continue-numbering="true">
        <text:list-item>
          <text:p text:style-name="P1132">PINTURAS<text:tab/><text:s/>369 MADRE SANTÍSIMA DE LA LUZ<text:tab/>01/01/2007<text:tab/>0026<text:tab/>Compra<text:tab/>0</text:p>
        </text:list-item>
        <text:list-item>
          <text:p text:style-name="P1133">PINTURAS<text:tab/><text:s/>370 EL SANTÍSIMO CRISTO DE SAN SALVADOR<text:tab/>01/01/2007<text:tab/>0026<text:tab/>Compra<text:tab/>0</text:p>
        </text:list-item>
        <text:list-item>
          <text:p text:style-name="P1134">PINTURAS<text:tab/><text:s/>371 NUESTRA SEÑORA DEL CARMEN<text:tab/>01/01/2007<text:tab/>0026<text:tab/>Compra<text:tab/>0</text:p>
        </text:list-item>
        <text:list-item>
          <text:p text:style-name="P1135">PINTURAS<text:tab/><text:s/>372 SAN FRANCISCO DE PAULA<text:tab/>01/01/2007<text:tab/>0026<text:tab/>Compra<text:tab/>0</text:p>
        </text:list-item>
        <text:list-item>
          <text:p text:style-name="P1136">PINTURAS<text:tab/><text:s/>373 ORLA<text:tab/>01/01/2007<text:tab/>0026<text:tab/>Compra<text:tab/>0</text:p>
        </text:list-item>
        <text:list-item>
          <text:p text:style-name="P1137">PINTURAS<text:tab/><text:s/>374 CARTEL AÑO 2006<text:tab/>01/01/2007<text:tab/>0026<text:tab/>Compra<text:tab/>0</text:p>
        </text:list-item>
        <text:list-item>
          <text:p text:style-name="P1138">PINTURAS<text:tab/><text:s/>375 CARTEL DE FIESTAS DE MOROS Y CRISTIANOS<text:s/><text:tab/>01/01/2007<text:tab/>0026<text:tab/>Inspección física o<text:s/><text:tab/>0</text:p>
        </text:list-item>
      </text:list>
      <text:p text:style-name="P1139"><text:span text:style-name="T1140"><text:tab/></text:span>2006<text:tab/>inventario</text:p>
      <text:list text:style-name="LFO1" text:continue-numbering="true">
        <text:list-item>
          <text:p text:style-name="P1141">PINTURAS<text:tab/><text:s/>12727 LA CAIGUDA DE LA LLUNA<text:tab/>15/10/2012<text:tab/>0026<text:tab/>Cesión gratuita de<text:s/><text:tab/>0</text:p>
        </text:list-item>
      </text:list>
      <text:p text:style-name="P1142">dominio o donación</text:p>
      <text:p text:style-name="P1143"><text:span text:style-name="T1144">CLASIFICACIÓN</text:span><text:span text:style-name="T1145"><text:tab/>CANT.</text:span><text:span text:style-name="T1146"><text:tab/>BIEN</text:span><text:span text:style-name="T1147"><text:tab/>NOMBRE/TÍTULO</text:span><text:span text:style-name="T1148"><text:tab/>ETIQUETA</text:span><text:span text:style-name="T1149"><text:tab/>F. ALTA</text:span><text:span text:style-name="T1150"><text:tab/>CENTRO</text:span><text:span text:style-name="T1151"><text:tab/>UBIC.</text:span><text:span text:style-name="T1152"><text:tab/>T. ADQUISICIÓN</text:span><text:span text:style-name="T1153"><text:tab/>V.B.C.</text:span></text:p>
      <text:list text:style-name="LFO1" text:continue-numbering="true">
        <text:list-item>
          <text:p text:style-name="P1154">PINTURAS<text:tab/><text:s/>12734 RAFAEL ROIG PASCUAL<text:tab/>09/11/2012<text:tab/>0026<text:tab/>Cesión gratuita de<text:s/><text:tab/>0</text:p>
        </text:list-item>
      </text:list>
      <text:p text:style-name="P1155">dominio o donación</text:p>
      <text:list text:style-name="LFO1" text:continue-numbering="true">
        <text:list-item>
          <text:p text:style-name="P1156">PINTURAS<text:tab/><text:s/>12735 MARIA SANZ ALBORS<text:tab/>09/11/2012<text:tab/>0026<text:tab/>Cesión gratuita de<text:s/><text:tab/>0</text:p>
        </text:list-item>
      </text:list>
      <text:p text:style-name="P1157">dominio o donación</text:p>
      <text:list text:style-name="LFO1" text:continue-numbering="true">
        <text:list-item>
          <text:p text:style-name="P1158">PINTURAS 12878 CONJUNT D'OBRES D'ART DEL LLEGAT DE 10/05/2013 0026 Cesión gratuita de 0 FRANCISCO VICENT ZARAGOZA<text:tab/>dominio o donación</text:p>
        </text:list-item>
        <text:list-item>
          <text:p text:style-name="P1159">PINTURAS<text:tab/><text:s/>12933 PER LA REPÚBLICA 2012 - COL.LECIÓ<text:s/><text:tab/>18/09/2013<text:tab/>0012<text:tab/>Compra<text:tab/>1.815,00</text:p>
        </text:list-item>
      </text:list>
      <text:p text:style-name="P1160">L'HOSPITAL</text:p>
      <text:list text:style-name="LFO1" text:continue-numbering="true">
        <text:list-item>
          <text:p text:style-name="P1161">PINTURAS<text:tab/><text:s/>12934 MANIFESTACIÓ 2012 - COL.LECIÓ L'HOSPITAL<text:tab/>18/09/2013<text:tab/>0012<text:tab/>Compra<text:tab/>1.815,00</text:p>
        </text:list-item>
        <text:list-item>
          <text:p text:style-name="P1162">PINTURAS<text:tab/><text:s/>12935 CAP A ALCOI <text:s/>2012 - COL.LECIÓ L'HOSPITAL<text:tab/>18/09/2013<text:tab/>0012<text:tab/>Compra<text:tab/>1.815,00</text:p>
        </text:list-item>
        <text:list-item>
          <text:p text:style-name="P1163">PINTURAS<text:tab/><text:s/>12936 BRANTING A ALCOI 2012 - COL.LECIÓ<text:s/><text:tab/>18/09/2013<text:tab/>0012<text:tab/>Compra<text:tab/>1.815,00</text:p>
        </text:list-item>
      </text:list>
      <text:p text:style-name="P1164">L'HOSPITAL</text:p>
      <text:list text:style-name="LFO1" text:continue-numbering="true">
        <text:list-item>
          <text:p text:style-name="P1165">PINTURAS<text:tab/><text:s/>12937 L'HOSPITAL SUECO-NORUEC <text:s/>2012 - COL.LECIÓ<text:s/><text:tab/>18/09/2013<text:tab/>0012<text:tab/>Compra<text:tab/>1.815,00</text:p>
        </text:list-item>
      </text:list>
      <text:p text:style-name="P1166">L'HOSPITAL</text:p>
      <text:list text:style-name="LFO1" text:continue-numbering="true">
        <text:list-item>
          <text:p text:style-name="P1167">PINTURAS<text:tab/><text:s/>12938 JOVES FERITS 2012 - COL.LECIÓ L'HOSPITAL<text:tab/>18/09/2013<text:tab/>0012<text:tab/>Compra<text:tab/>1.815,00</text:p>
        </text:list-item>
        <text:list-item>
          <text:p text:style-name="P1168">PINTURAS<text:tab/><text:s/>12939 SANITARIS NÒRDICS 2012 - COL.LECIÓ<text:s/><text:tab/>18/09/2013<text:tab/>0012<text:tab/>Compra<text:tab/>1.815,00</text:p>
        </text:list-item>
      </text:list>
      <text:p text:style-name="P1169">L'HOSPITAL</text:p>
      <text:list text:style-name="LFO1" text:continue-numbering="true">
        <text:list-item>
          <text:p text:style-name="P1170">PINTURAS<text:tab/><text:s/>12940 METGES ESCANDINAUS 2012 - COL.LECIÓ<text:s/><text:tab/>18/09/2013<text:tab/>0012<text:tab/>Compra<text:tab/>1.815,00</text:p>
        </text:list-item>
      </text:list>
      <text:p text:style-name="P1171">L'HOSPITAL</text:p>
      <text:list text:style-name="LFO1" text:continue-numbering="true">
        <text:list-item>
          <text:p text:style-name="P1172">PINTURAS<text:tab/><text:s/>12941 INFERMERES D'ALCOI 2012 - COL.LECIÓ<text:s/><text:tab/>18/09/2013<text:tab/>0012<text:tab/>Compra<text:tab/>1.815,00</text:p>
        </text:list-item>
      </text:list>
      <text:p text:style-name="P1173">L'HOSPITAL</text:p>
      <text:list text:style-name="LFO1" text:continue-numbering="true">
        <text:list-item>
          <text:p text:style-name="P1174">PINTURAS<text:tab/><text:s/>12942<text:s/>DESFILADA 2012 - COL.LECIÓ L'HOSPITAL<text:tab/>18/09/2013<text:tab/>0012<text:tab/>Compra<text:tab/>1.815,00</text:p>
        </text:list-item>
        <text:list-item>
          <text:p text:style-name="P1175">PINTURAS<text:tab/><text:s/>13029 BOCETO REI MELCIOR<text:tab/>15/11/2013<text:tab/>0026<text:tab/>Compra<text:tab/>2.420,00</text:p>
        </text:list-item>
        <text:list-item>
          <text:p text:style-name="P1176">PINTURAS<text:tab/><text:s/>13030 BOCETO REI GASPAR<text:tab/>15/11/2013<text:tab/>0026<text:tab/>Compra<text:tab/>2.420,00</text:p>
        </text:list-item>
        <text:list-item>
          <text:p text:style-name="P1177">PINTURAS<text:tab/><text:s/>13031 BOCETO REI BALTASAR<text:tab/>15/11/2013<text:tab/>0026<text:tab/>Compra<text:tab/>2.420,00</text:p>
        </text:list-item>
        <text:list-item>
          <text:p text:style-name="P1178">PINTURAS<text:tab/><text:s/>13032 BOCETO AMBAIXADOR<text:tab/>15/11/2013<text:tab/>0026<text:tab/>Compra<text:tab/>2.420,00</text:p>
        </text:list-item>
      </text:list>
      <text:p text:style-name="P1179"><text:span text:style-name="T1180">CLASIFICACIÓN</text:span><text:span text:style-name="T1181"><text:tab/>CANT.</text:span><text:span text:style-name="T1182"><text:tab/>BIEN</text:span><text:span text:style-name="T1183"><text:tab/>NOMBRE/TÍTULO</text:span><text:span text:style-name="T1184"><text:tab/>ETIQUETA</text:span><text:span text:style-name="T1185"><text:tab/>F. ALTA</text:span><text:span text:style-name="T1186"><text:tab/>CENTRO</text:span><text:span text:style-name="T1187"><text:tab/>UBIC.</text:span><text:span text:style-name="T1188"><text:tab/>T. ADQUISICIÓN</text:span><text:span text:style-name="T1189"><text:tab/>V.B.C.</text:span></text:p>
      <text:list text:style-name="LFO1" text:continue-numbering="true">
        <text:list-item>
          <text:p text:style-name="P1190">PINTURAS<text:tab/><text:s/>13547 SIN TITULO - CATALOGO 1.1.1<text:tab/>29/12/2014<text:tab/>0026<text:tab/>Compra<text:tab/>484,00</text:p>
        </text:list-item>
        <text:list-item>
          <text:p text:style-name="P1191">PINTURAS<text:tab/><text:s/>13548 SIN TITULO. NUMERO CATALOGO 36.6.6<text:tab/>29/12/2014<text:tab/>0026<text:tab/>Compra<text:tab/>423,50</text:p>
        </text:list-item>
        <text:list-item>
          <text:p text:style-name="P1192">PINTURAS<text:tab/><text:s/>13549 SIN TITULO (OBRA 2) - NUMERO CATALOGO<text:s/><text:tab/>29/12/2014<text:tab/>0026<text:tab/>Compra<text:tab/>363,00</text:p>
        </text:list-item>
      </text:list>
      <text:p text:style-name="P1193">103.17.3</text:p>
      <text:list text:style-name="LFO1" text:continue-numbering="true">
        <text:list-item>
          <text:p text:style-name="P1194">PINTURAS<text:tab/><text:s/>15237 CARTELL FESTES 2016<text:tab/>06/05/2016<text:tab/>0026<text:tab/>Inspección física o<text:s/><text:tab/>0</text:p>
        </text:list-item>
      </text:list>
      <text:p text:style-name="P1195">inventario</text:p>
      <text:list text:style-name="LFO1" text:continue-numbering="true">
        <text:list-item>
          <text:p text:style-name="P1196">PINTURAS<text:tab/><text:s/>15588 CARTELL DE FESTES 2017<text:tab/>19/05/2017<text:tab/>0026<text:tab/>Inspección física o<text:s/><text:tab/>0</text:p>
        </text:list-item>
      </text:list>
      <text:p text:style-name="P1197">inventario</text:p>
      <text:list text:style-name="LFO1" text:continue-numbering="true">
        <text:list-item>
          <text:p text:style-name="P1198">PINTURAS<text:tab/><text:s/>15779 LA MUERTE DE UN SANTO<text:tab/>11/12/2017<text:tab/>0026<text:tab/>Compra<text:tab/>21.941,00</text:p>
        </text:list-item>
        <text:list-item>
          <text:p text:style-name="P1199">PINTURAS<text:tab/><text:s/>15860 CARTELL DE FESTES 2018<text:tab/>04/05/2018<text:tab/>0026<text:tab/>Inspección física o<text:s/><text:tab/>0</text:p>
        </text:list-item>
      </text:list>
      <text:p text:style-name="P1200">inventario</text:p>
      <text:list text:style-name="LFO1" text:continue-numbering="true">
        <text:list-item>
          <text:p text:style-name="P1201">PINTURAS<text:tab/><text:s/>16206 SET LLUNES I ESCAIG 2015<text:tab/>06/11/2019<text:tab/>0026<text:tab/>Compra<text:tab/>16.500,00</text:p>
        </text:list-item>
        <text:list-item>
          <text:p text:style-name="P1202">PINTURAS<text:tab/><text:s/>16726 PESTANYES PLUJOSES<text:tab/>11/11/2020<text:tab/>0026<text:tab/>Compra<text:tab/>770,00</text:p>
        </text:list-item>
        <text:list-item>
          <text:p text:style-name="P1203">PINTURAS<text:tab/><text:s/>16727 SENSE TITOL<text:tab/>11/11/2020<text:tab/>0026<text:tab/>Compra<text:tab/>770,00</text:p>
        </text:list-item>
        <text:list-item>
          <text:p text:style-name="P1204">PINTURAS<text:tab/><text:s/>16728 JOGUETS TRENCATS<text:tab/>11/11/2020<text:tab/>0026<text:tab/>Compra<text:tab/>867,00</text:p>
        </text:list-item>
        <text:list-item>
          <text:p text:style-name="P1205">PINTURAS<text:tab/><text:s/>16729 VIDES INVISIBLES<text:tab/>11/11/2020<text:tab/>0026<text:tab/>Compra<text:tab/>950,00</text:p>
        </text:list-item>
        <text:list-item>
          <text:p text:style-name="P1206">PINTURAS<text:tab/><text:s/>16730 TEMPLE 01<text:tab/>11/11/2020<text:tab/>0026<text:tab/>Compra<text:tab/>1.000,00</text:p>
        </text:list-item>
        <text:list-item>
          <text:p text:style-name="P1207">PINTURAS<text:tab/><text:s/>16731 RETABLO DE SANTA GEORGINA<text:tab/>11/11/2020<text:tab/>0026<text:tab/>Compra<text:tab/>850,00</text:p>
        </text:list-item>
        <text:list-item>
          <text:p text:style-name="P1208">PINTURAS<text:tab/><text:s/>16732 EL MUSICO DE LAS QRAQEB<text:tab/>11/11/2020<text:tab/>0026<text:tab/>Compra<text:tab/>750,00</text:p>
        </text:list-item>
        <text:list-item>
          <text:p text:style-name="P1209">PINTURAS<text:tab/><text:s/>16733 CRASH<text:tab/>11/11/2020<text:tab/>0026<text:tab/>Compra<text:tab/>968,00</text:p>
        </text:list-item>
        <text:list-item>
          <text:p text:style-name="P1210">PINTURAS<text:tab/><text:s/>16734 LA CARRASCA 1<text:tab/>11/11/2020<text:tab/>0026<text:tab/>Compra<text:tab/>200,00</text:p>
        </text:list-item>
        <text:list-item>
          <text:p text:style-name="P1211">PINTURAS<text:tab/><text:s/>16735 LA CARRASCA 2<text:tab/>11/11/2020<text:tab/>0026<text:tab/>Compra<text:tab/>150,00</text:p>
        </text:list-item>
        <text:list-item>
          <text:p text:style-name="P1212">PINTURAS<text:tab/><text:s/>16736 LA CARRASCA 3<text:tab/>11/11/2020<text:tab/>0026<text:tab/>Compra<text:tab/>150,00</text:p>
        </text:list-item>
      </text:list>
      <text:p text:style-name="P1213"><text:span text:style-name="T1214">CLASIFICACIÓN</text:span><text:span text:style-name="T1215"><text:tab/>CANT.</text:span><text:span text:style-name="T1216"><text:tab/>BI</text:span><text:span text:style-name="T1217">EN</text:span><text:span text:style-name="T1218"><text:tab/>NOMBRE/TÍTULO</text:span><text:span text:style-name="T1219"><text:tab/>ETIQUETA</text:span><text:span text:style-name="T1220"><text:tab/>F. ALTA</text:span><text:span text:style-name="T1221"><text:tab/>CENTRO</text:span><text:span text:style-name="T1222"><text:tab/>UBIC.</text:span><text:span text:style-name="T1223"><text:tab/>T. ADQUISICIÓN</text:span><text:span text:style-name="T1224"><text:tab/>V.B.C.</text:span></text:p>
      <text:list text:style-name="LFO1" text:continue-numbering="true">
        <text:list-item>
          <text:p text:style-name="P1225">PINTURAS<text:tab/><text:s/>16737 BOSC PRIMARI<text:tab/>11/11/2020<text:tab/>0026<text:tab/>Compra<text:tab/>800,00</text:p>
        </text:list-item>
        <text:list-item>
          <text:p text:style-name="P1226">PINTURAS<text:tab/><text:s/>16738 CORONAVIRUS<text:tab/>11/11/2020<text:tab/>0026<text:tab/>Compra<text:tab/>750,00</text:p>
        </text:list-item>
        <text:list-item>
          <text:p text:style-name="P1227">PINTURAS<text:tab/><text:s/>16739 CASA D'ESCALO<text:tab/>11/11/2020<text:tab/>0026<text:tab/>Compra<text:tab/>500,00</text:p>
        </text:list-item>
        <text:list-item>
          <text:p text:style-name="P1228">PINTURAS<text:tab/><text:s/>16740 GREEN COMPOSITION<text:tab/>11/11/2020<text:tab/>0026<text:tab/>Compra<text:tab/>1.000,00</text:p>
        </text:list-item>
        <text:list-item>
          <text:p text:style-name="P1229">PINTURAS<text:tab/><text:s/>16741 PONT DE LES 7 LLUNES<text:tab/>11/11/2020<text:tab/>0026<text:tab/>Compra<text:tab/>750,00</text:p>
        </text:list-item>
        <text:list-item>
          <text:p text:style-name="P1230">PINTURAS<text:tab/><text:s/>16742 ESTRUCTURA MODULAR BINARIA X-XI<text:tab/>11/11/2020<text:tab/>0026<text:tab/>Compra<text:tab/>500,00</text:p>
        </text:list-item>
        <text:list-item>
          <text:p text:style-name="P1231">PINTURAS<text:tab/><text:s/>16743 PROYECTO PISCINA II<text:tab/>11/11/2020<text:tab/>0026<text:tab/>Compra<text:tab/>600,00</text:p>
        </text:list-item>
        <text:list-item>
          <text:p text:style-name="P1232">PINTURAS<text:tab/><text:s/>16744 DANSA VISCOSA RECYCLED 2019<text:tab/>11/11/2020<text:tab/>0026<text:tab/>Compra<text:tab/>1.000,00</text:p>
        </text:list-item>
        <text:list-item>
          <text:p text:style-name="P1233">PINTURAS<text:tab/><text:s/>16745 TRAFIC 03<text:tab/>11/11/2020<text:tab/>0026<text:tab/>Compra<text:tab/>950,00</text:p>
        </text:list-item>
        <text:list-item>
          <text:p text:style-name="P1234">PINTURAS<text:tab/><text:s/>16746 DESDIBUIXANT EL PRESENT<text:tab/>11/11/2020<text:tab/>0026<text:tab/>Compra<text:tab/>1.000,00</text:p>
        </text:list-item>
        <text:list-item>
          <text:p text:style-name="P1235">PINTURAS<text:tab/><text:s/>16747 PAY PAY<text:tab/>11/11/2020<text:tab/>0026<text:tab/>Compra<text:tab/>600,00</text:p>
        </text:list-item>
        <text:list-item>
          <text:p text:style-name="P1236">PINTURAS<text:tab/><text:s/>16748 FABRICA A L'HIVERN<text:tab/>11/11/2020<text:tab/>0026<text:tab/>Compra<text:tab/>1.000,00</text:p>
        </text:list-item>
        <text:list-item>
          <text:p text:style-name="P1237">PINTURAS<text:tab/><text:s/>16749 FRÀGIL<text:tab/>11/11/2020<text:tab/>0026<text:tab/>Compra<text:tab/>500,00</text:p>
        </text:list-item>
        <text:list-item>
          <text:p text:style-name="P1238">PINTURAS<text:tab/><text:s/>16750 ROSTRES (DIPTIC)<text:tab/>11/11/2020<text:tab/>0026<text:tab/>Compra<text:tab/>800,00</text:p>
        </text:list-item>
        <text:list-item>
          <text:p text:style-name="P1239">PINTURAS<text:tab/><text:s/>16796 ME QUEDO CON LA LLUVIA<text:tab/>20/11/2020<text:tab/>0026<text:tab/>Compra<text:tab/>1.000,00</text:p>
        </text:list-item>
        <text:list-item>
          <text:p text:style-name="P1240">PINTURAS 16797 REGISTRO TEMPORAL Nº 9 20/11/2020 0026 Compra 825,00<text:s/><text:span text:style-name="T1241">TOTAL CLASIFICACIÓN: 300102 PINTURAS<text:s/></text:span><text:span text:style-name="T1242">V.B.C.:<text:s/></text:span><text:span text:style-name="T1243">87.541,50</text:span></text:p>
        </text:list-item>
        <text:list-item>
          <text:p text:style-name="P1244">ESCULTURAS<text:tab/><text:s/>54 [BUSTO].<text:tab/>01/01/2007<text:tab/>0026<text:tab/>Inspección física o<text:s/><text:tab/>0</text:p>
        </text:list-item>
      </text:list>
      <text:p text:style-name="P1245">inventario</text:p>
      <text:list text:style-name="LFO1" text:continue-numbering="true">
        <text:list-item>
          <text:p text:style-name="P1246">ESCULTURAS<text:tab/><text:s/>55 [CERVANTES].<text:tab/>01/01/2007<text:tab/>0026<text:tab/>Inspección física o<text:s/><text:tab/>0</text:p>
        </text:list-item>
      </text:list>
      <text:p text:style-name="P1247">inventario</text:p>
      <text:list text:style-name="LFO1" text:continue-numbering="true">
        <text:list-item>
          <text:p text:style-name="P1248">ESCULTURAS<text:tab/><text:s/>56 CAPITÁN GENERAL DE D. CAMILO POLAVIEJA.<text:tab/>01/01/2007<text:tab/>0026<text:tab/>Inspección física o<text:s/><text:tab/>0</text:p>
        </text:list-item>
      </text:list>
      <text:p text:style-name="P1249">inventario</text:p>
      <text:p text:style-name="P1250"><text:span text:style-name="T1302">CLASIFICACIÓN</text:span><text:span text:style-name="T1303"><text:tab/>CANT.</text:span><text:span text:style-name="T1304"><text:tab/>BIEN</text:span><text:span text:style-name="T1305"><text:tab/>NOMBRE/TÍTULO</text:span><text:span text:style-name="T1306"><text:tab/>ETIQUETA</text:span><text:span text:style-name="T1307"><text:tab/>F. ALTA</text:span><text:span text:style-name="T1308"><text:tab/>CENTRO</text:span><text:span text:style-name="T1309"><text:tab/>UBIC.</text:span><text:span text:style-name="T1310"><text:tab/>T. ADQUISICIÓN</text:span><text:span text:style-name="T1311"><text:tab/>V.B.C.</text:span></text:p>
      <text:list text:style-name="LFO1" text:continue-numbering="true">
        <text:list-item>
          <text:p text:style-name="P1312">ESCULTURAS<text:tab/><text:s/>57 [ALCOY A JOSÉ ECHEGARAY]<text:tab/>01/01/2007<text:tab/>0026<text:tab/>Inspección física o<text:s/><text:tab/>0</text:p>
        </text:list-item>
      </text:list>
      <text:p text:style-name="P1313">inventario</text:p>
      <text:list text:style-name="LFO1" text:continue-numbering="true">
        <text:list-item>
          <text:p text:style-name="P1314">ESCULTURAS<text:tab/><text:s/>58 [CERVANTES]<text:tab/>01/01/2007<text:tab/>0026<text:tab/>Inspección física o<text:s/><text:tab/>0</text:p>
        </text:list-item>
      </text:list>
      <text:p text:style-name="P1315">inventario</text:p>
      <text:list text:style-name="LFO1" text:continue-numbering="true">
        <text:list-item>
          <text:p text:style-name="P1316">ESCULTURAS<text:tab/><text:s/>59 PINTOR CABRERA.<text:tab/>01/01/2007<text:tab/>0026<text:tab/>Inspección física o<text:s/><text:tab/>0</text:p>
        </text:list-item>
      </text:list>
      <text:p text:style-name="P1317">inventario</text:p>
      <text:list text:style-name="LFO1" text:continue-numbering="true">
        <text:list-item>
          <text:p text:style-name="P1318">ESCULTURAS<text:tab/><text:s/>60 MIGUEL HERNÁNDEZ.<text:tab/>01/01/2007<text:tab/>0026<text:tab/>Inspección física o<text:s/><text:tab/>0</text:p>
        </text:list-item>
      </text:list>
      <text:p text:style-name="P1319">inventario</text:p>
      <text:list text:style-name="LFO1" text:continue-numbering="true">
        <text:list-item>
          <text:p text:style-name="P1320">ESCULTURAS<text:tab/><text:s/>61 ALCOY AL VOLUNTARIO DE LA CRUZ ROJA.<text:tab/>01/01/2007<text:tab/>0026<text:tab/>Inspección física o<text:s/><text:tab/>0</text:p>
        </text:list-item>
      </text:list>
      <text:p text:style-name="P1321">inventario</text:p>
      <text:list text:style-name="LFO1" text:continue-numbering="true">
        <text:list-item>
          <text:p text:style-name="P1322">ESCULTURAS<text:tab/><text:s/>62 A JOAN VALLS.<text:tab/>01/01/2007<text:tab/>0026<text:tab/>Inspección física o<text:s/><text:tab/>0</text:p>
        </text:list-item>
      </text:list>
      <text:p text:style-name="P1323">inventario</text:p>
      <text:list text:style-name="LFO1" text:continue-numbering="true">
        <text:list-item>
          <text:p text:style-name="P1324">ESCULTURAS<text:tab/><text:s/>63 MONUMENTO AL MÉDICO GONÇAL SALVADOR<text:s/><text:tab/>01/01/2007<text:tab/>0026<text:tab/>Inspección física o<text:s/><text:tab/>0</text:p>
        </text:list-item>
      </text:list>
      <text:p text:style-name="P1325"><text:span text:style-name="T1326"><text:tab/></text:span>LLÁCER<text:tab/>inventario</text:p>
      <text:list text:style-name="LFO1" text:continue-numbering="true">
        <text:list-item>
          <text:p text:style-name="P1327">ESCULTURAS<text:tab/><text:s/>64 EL PRIMER TUMBO O LA PRIMERA VARA<text:tab/>01/01/2007<text:tab/>0026<text:tab/>Cesión gratuita de<text:s/><text:tab/>0</text:p>
        </text:list-item>
      </text:list>
      <text:p text:style-name="P1328">dominio o donación</text:p>
      <text:list text:style-name="LFO1" text:continue-numbering="true">
        <text:list-item>
          <text:p text:style-name="P1329">ESCULTURAS<text:tab/><text:s/>65 MUR PER A DEFENSAR-SE DE LA POR.<text:tab/>01/01/2007<text:tab/>0026<text:tab/>Inspección física o<text:s/><text:tab/>0</text:p>
        </text:list-item>
      </text:list>
      <text:p text:style-name="P1330">inventario</text:p>
      <text:list text:style-name="LFO1" text:continue-numbering="true">
        <text:list-item>
          <text:p text:style-name="P1331">ESCULTURAS<text:tab/><text:s/>66 [PERSONAJES CON TRAJES REGIONALES].<text:tab/>01/01/2007<text:tab/>0026<text:tab/>Compra<text:tab/>0</text:p>
        </text:list-item>
        <text:list-item>
          <text:p text:style-name="P1332">ESCULTURAS<text:tab/><text:s/>67 PINTOR EMILIO SALA.<text:tab/>01/01/2007<text:tab/>0026<text:tab/>Cesión gratuita de<text:s/><text:tab/>0</text:p>
        </text:list-item>
      </text:list>
      <text:p text:style-name="P1333">dominio o donación</text:p>
      <text:list text:style-name="LFO1" text:continue-numbering="true">
        <text:list-item>
          <text:p text:style-name="P1334">68 [ALCOY A ADOLFO BERNABEU ESPÍ].</text:p>
        </text:list-item>
        <text:list-item>
          <text:p text:style-name="P1335">69 [ALCOY A AZORÍN].</text:p>
        </text:list-item>
        <text:list-item>
          <text:p text:style-name="P1336">70 GONZALO CANTÓ.</text:p>
        </text:list-item>
      </text:list>
      <text:p text:style-name="P1337"><text:span text:style-name="T1338">CLASIFICACIÓN</text:span><text:span text:style-name="T1339"><text:tab/>CANT.</text:span><text:span text:style-name="T1340"><text:tab/>BIEN</text:span><text:span text:style-name="T1341"><text:tab/>NOMBRE/TÍTULO</text:span><text:span text:style-name="T1342"><text:tab/>ETIQUETA</text:span><text:span text:style-name="T1343"><text:tab/>F. ALTA</text:span><text:span text:style-name="T1344"><text:tab/>CENTRO</text:span><text:span text:style-name="T1345"><text:tab/>UBIC.</text:span><text:span text:style-name="T1346"><text:tab/>T. ADQUISICIÓN</text:span><text:span text:style-name="T1347"><text:tab/>V.B.C.</text:span></text:p>
      <text:list text:style-name="LFO1" text:continue-numbering="true">
        <text:list-item>
          <text:p text:style-name="P1348">ESCULTURAS<text:tab/><text:s/>71<text:s/>ALCOY A SAN JORGE.<text:tab/>01/01/2007<text:tab/>0026<text:tab/>Inspección física o<text:s/><text:tab/>0</text:p>
        </text:list-item>
      </text:list>
      <text:p text:style-name="P1349">inventario</text:p>
      <text:list text:style-name="LFO1" text:continue-numbering="true">
        <text:list-item>
          <text:p text:style-name="P1350">ESCULTURAS<text:tab/><text:s/>72 MONUMENTO AL TRABAJO.<text:tab/>01/01/2007<text:tab/>0026<text:tab/>Cesión gratuita de<text:s/><text:tab/>0</text:p>
        </text:list-item>
      </text:list>
      <text:p text:style-name="P1351">dominio o donación</text:p>
      <text:list text:style-name="LFO1" text:continue-numbering="true">
        <text:list-item>
          <text:p text:style-name="P1352">ESCULTURAS<text:tab/><text:s/>73 [HOME AMB FLAMA].<text:tab/>01/01/2007<text:tab/>0026<text:tab/>Inspección física o<text:s/><text:tab/>0</text:p>
        </text:list-item>
      </text:list>
      <text:p text:style-name="P1353">inventario</text:p>
      <text:list text:style-name="LFO1" text:continue-numbering="true">
        <text:list-item>
          <text:p text:style-name="P1354">ESCULTURAS<text:tab/><text:s/>74 [ANCIANO].<text:tab/>01/01/2007<text:tab/>0026<text:tab/>Inspección física o<text:s/><text:tab/>0</text:p>
        </text:list-item>
      </text:list>
      <text:p text:style-name="P1355">inventario</text:p>
      <text:list text:style-name="LFO1" text:continue-numbering="true">
        <text:list-item>
          <text:p text:style-name="P1356">ESCULTURAS<text:tab/><text:s/>75 [BUSTO]<text:tab/>01/01/2007<text:tab/>0026<text:tab/>Inspección física o<text:s/><text:tab/>0</text:p>
        </text:list-item>
      </text:list>
      <text:p text:style-name="P1357">inventario</text:p>
      <text:list text:style-name="LFO1" text:continue-numbering="true">
        <text:list-item>
          <text:p text:style-name="P1358">ESCULTURAS<text:tab/><text:s/>76 CAMIL VISEDO MOLTÓ.<text:tab/>01/01/2007<text:tab/>0026<text:tab/>Cesión gratuita de<text:s/><text:tab/>0</text:p>
        </text:list-item>
      </text:list>
      <text:p text:style-name="P1359">dominio o donación</text:p>
      <text:list text:style-name="LFO1" text:continue-numbering="true">
        <text:list-item>
          <text:p text:style-name="P1360">ESCULTURAS<text:tab/><text:s/>77 HÉROE CAÍDO.<text:tab/>01/01/2007<text:tab/>0026<text:tab/>Cesión gratuita de<text:s/><text:tab/>0</text:p>
        </text:list-item>
      </text:list>
      <text:p text:style-name="P1361">dominio o donación</text:p>
      <text:list text:style-name="LFO1" text:continue-numbering="true">
        <text:list-item>
          <text:p text:style-name="P1362">ESCULTURAS<text:tab/><text:s/>78 LA MUSA DEL ARTISTA.<text:tab/>01/01/2007<text:tab/>0026<text:tab/>Cesión gratuita de<text:s/><text:tab/>0</text:p>
        </text:list-item>
      </text:list>
      <text:p text:style-name="P1363">dominio o donación</text:p>
      <text:list text:style-name="LFO1" text:continue-numbering="true">
        <text:list-item>
          <text:p text:style-name="P1364">ESCULTURAS<text:tab/><text:s/>79 EL BESO<text:tab/>01/01/2007<text:tab/>0026<text:tab/>Cesión gratuita de<text:s/><text:tab/>0</text:p>
        </text:list-item>
      </text:list>
      <text:p text:style-name="P1365">dominio o donación</text:p>
      <text:list text:style-name="LFO1" text:continue-numbering="true">
        <text:list-item>
          <text:p text:style-name="P1366">ESCULTURAS<text:tab/><text:s/>80 AMOR.<text:tab/>01/01/2007<text:tab/>0026<text:tab/>Cesión gratuita de<text:s/><text:tab/>0</text:p>
        </text:list-item>
      </text:list>
      <text:p text:style-name="P1367">dominio o donación</text:p>
      <text:list text:style-name="LFO1" text:continue-numbering="true">
        <text:list-item>
          <text:p text:style-name="P1368">ESCULTURAS<text:tab/><text:s/>81 BUSTO DE BEETHOVEN.<text:tab/>01/01/2007<text:tab/>0026<text:tab/>Inspección física o<text:s/><text:tab/>0</text:p>
        </text:list-item>
      </text:list>
      <text:p text:style-name="P1369">inventario</text:p>
      <text:list text:style-name="LFO1" text:continue-numbering="true">
        <text:list-item>
          <text:p text:style-name="P1370">82 MI PADRE.</text:p>
        </text:list-item>
        <text:list-item>
          <text:p text:style-name="P1371">83 LIBERTAD [POSIBLEMENTE "NATURALEZA"] <text:s/>417<text:tab/><text:s/>84 GENERAL MIGUEL PRIMO DE RIVERA.</text:p>
        </text:list-item>
      </text:list>
      <text:p text:style-name="P1372"><text:span text:style-name="T1373">CLASIFICACIÓN</text:span><text:span text:style-name="T1374"><text:tab/>CANT.</text:span><text:span text:style-name="T1375"><text:tab/>BIEN</text:span><text:span text:style-name="T1376"><text:tab/>NOMBRE/TÍTULO</text:span><text:span text:style-name="T1377"><text:tab/>ETIQUETA</text:span><text:span text:style-name="T1378"><text:tab/>F. ALTA</text:span><text:span text:style-name="T1379"><text:tab/>CENTRO</text:span><text:span text:style-name="T1380"><text:tab/>UBIC.</text:span><text:span text:style-name="T1381"><text:tab/>T. ADQUISICIÓN</text:span><text:span text:style-name="T1382"><text:tab/>V.B.C.</text:span></text:p>
      <text:list text:style-name="LFO2" text:continue-numbering="true">
        <text:list-item>
          <text:p text:style-name="P1383">ESCULTURAS<text:tab/><text:s/>85 SALOMBÓ.<text:tab/>01/01/2007<text:tab/>0026<text:tab/>Cesión gratuita de<text:s/><text:tab/>0</text:p>
        </text:list-item>
      </text:list>
      <text:p text:style-name="P1384">dominio o donación</text:p>
      <text:list text:style-name="LFO2" text:continue-numbering="true">
        <text:list-item>
          <text:p text:style-name="P1385">ESCULTURAS<text:tab/><text:s/>86 BUSTO DEL PINTOR LORENZO CASANOVA.<text:tab/>01/01/2007<text:tab/>0026<text:tab/>Inspección física<text:s/>o<text:s/><text:tab/>0</text:p>
        </text:list-item>
      </text:list>
      <text:p text:style-name="P1386">inventario</text:p>
      <text:list text:style-name="LFO2" text:continue-numbering="true">
        <text:list-item>
          <text:p text:style-name="P1387">ESCULTURAS<text:tab/><text:s/>87 JUSTICIA<text:tab/>01/01/2007<text:tab/>0026<text:tab/>Inspección física o<text:s/><text:tab/>0</text:p>
        </text:list-item>
      </text:list>
      <text:p text:style-name="P1388">inventario</text:p>
      <text:list text:style-name="LFO2" text:continue-numbering="true">
        <text:list-item>
          <text:p text:style-name="P1389">ESCULTURAS<text:tab/><text:s/>88 PIO VII.<text:tab/>01/01/2007<text:tab/>0026<text:tab/>Inspección física o<text:s/><text:tab/>0</text:p>
        </text:list-item>
      </text:list>
      <text:p text:style-name="P1390">inventario</text:p>
      <text:list text:style-name="LFO2" text:continue-numbering="true">
        <text:list-item>
          <text:p text:style-name="P1391">ESCULTURAS<text:tab/><text:s/>89 [DISCO AL ALCALDE ALBORS].<text:tab/>01/01/2007<text:tab/>0026<text:tab/>Inspección física o<text:s/><text:tab/>0</text:p>
        </text:list-item>
      </text:list>
      <text:p text:style-name="P1392">inventario</text:p>
      <text:list text:style-name="LFO2" text:continue-numbering="true">
        <text:list-item>
          <text:p text:style-name="P1393">ESCULTURAS<text:tab/><text:s/>90 [DISCO AL DIPUTADO CANALEJAS]<text:tab/>01/01/2007<text:tab/>0026<text:tab/>Inspección física o<text:s/><text:tab/>0</text:p>
        </text:list-item>
      </text:list>
      <text:p text:style-name="P1394">inventario</text:p>
      <text:list text:style-name="LFO2" text:continue-numbering="true">
        <text:list-item>
          <text:p text:style-name="P1395">ESCULTURAS<text:tab/><text:s/>91 OCELL.<text:tab/>01/01/2007<text:tab/>0026<text:tab/>Cesión gratuita de<text:s/><text:tab/>0</text:p>
        </text:list-item>
      </text:list>
      <text:p text:style-name="P1396">dominio o donación</text:p>
      <text:list text:style-name="LFO2" text:continue-numbering="true">
        <text:list-item>
          <text:p text:style-name="P1397">ESCULTURAS<text:tab/><text:s/>92 [DAMA ORANTE].<text:tab/>01/01/2007<text:tab/>0026<text:tab/>Inspección física o<text:s/><text:tab/>0</text:p>
        </text:list-item>
      </text:list>
      <text:p text:style-name="P1398">inventario</text:p>
      <text:list text:style-name="LFO2" text:continue-numbering="true">
        <text:list-item>
          <text:p text:style-name="P1399">ESCULTURAS<text:tab/><text:s/>93 CABEZA DE ESTUDIO.<text:tab/>01/01/2007<text:tab/>0026<text:tab/>Inspección física o<text:s/><text:tab/>0</text:p>
        </text:list-item>
      </text:list>
      <text:p text:style-name="P1400">inventario</text:p>
      <text:list text:style-name="LFO2" text:continue-numbering="true">
        <text:list-item>
          <text:p text:style-name="P1401">ESCULTURAS<text:tab/><text:s/>94 [FRANCO].<text:tab/>01/01/2007<text:tab/>0026<text:tab/>Inspección física o<text:s/><text:tab/>0</text:p>
        </text:list-item>
      </text:list>
      <text:p text:style-name="P1402">inventario</text:p>
      <text:list text:style-name="LFO2" text:continue-numbering="true">
        <text:list-item>
          <text:p text:style-name="P1403">ESCULTURAS<text:tab/><text:s/>95 [JOSÉ ANTONIO PRIMO DE RIVERA].<text:tab/>01/01/2007<text:tab/>0026<text:tab/>Inspección física o<text:s/><text:tab/>0</text:p>
        </text:list-item>
      </text:list>
      <text:p text:style-name="P1404">inventario</text:p>
      <text:list text:style-name="LFO2" text:continue-numbering="true">
        <text:list-item>
          <text:p text:style-name="P1405">96 ?</text:p>
        </text:list-item>
        <text:list-item>
          <text:p text:style-name="P1406">97 FRANCISCO LAPORTA.</text:p>
        </text:list-item>
        <text:list-item>
          <text:p text:style-name="P1407">98 TARONGERS - 20</text:p>
        </text:list-item>
      </text:list>
      <text:h text:style-name="P1408" text:outline-level="1">EPÍGRAFE 3. BIENES HISTÓRICO-ARTÍSTICOS Y DE CONSIDERABLE VALOR<text:tab/>REDUCIDO</text:h>
      <text:p text:style-name="P1437"><text:span text:style-name="T1438">CLASIFICACIÓN</text:span><text:span text:style-name="T1439"><text:tab/>CANT.</text:span><text:span text:style-name="T1440"><text:tab/>BIEN</text:span><text:span text:style-name="T1441"><text:tab/>NOMBRE/TÍTULO</text:span><text:span text:style-name="T1442"><text:tab/>ETIQUETA</text:span><text:span text:style-name="T1443"><text:tab/>F. ALTA</text:span><text:span text:style-name="T1444"><text:tab/>CENTRO</text:span><text:span text:style-name="T1445"><text:tab/>UBIC.</text:span><text:span text:style-name="T1446"><text:tab/>T. ADQUISICIÓN</text:span><text:span text:style-name="T1447"><text:tab/>V.B.C.</text:span></text:p>
      <text:list text:style-name="LFO3" text:continue-numbering="true">
        <text:list-item>
          <text:p text:style-name="P1448">ESCULTURAS<text:tab/><text:s/>99 DONANT-LI VOLTES<text:tab/>01/01/2007<text:tab/>0026<text:tab/>Inspección física o<text:s/><text:tab/>0</text:p>
        </text:list-item>
      </text:list>
      <text:p text:style-name="P1449">inventario</text:p>
      <text:list text:style-name="LFO3" text:continue-numbering="true">
        <text:list-item>
          <text:p text:style-name="P1450">ESCULTURAS<text:tab/><text:s/>100 ESCLAVO<text:tab/>01/01/2007<text:tab/>0026<text:tab/>Cesión gratuita de<text:s/><text:tab/>0</text:p>
        </text:list-item>
      </text:list>
      <text:p text:style-name="P1451">dominio o donación</text:p>
      <text:list text:style-name="LFO3" text:continue-numbering="true">
        <text:list-item>
          <text:p text:style-name="P1452">ESCULTURAS<text:tab/><text:s/>101 ESCLAVA?<text:tab/>01/01/2007<text:tab/>0026<text:tab/>Cesión gratuita de<text:s/><text:tab/>0</text:p>
        </text:list-item>
      </text:list>
      <text:p text:style-name="P1453">dominio o donación</text:p>
      <text:list text:style-name="LFO3" text:continue-numbering="true">
        <text:list-item>
          <text:p text:style-name="P1454">ESCULTURAS<text:tab/><text:s/>102 [PLACAS DE BRONCE]<text:tab/>01/01/2007<text:tab/>0026<text:tab/>Compra<text:tab/>0</text:p>
        </text:list-item>
        <text:list-item>
          <text:p text:style-name="P1455">ESCULTURAS<text:tab/><text:s/>103 SIN TITULO<text:tab/>01/01/2007<text:tab/>0026<text:tab/>Cesión gratuita de<text:s/><text:tab/>0</text:p>
        </text:list-item>
      </text:list>
      <text:p text:style-name="P1456">dominio o donación</text:p>
      <text:list text:style-name="LFO3" text:continue-numbering="true">
        <text:list-item>
          <text:p text:style-name="P1457">ESCULTURAS<text:tab/><text:s/>104 ?<text:tab/>01/01/2007<text:tab/>0026<text:tab/>Compra<text:tab/>0</text:p>
        </text:list-item>
        <text:list-item>
          <text:p text:style-name="P1458">ESCULTURAS<text:tab/><text:s/>12850 FARE VACANCES<text:tab/>09/03/2013<text:tab/>0026<text:tab/>Compra<text:tab/>30.219,75</text:p>
        </text:list-item>
        <text:list-item>
          <text:p text:style-name="P1459">ESCULTURAS<text:tab/><text:s/>15922 L'OCELL<text:tab/>27/07/2018<text:tab/>0026<text:tab/>Inspección física o<text:s/><text:tab/>2.244,55</text:p>
        </text:list-item>
      </text:list>
      <text:p text:style-name="P1460">inventario</text:p>
      <text:p text:style-name="P1461"><text:span text:style-name="T1462">TOTAL CLASIFICACIÓN:</text:span><text:span text:style-name="T1463"><text:tab/>300103</text:span><text:span text:style-name="T1464"><text:tab/>ESCULTURAS</text:span><text:span text:style-name="T1465"><text:tab/></text:span><text:span text:style-name="T1466">V.B.C.:</text:span><text:span text:style-name="T1467"><text:tab/></text:span><text:span text:style-name="T1468">32.464,30</text:span>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TOTAL GENERAL EPÍGRAFE 3.</text:span></text:p>
          </table:table-cell>
          <table:table-cell table:style-name="TableCell1477">
            <text:p text:style-name="P1478"><text:span text:style-name="T1479">V.B.C.:</text:span></text:p>
          </table:table-cell>
          <table:table-cell table:style-name="TableCell1480">
            <text:p text:style-name="P1481"><text:span text:style-name="T1482">120.005,8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27in"/>
      <style:text-properties style:font-name="Arial" style:font-name-asian="Arial" style:font-name-complex="Arial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1506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3.1826in" text:min-label-width="0in" text:list-level-position-and-space-mode="label-alignment">
          <style:list-level-label-alignment text:label-followed-by="listtab" fo:margin-left="3.1826in" fo:text-indent="0in"/>
        </style:list-level-properties>
      </text:list-level-style-number>
      <text:list-level-style-number text:level="2" text:style-name="WW_CharLFO1LVL2" style:num-format="1" text:start-value="1987">
        <style:list-level-properties text:space-before="8.4895in" text:min-label-width="0in" text:list-level-position-and-space-mode="label-alignment">
          <style:list-level-label-alignment text:label-followed-by="listtab" fo:margin-left="8.4895in" fo:text-indent="0in"/>
        </style:list-level-properties>
      </text:list-level-style-number>
      <text:list-level-style-number text:level="3" text:style-name="WW_CharLFO1LVL3" style:num-format="i">
        <style:list-level-properties text:space-before="4.118in" text:min-label-width="0in" text:list-level-position-and-space-mode="label-alignment">
          <style:list-level-label-alignment text:label-followed-by="listtab" fo:margin-left="4.118in" fo:text-indent="0in"/>
        </style:list-level-properties>
      </text:list-level-style-number>
      <text:list-level-style-number text:level="4" text:style-name="WW_CharLFO1LVL4" style:num-format="1">
        <style:list-level-properties text:space-before="4.618in" text:min-label-width="0in" text:list-level-position-and-space-mode="label-alignment">
          <style:list-level-label-alignment text:label-followed-by="listtab" fo:margin-left="4.6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5.118in" text:min-label-width="0in" text:list-level-position-and-space-mode="label-alignment">
          <style:list-level-label-alignment text:label-followed-by="listtab" fo:margin-left="5.118in" fo:text-indent="0in"/>
        </style:list-level-properties>
      </text:list-level-style-number>
      <text:list-level-style-number text:level="6" text:style-name="WW_CharLFO1LVL6" style:num-format="i">
        <style:list-level-properties text:space-before="5.618in" text:min-label-width="0in" text:list-level-position-and-space-mode="label-alignment">
          <style:list-level-label-alignment text:label-followed-by="listtab" fo:margin-left="5.618in" fo:text-indent="0in"/>
        </style:list-level-properties>
      </text:list-level-style-number>
      <text:list-level-style-number text:level="7" text:style-name="WW_CharLFO1LVL7" style:num-format="1">
        <style:list-level-properties text:space-before="6.118in" text:min-label-width="0in" text:list-level-position-and-space-mode="label-alignment">
          <style:list-level-label-alignment text:label-followed-by="listtab" fo:margin-left="6.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618in" text:min-label-width="0in" text:list-level-position-and-space-mode="label-alignment">
          <style:list-level-label-alignment text:label-followed-by="listtab" fo:margin-left="6.618in" fo:text-indent="0in"/>
        </style:list-level-properties>
      </text:list-level-style-number>
      <text:list-level-style-number text:level="9" text:style-name="WW_CharLFO1LVL9" style:num-format="i">
        <style:list-level-properties text:space-before="7.118in" text:min-label-width="0in" text:list-level-position-and-space-mode="label-alignment">
          <style:list-level-label-alignment text:label-followed-by="listtab" fo:margin-left="7.118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18">
        <style:list-level-properties text:space-before="3.1826in" text:min-label-width="0in" text:list-level-position-and-space-mode="label-alignment">
          <style:list-level-label-alignment text:label-followed-by="listtab" fo:margin-left="3.1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2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2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2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2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2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432">
        <style:list-level-properties text:space-before="0.5416in" text:min-label-width="0in" text:list-level-position-and-space-mode="label-alignment">
          <style:list-level-label-alignment text:label-followed-by="listtab" fo:margin-left="0.54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3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3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3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3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3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style:page-layout style:name="PL0">
      <style:page-layout-properties fo:page-width="11.6805in" fo:page-height="8.2638in" style:print-orientation="landscape" fo:margin-top="0.7208in" fo:margin-left="0.5826in" fo:margin-bottom="0.5in" fo:margin-right="0.6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8847in"/>
      </style:footer-style>
    </style:page-layout>
    <style:style style:name="P2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8.5pt" style:font-size-asian="8.5pt"/>
    </style:style>
    <style:style style:name="T16" style:parent-style-name="DefaultParagraphFont" style:family="text">
      <style:text-properties fo:font-weight="bold" style:font-weight-asian="bold" fo:font-size="8.5pt" style:font-size-asian="8.5pt"/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6pt" style:font-size-asian="16pt"/>
    </style:style>
    <style:style style:name="P20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7" style:parent-style-name="DefaultParagraphFont" style:family="text">
      <style:text-properties fo:font-size="9pt" style:font-size-asian="9pt"/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31" style:parent-style-name="DefaultParagraphFont" style:family="text">
      <style:text-properties fo:font-weight="bold" style:font-weight-asian="bold" fo:font-size="8.5pt" style:font-size-asian="8.5pt"/>
    </style:style>
    <style:style style:name="T32" style:parent-style-name="DefaultParagraphFont" style:family="text">
      <style:text-properties fo:font-weight="bold" style:font-weight-asian="bold" fo:font-size="8.5pt" style:font-size-asian="8.5pt"/>
    </style:style>
    <style:style style:name="T3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4" style:parent-style-name="Normal" style:family="paragraph">
      <style:paragraph-properties fo:margin-bottom="0.3069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694in"/>
        </style:tab-stops>
      </style:paragraph-properties>
    </style:style>
    <style:style style:name="T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" style:parent-style-name="Normal" style:family="paragraph">
      <style:paragraph-properties fo:margin-bottom="0.3069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694in"/>
        </style:tab-stops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margin-bottom="0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694in"/>
        </style:tab-stops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6pt" style:font-size-asian="16pt"/>
    </style:style>
    <style:style style:name="P43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P48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ize="9pt" style:font-size-asian="9pt"/>
    </style:style>
    <style:style style:name="P53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8.5pt" style:font-size-asian="8.5pt"/>
    </style:style>
    <style:style style:name="T55" style:parent-style-name="DefaultParagraphFont" style:family="text">
      <style:text-properties fo:font-weight="bold" style:font-weight-asian="bold" fo:font-size="8.5pt" style:font-size-asian="8.5pt"/>
    </style:style>
    <style:style style:name="T56" style:parent-style-name="DefaultParagraphFont" style:family="text">
      <style:text-properties fo:font-weight="bold" style:font-weight-asian="bold" fo:font-size="8.5pt" style:font-size-asian="8.5pt"/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1">
      <style:page-layout-properties fo:page-width="11.6805in" fo:page-height="8.2638in" style:print-orientation="landscape" fo:margin-top="0.7208in" fo:margin-left="0.5826in" fo:margin-bottom="1.6in" fo:margin-right="0.6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in"/>
      </style:footer-style>
    </style:page-layout>
    <style:style style:name="P201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202" style:parent-style-name="DefaultParagraphFont" style:family="text">
      <style:text-properties fo:font-weight="bold" style:font-weight-asian="bold" fo:font-size="16pt" style:font-size-asian="16pt"/>
    </style:style>
    <style:style style:name="P203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10" style:parent-style-name="DefaultParagraphFont" style:family="text">
      <style:text-properties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font-size="9pt" style:font-size-asian="9pt"/>
    </style:style>
    <style:style style:name="P213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214" style:parent-style-name="DefaultParagraphFont" style:family="text">
      <style:text-properties fo:font-weight="bold" style:font-weight-asian="bold" fo:font-size="8.5pt" style:font-size-asian="8.5pt"/>
    </style:style>
    <style:style style:name="T215" style:parent-style-name="DefaultParagraphFont" style:family="text">
      <style:text-properties fo:font-weight="bold" style:font-weight-asian="bold" fo:font-size="8.5pt" style:font-size-asian="8.5pt"/>
    </style:style>
    <style:style style:name="T2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7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218" style:parent-style-name="DefaultParagraphFont" style:family="text">
      <style:text-properties fo:font-weight="bold" style:font-weight-asian="bold" fo:font-size="16pt" style:font-size-asian="16pt"/>
    </style:style>
    <style:style style:name="P219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P224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6" style:parent-style-name="DefaultParagraphFont" style:family="text">
      <style:text-properties fo:font-size="9pt" style:font-size-asian="9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230" style:parent-style-name="DefaultParagraphFont" style:family="text">
      <style:text-properties fo:font-weight="bold" style:font-weight-asian="bold" fo:font-size="8.5pt" style:font-size-asian="8.5pt"/>
    </style:style>
    <style:style style:name="T231" style:parent-style-name="DefaultParagraphFont" style:family="text">
      <style:text-properties fo:font-weight="bold" style:font-weight-asian="bold" fo:font-size="8.5pt" style:font-size-asian="8.5pt"/>
    </style:style>
    <style:style style:name="T2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3" style:parent-style-name="Normal" style:family="paragraph">
      <style:paragraph-properties fo:margin-bottom="0.3069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694in"/>
        </style:tab-stops>
      </style:paragraph-properties>
    </style:style>
    <style:style style:name="T2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5" style:parent-style-name="Normal" style:family="paragraph">
      <style:paragraph-properties fo:margin-bottom="0.3069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694in"/>
        </style:tab-stops>
      </style:paragraph-properties>
    </style:style>
    <style:style style:name="T2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7" style:parent-style-name="Normal" style:family="paragraph">
      <style:paragraph-properties fo:margin-bottom="0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694in"/>
        </style:tab-stops>
      </style:paragraph-properties>
    </style:style>
    <style:style style:name="T23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9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1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242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4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245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2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7" style:parent-style-name="Normal" style:family="paragraph">
      <style:paragraph-properties fo:text-align="end" fo:margin-bottom="0in" fo:line-height="107%" fo:margin-left="0in" fo:margin-right="1.5493in" fo:text-indent="0in">
        <style:tab-stops/>
      </style:paragraph-properties>
    </style:style>
    <style:page-layout style:name="PL2">
      <style:page-layout-properties fo:page-width="11.6805in" fo:page-height="8.2638in" style:print-orientation="landscape" fo:margin-top="0.7208in" fo:margin-left="0.5826in" fo:margin-bottom="1.6in" fo:margin-right="0.6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125in"/>
      </style:footer-style>
    </style:page-layout>
    <style:style style:name="P363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 fo:font-size="16pt" style:font-size-asian="16pt"/>
    </style:style>
    <style:style style:name="P365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67" style:parent-style-name="DefaultParagraphFont" style:family="text">
      <style:text-properties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T369" style:parent-style-name="DefaultParagraphFont" style:family="text">
      <style:text-properties fo:font-size="9pt" style:font-size-asian="9pt"/>
    </style:style>
    <style:style style:name="P370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3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72" style:parent-style-name="DefaultParagraphFont" style:family="text">
      <style:text-properties fo:font-size="9pt" style:font-size-asian="9pt"/>
    </style:style>
    <style:style style:name="T373" style:parent-style-name="DefaultParagraphFont" style:family="text">
      <style:text-properties fo:font-size="9pt" style:font-size-asian="9pt"/>
    </style:style>
    <style:style style:name="T374" style:parent-style-name="DefaultParagraphFont" style:family="text">
      <style:text-properties fo:font-size="9pt" style:font-size-asian="9pt"/>
    </style:style>
    <style:style style:name="P375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376" style:parent-style-name="DefaultParagraphFont" style:family="text">
      <style:text-properties fo:font-weight="bold" style:font-weight-asian="bold" fo:font-size="8.5pt" style:font-size-asian="8.5pt"/>
    </style:style>
    <style:style style:name="T377" style:parent-style-name="DefaultParagraphFont" style:family="text">
      <style:text-properties fo:font-weight="bold" style:font-weight-asian="bold" fo:font-size="8.5pt" style:font-size-asian="8.5pt"/>
    </style:style>
    <style:style style:name="T3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9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380" style:parent-style-name="DefaultParagraphFont" style:family="text">
      <style:text-properties fo:font-weight="bold" style:font-weight-asian="bold" fo:font-size="16pt" style:font-size-asian="16pt"/>
    </style:style>
    <style:style style:name="P381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ize="9pt" style:font-size-asian="9pt"/>
    </style:style>
    <style:style style:name="T385" style:parent-style-name="DefaultParagraphFont" style:family="text">
      <style:text-properties fo:font-size="9pt" style:font-size-asian="9pt"/>
    </style:style>
    <style:style style:name="P386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3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8" style:parent-style-name="DefaultParagraphFont" style:family="text">
      <style:text-properties fo:font-size="9pt" style:font-size-asian="9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size="9pt" style:font-size-asian="9pt"/>
    </style:style>
    <style:style style:name="P391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392" style:parent-style-name="DefaultParagraphFont" style:family="text">
      <style:text-properties fo:font-weight="bold" style:font-weight-asian="bold" fo:font-size="8.5pt" style:font-size-asian="8.5pt"/>
    </style:style>
    <style:style style:name="T393" style:parent-style-name="DefaultParagraphFont" style:family="text">
      <style:text-properties fo:font-weight="bold" style:font-weight-asian="bold" fo:font-size="8.5pt" style:font-size-asian="8.5pt"/>
    </style:style>
    <style:style style:name="T3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5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3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7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398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3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0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401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3" style:parent-style-name="Normal" style:family="paragraph">
      <style:paragraph-properties fo:text-align="end" fo:margin-bottom="0in" fo:line-height="107%" fo:margin-left="0in" fo:margin-right="1.5493in" fo:text-indent="0in">
        <style:tab-stops/>
      </style:paragraph-properties>
    </style:style>
    <style:style style:name="P404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4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6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407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9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410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4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2" style:parent-style-name="Normal" style:family="paragraph">
      <style:paragraph-properties fo:text-align="end" fo:margin-bottom="0in" fo:line-height="107%" fo:margin-left="0in" fo:margin-right="1.5493in" fo:text-indent="0in">
        <style:tab-stops/>
      </style:paragraph-properties>
    </style:style>
    <style:page-layout style:name="PL3">
      <style:page-layout-properties fo:page-width="11.6805in" fo:page-height="8.2638in" style:print-orientation="landscape" fo:margin-top="0.7208in" fo:margin-left="0.5826in" fo:margin-bottom="0.5in" fo:margin-right="0.6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8729in"/>
      </style:footer-style>
    </style:page-layout>
    <style:style style:name="P521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522" style:parent-style-name="DefaultParagraphFont" style:family="text">
      <style:text-properties fo:font-weight="bold" style:font-weight-asian="bold" fo:font-size="16pt" style:font-size-asian="16pt"/>
    </style:style>
    <style:style style:name="P523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25" style:parent-style-name="DefaultParagraphFont" style:family="text">
      <style:text-properties fo:font-size="9pt" style:font-size-asian="9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font-size="9pt" style:font-size-asian="9pt"/>
    </style:style>
    <style:style style:name="P528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30" style:parent-style-name="DefaultParagraphFont" style:family="text">
      <style:text-properties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size="9pt" style:font-size-asian="9pt"/>
    </style:style>
    <style:style style:name="P533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534" style:parent-style-name="DefaultParagraphFont" style:family="text">
      <style:text-properties fo:font-weight="bold" style:font-weight-asian="bold" fo:font-size="8.5pt" style:font-size-asian="8.5pt"/>
    </style:style>
    <style:style style:name="T535" style:parent-style-name="DefaultParagraphFont" style:family="text">
      <style:text-properties fo:font-weight="bold" style:font-weight-asian="bold" fo:font-size="8.5pt" style:font-size-asian="8.5pt"/>
    </style:style>
    <style:style style:name="T5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37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538" style:parent-style-name="DefaultParagraphFont" style:family="text">
      <style:text-properties fo:font-weight="bold" style:font-weight-asian="bold" fo:font-size="16pt" style:font-size-asian="16pt"/>
    </style:style>
    <style:style style:name="P539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1" style:parent-style-name="DefaultParagraphFont" style:family="text">
      <style:text-properties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size="9pt" style:font-size-asian="9pt"/>
    </style:style>
    <style:style style:name="P544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5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6" style:parent-style-name="DefaultParagraphFont" style:family="text">
      <style:text-properties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font-size="9pt" style:font-size-asian="9pt"/>
    </style:style>
    <style:style style:name="P549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550" style:parent-style-name="DefaultParagraphFont" style:family="text">
      <style:text-properties fo:font-weight="bold" style:font-weight-asian="bold" fo:font-size="8.5pt" style:font-size-asian="8.5pt"/>
    </style:style>
    <style:style style:name="T551" style:parent-style-name="DefaultParagraphFont" style:family="text">
      <style:text-properties fo:font-weight="bold" style:font-weight-asian="bold" fo:font-size="8.5pt" style:font-size-asian="8.5pt"/>
    </style:style>
    <style:style style:name="T5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4">
      <style:page-layout-properties fo:page-width="11.6805in" fo:page-height="8.2638in" style:print-orientation="landscape" fo:margin-top="0.7208in" fo:margin-left="0.5826in" fo:margin-bottom="1.6in" fo:margin-right="0.6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-0.0215in"/>
      </style:footer-style>
    </style:page-layout>
    <style:style style:name="P748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749" style:parent-style-name="DefaultParagraphFont" style:family="text">
      <style:text-properties fo:font-weight="bold" style:font-weight-asian="bold" fo:font-size="16pt" style:font-size-asian="16pt"/>
    </style:style>
    <style:style style:name="P750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7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font-size="9pt" style:font-size-asian="9pt"/>
    </style:style>
    <style:style style:name="T754" style:parent-style-name="DefaultParagraphFont" style:family="text">
      <style:text-properties fo:font-size="9pt" style:font-size-asian="9pt"/>
    </style:style>
    <style:style style:name="P755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7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font-size="9pt" style:font-size-asian="9pt"/>
    </style:style>
    <style:style style:name="T759" style:parent-style-name="DefaultParagraphFont" style:family="text">
      <style:text-properties fo:font-size="9pt" style:font-size-asian="9pt"/>
    </style:style>
    <style:style style:name="P760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761" style:parent-style-name="DefaultParagraphFont" style:family="text">
      <style:text-properties fo:font-weight="bold" style:font-weight-asian="bold" fo:font-size="8.5pt" style:font-size-asian="8.5pt"/>
    </style:style>
    <style:style style:name="T762" style:parent-style-name="DefaultParagraphFont" style:family="text">
      <style:text-properties fo:font-weight="bold" style:font-weight-asian="bold" fo:font-size="8.5pt" style:font-size-asian="8.5pt"/>
    </style:style>
    <style:style style:name="T7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4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16pt" style:font-size-asian="16pt"/>
    </style:style>
    <style:style style:name="P766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7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68" style:parent-style-name="DefaultParagraphFont" style:family="text">
      <style:text-properties fo:font-size="9pt" style:font-size-asian="9pt"/>
    </style:style>
    <style:style style:name="T769" style:parent-style-name="DefaultParagraphFont" style:family="text">
      <style:text-properties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P771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7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73" style:parent-style-name="DefaultParagraphFont" style:family="text">
      <style:text-properties fo:font-size="9pt" style:font-size-asian="9pt"/>
    </style:style>
    <style:style style:name="T774" style:parent-style-name="DefaultParagraphFont" style:family="text">
      <style:text-properties fo:font-size="9pt" style:font-size-asian="9pt"/>
    </style:style>
    <style:style style:name="T775" style:parent-style-name="DefaultParagraphFont" style:family="text">
      <style:text-properties fo:font-size="9pt" style:font-size-asian="9pt"/>
    </style:style>
    <style:style style:name="P776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777" style:parent-style-name="DefaultParagraphFont" style:family="text">
      <style:text-properties fo:font-weight="bold" style:font-weight-asian="bold" fo:font-size="8.5pt" style:font-size-asian="8.5pt"/>
    </style:style>
    <style:style style:name="T778" style:parent-style-name="DefaultParagraphFont" style:family="text">
      <style:text-properties fo:font-weight="bold" style:font-weight-asian="bold" fo:font-size="8.5pt" style:font-size-asian="8.5pt"/>
    </style:style>
    <style:style style:name="T7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0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7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2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783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7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5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786" style:parent-style-name="Normal" style:family="paragraph">
      <style:paragraph-properties fo:margin-bottom="0.0298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7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8" style:parent-style-name="Normal" style:family="paragraph">
      <style:paragraph-properties fo:text-align="end" fo:margin-bottom="0in" fo:line-height="107%" fo:margin-left="0in" fo:margin-right="1.5493in" fo:text-indent="0in">
        <style:tab-stops/>
      </style:paragraph-properties>
    </style:style>
    <style:style style:name="P789" style:parent-style-name="Normal" style:family="paragraph">
      <style:paragraph-properties fo:margin-bottom="0.3069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694in"/>
        </style:tab-stops>
      </style:paragraph-properties>
    </style:style>
    <style:style style:name="T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1" style:parent-style-name="Normal" style:family="paragraph">
      <style:paragraph-properties fo:margin-bottom="0.3069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694in"/>
        </style:tab-stops>
      </style:paragraph-properties>
    </style:style>
    <style:style style:name="T7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3" style:parent-style-name="Normal" style:family="paragraph">
      <style:paragraph-properties fo:margin-bottom="0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694in"/>
        </style:tab-stops>
      </style:paragraph-properties>
    </style:style>
    <style:style style:name="T794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5">
      <style:page-layout-properties fo:page-width="11.6805in" fo:page-height="8.2638in" style:print-orientation="landscape" fo:margin-top="0.7208in" fo:margin-left="0.5826in" fo:margin-bottom="0.5in" fo:margin-right="0.6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8888in"/>
      </style:footer-style>
    </style:page-layout>
    <style:style style:name="P986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987" style:parent-style-name="DefaultParagraphFont" style:family="text">
      <style:text-properties fo:font-weight="bold" style:font-weight-asian="bold" fo:font-size="16pt" style:font-size-asian="16pt"/>
    </style:style>
    <style:style style:name="P988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9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90" style:parent-style-name="DefaultParagraphFont" style:family="text">
      <style:text-properties fo:font-size="9pt" style:font-size-asian="9pt"/>
    </style:style>
    <style:style style:name="T991" style:parent-style-name="DefaultParagraphFont" style:family="text">
      <style:text-properties fo:font-size="9pt" style:font-size-asian="9pt"/>
    </style:style>
    <style:style style:name="T992" style:parent-style-name="DefaultParagraphFont" style:family="text">
      <style:text-properties fo:font-size="9pt" style:font-size-asian="9pt"/>
    </style:style>
    <style:style style:name="P993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9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95" style:parent-style-name="DefaultParagraphFont" style:family="text">
      <style:text-properties fo:font-size="9pt" style:font-size-asian="9pt"/>
    </style:style>
    <style:style style:name="T996" style:parent-style-name="DefaultParagraphFont" style:family="text">
      <style:text-properties fo:font-size="9pt" style:font-size-asian="9pt"/>
    </style:style>
    <style:style style:name="T997" style:parent-style-name="DefaultParagraphFont" style:family="text">
      <style:text-properties fo:font-size="9pt" style:font-size-asian="9pt"/>
    </style:style>
    <style:style style:name="P998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999" style:parent-style-name="DefaultParagraphFont" style:family="text">
      <style:text-properties fo:font-weight="bold" style:font-weight-asian="bold" fo:font-size="8.5pt" style:font-size-asian="8.5pt"/>
    </style:style>
    <style:style style:name="T1000" style:parent-style-name="DefaultParagraphFont" style:family="text">
      <style:text-properties fo:font-weight="bold" style:font-weight-asian="bold" fo:font-size="8.5pt" style:font-size-asian="8.5pt"/>
    </style:style>
    <style:style style:name="T100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02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003" style:parent-style-name="DefaultParagraphFont" style:family="text">
      <style:text-properties fo:font-weight="bold" style:font-weight-asian="bold" fo:font-size="16pt" style:font-size-asian="16pt"/>
    </style:style>
    <style:style style:name="P1004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10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font-size="9pt" style:font-size-asian="9pt"/>
    </style:style>
    <style:style style:name="T1008" style:parent-style-name="DefaultParagraphFont" style:family="text">
      <style:text-properties fo:font-size="9pt" style:font-size-asian="9pt"/>
    </style:style>
    <style:style style:name="P1009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10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11" style:parent-style-name="DefaultParagraphFont" style:family="text">
      <style:text-properties fo:font-size="9pt" style:font-size-asian="9pt"/>
    </style:style>
    <style:style style:name="T1012" style:parent-style-name="DefaultParagraphFont" style:family="text">
      <style:text-properties fo:font-size="9pt" style:font-size-asian="9pt"/>
    </style:style>
    <style:style style:name="T1013" style:parent-style-name="DefaultParagraphFont" style:family="text">
      <style:text-properties fo:font-size="9pt" style:font-size-asian="9pt"/>
    </style:style>
    <style:style style:name="P1014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1015" style:parent-style-name="DefaultParagraphFont" style:family="text">
      <style:text-properties fo:font-weight="bold" style:font-weight-asian="bold" fo:font-size="8.5pt" style:font-size-asian="8.5pt"/>
    </style:style>
    <style:style style:name="T1016" style:parent-style-name="DefaultParagraphFont" style:family="text">
      <style:text-properties fo:font-weight="bold" style:font-weight-asian="bold" fo:font-size="8.5pt" style:font-size-asian="8.5pt"/>
    </style:style>
    <style:style style:name="T10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20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021" style:parent-style-name="DefaultParagraphFont" style:family="text">
      <style:text-properties fo:font-weight="bold" style:font-weight-asian="bold" fo:font-size="16pt" style:font-size-asian="16pt"/>
    </style:style>
    <style:style style:name="P1022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10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24" style:parent-style-name="DefaultParagraphFont" style:family="text">
      <style:text-properties fo:font-size="9pt" style:font-size-asian="9pt"/>
    </style:style>
    <style:style style:name="T1025" style:parent-style-name="DefaultParagraphFont" style:family="text">
      <style:text-properties fo:font-size="9pt" style:font-size-asian="9pt"/>
    </style:style>
    <style:style style:name="T1026" style:parent-style-name="DefaultParagraphFont" style:family="text">
      <style:text-properties fo:font-size="9pt" style:font-size-asian="9pt"/>
    </style:style>
    <style:style style:name="P1027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10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size="9pt" style:font-size-asian="9pt"/>
    </style:style>
    <style:style style:name="T1031" style:parent-style-name="DefaultParagraphFont" style:family="text">
      <style:text-properties fo:font-size="9pt" style:font-size-asian="9pt"/>
    </style:style>
    <style:style style:name="P1032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1033" style:parent-style-name="DefaultParagraphFont" style:family="text">
      <style:text-properties fo:font-weight="bold" style:font-weight-asian="bold" fo:font-size="8.5pt" style:font-size-asian="8.5pt"/>
    </style:style>
    <style:style style:name="T1034" style:parent-style-name="DefaultParagraphFont" style:family="text">
      <style:text-properties fo:font-weight="bold" style:font-weight-asian="bold" fo:font-size="8.5pt" style:font-size-asian="8.5pt"/>
    </style:style>
    <style:style style:name="T103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36" style:parent-style-name="Normal" style:family="paragraph">
      <style:paragraph-properties fo:margin-bottom="0.3069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722in"/>
        </style:tab-stops>
      </style:paragraph-properties>
    </style:style>
    <style:style style:name="T10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38" style:parent-style-name="Normal" style:family="paragraph">
      <style:paragraph-properties fo:margin-bottom="0in" fo:line-height="107%" fo:margin-left="0in" fo:text-indent="0in">
        <style:tab-stops>
          <style:tab-stop style:type="center" style:position="0.8208in"/>
          <style:tab-stop style:type="center" style:position="7.1444in"/>
          <style:tab-stop style:type="center" style:position="7.6486in"/>
          <style:tab-stop style:type="right" style:position="10.4722in"/>
        </style:tab-stops>
      </style:paragraph-properties>
    </style:style>
    <style:style style:name="T1039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6">
      <style:page-layout-properties fo:page-width="11.6805in" fo:page-height="8.2638in" style:print-orientation="landscape" fo:margin-top="0.7208in" fo:margin-left="0.5826in" fo:margin-bottom="1.6333in" fo:margin-right="0.6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36in"/>
      </style:header-style>
      <style:footer-style>
        <style:header-footer-properties style:dynamic-spacing="true" fo:min-height="0.0923in"/>
      </style:footer-style>
    </style:page-layout>
    <style:style style:name="P1251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252" style:parent-style-name="DefaultParagraphFont" style:family="text">
      <style:text-properties fo:font-weight="bold" style:font-weight-asian="bold" fo:font-size="16pt" style:font-size-asian="16pt"/>
    </style:style>
    <style:style style:name="P1253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12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55" style:parent-style-name="DefaultParagraphFont" style:family="text">
      <style:text-properties fo:font-size="9pt" style:font-size-asian="9pt"/>
    </style:style>
    <style:style style:name="T1256" style:parent-style-name="DefaultParagraphFont" style:family="text">
      <style:text-properties fo:font-size="9pt" style:font-size-asian="9pt"/>
    </style:style>
    <style:style style:name="T1257" style:parent-style-name="DefaultParagraphFont" style:family="text">
      <style:text-properties fo:font-size="9pt" style:font-size-asian="9pt"/>
    </style:style>
    <style:style style:name="T1258" style:parent-style-name="DefaultParagraphFont" style:family="text">
      <style:text-properties fo:font-size="9pt" style:font-size-asian="9pt"/>
    </style:style>
    <style:style style:name="P1259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12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61" style:parent-style-name="DefaultParagraphFont" style:family="text">
      <style:text-properties fo:font-size="9pt" style:font-size-asian="9pt"/>
    </style:style>
    <style:style style:name="T1262" style:parent-style-name="DefaultParagraphFont" style:family="text">
      <style:text-properties fo:font-size="9pt" style:font-size-asian="9pt"/>
    </style:style>
    <style:style style:name="T1263" style:parent-style-name="DefaultParagraphFont" style:family="text">
      <style:text-properties fo:font-size="9pt" style:font-size-asian="9pt"/>
    </style:style>
    <style:style style:name="P1264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1265" style:parent-style-name="DefaultParagraphFont" style:family="text">
      <style:text-properties fo:font-weight="bold" style:font-weight-asian="bold" fo:font-size="8.5pt" style:font-size-asian="8.5pt"/>
    </style:style>
    <style:style style:name="T1266" style:parent-style-name="DefaultParagraphFont" style:family="text">
      <style:text-properties fo:font-weight="bold" style:font-weight-asian="bold" fo:font-size="8.5pt" style:font-size-asian="8.5pt"/>
    </style:style>
    <style:style style:name="T12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68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269" style:parent-style-name="DefaultParagraphFont" style:family="text">
      <style:text-properties fo:font-weight="bold" style:font-weight-asian="bold" fo:font-size="16pt" style:font-size-asian="16pt"/>
    </style:style>
    <style:style style:name="P1270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12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72" style:parent-style-name="DefaultParagraphFont" style:family="text">
      <style:text-properties fo:font-size="9pt" style:font-size-asian="9pt"/>
    </style:style>
    <style:style style:name="T1273" style:parent-style-name="DefaultParagraphFont" style:family="text">
      <style:text-properties fo:font-size="9pt" style:font-size-asian="9pt"/>
    </style:style>
    <style:style style:name="T1274" style:parent-style-name="DefaultParagraphFont" style:family="text">
      <style:text-properties fo:font-size="9pt" style:font-size-asian="9pt"/>
    </style:style>
    <style:style style:name="P1275" style:parent-style-name="Normal" style:family="paragraph">
      <style:paragraph-properties fo:margin-bottom="0.3701in" fo:line-height="107%" fo:margin-left="0in" fo:text-indent="0in">
        <style:tab-stops>
          <style:tab-stop style:type="center" style:position="7.9694in"/>
          <style:tab-stop style:type="center" style:position="9.1215in"/>
        </style:tab-stops>
      </style:paragraph-properties>
    </style:style>
    <style:style style:name="T1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77" style:parent-style-name="DefaultParagraphFont" style:family="text">
      <style:text-properties fo:font-size="9pt" style:font-size-asian="9pt"/>
    </style:style>
    <style:style style:name="T1278" style:parent-style-name="DefaultParagraphFont" style:family="text">
      <style:text-properties fo:font-size="9pt" style:font-size-asian="9pt"/>
    </style:style>
    <style:style style:name="T1279" style:parent-style-name="DefaultParagraphFont" style:family="text">
      <style:text-properties fo:font-size="9pt" style:font-size-asian="9pt"/>
    </style:style>
    <style:style style:name="P1280" style:parent-style-name="Normal" style:family="paragraph">
      <style:paragraph-properties fo:margin-bottom="0in" fo:line-height="107%" fo:margin-left="0in" fo:text-indent="0in">
        <style:tab-stops>
          <style:tab-stop style:type="center" style:position="5.7722in"/>
        </style:tab-stops>
      </style:paragraph-properties>
    </style:style>
    <style:style style:name="T1281" style:parent-style-name="DefaultParagraphFont" style:family="text">
      <style:text-properties fo:font-weight="bold" style:font-weight-asian="bold" fo:font-size="8.5pt" style:font-size-asian="8.5pt"/>
    </style:style>
    <style:style style:name="T1282" style:parent-style-name="DefaultParagraphFont" style:family="text">
      <style:text-properties fo:font-weight="bold" style:font-weight-asian="bold" fo:font-size="8.5pt" style:font-size-asian="8.5pt"/>
    </style:style>
    <style:style style:name="T12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84" style:parent-style-name="Normal" style:family="paragraph">
      <style:paragraph-properties fo:margin-bottom="0.0298in" fo:line-height="107%" fo:margin-left="0in" fo:text-indent="0in">
        <style:tab-stops>
          <style:tab-stop style:type="center" style:position="0.9034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12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86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1287" style:parent-style-name="Normal" style:family="paragraph">
      <style:paragraph-properties fo:margin-bottom="0.0298in" fo:line-height="107%" fo:margin-left="0in" fo:text-indent="0in">
        <style:tab-stops>
          <style:tab-stop style:type="center" style:position="0.9034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12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89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1290" style:parent-style-name="Normal" style:family="paragraph">
      <style:paragraph-properties fo:margin-bottom="0.0298in" fo:line-height="107%" fo:margin-left="0in" fo:text-indent="0in">
        <style:tab-stops>
          <style:tab-stop style:type="center" style:position="0.9034in"/>
          <style:tab-stop style:type="center" style:position="7.1444in"/>
          <style:tab-stop style:type="center" style:position="7.6486in"/>
          <style:tab-stop style:type="center" style:position="8.8923in"/>
          <style:tab-stop style:type="right" style:position="10.4694in"/>
        </style:tab-stops>
      </style:paragraph-properties>
    </style:style>
    <style:style style:name="T12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92" style:parent-style-name="Normal" style:family="paragraph">
      <style:paragraph-properties fo:text-align="end" fo:margin-bottom="0in" fo:line-height="107%" fo:margin-left="0in" fo:margin-right="1.1187in" fo:text-indent="0in">
        <style:tab-stops/>
      </style:paragraph-properties>
    </style:style>
    <style:style style:name="P1293" style:parent-style-name="Normal" style:family="paragraph">
      <style:paragraph-properties fo:margin-bottom="0.0298in" fo:line-height="107%" fo:margin-left="0in" fo:text-indent="0in">
        <style:tab-stops>
          <style:tab-stop style:type="center" style:position="0.9034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12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95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1296" style:parent-style-name="Normal" style:family="paragraph">
      <style:paragraph-properties fo:margin-bottom="0.0298in" fo:line-height="107%" fo:margin-left="0in" fo:text-indent="0in">
        <style:tab-stops>
          <style:tab-stop style:type="center" style:position="0.9034in"/>
          <style:tab-stop style:type="center" style:position="7.1444in"/>
          <style:tab-stop style:type="center" style:position="7.6486in"/>
          <style:tab-stop style:type="center" style:position="8.8979in"/>
          <style:tab-stop style:type="right" style:position="10.4694in"/>
        </style:tab-stops>
      </style:paragraph-properties>
    </style:style>
    <style:style style:name="T12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98" style:parent-style-name="Normal" style:family="paragraph">
      <style:paragraph-properties fo:text-align="end" fo:margin-bottom="0.1541in" fo:line-height="107%" fo:margin-left="0in" fo:margin-right="1.5493in" fo:text-indent="0in">
        <style:tab-stops/>
      </style:paragraph-properties>
    </style:style>
    <style:style style:name="P1299" style:parent-style-name="Normal" style:family="paragraph">
      <style:paragraph-properties fo:margin-bottom="0.0298in" fo:line-height="107%" fo:margin-left="0in" fo:text-indent="0in">
        <style:tab-stops>
          <style:tab-stop style:type="center" style:position="0.9034in"/>
          <style:tab-stop style:type="center" style:position="7.1444in"/>
          <style:tab-stop style:type="center" style:position="7.6486in"/>
          <style:tab-stop style:type="center" style:position="8.8923in"/>
          <style:tab-stop style:type="right" style:position="10.4694in"/>
        </style:tab-stops>
      </style:paragraph-properties>
    </style:style>
    <style:style style:name="T13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301" style:parent-style-name="Normal" style:family="paragraph">
      <style:paragraph-properties fo:text-align="end" fo:margin-bottom="0in" fo:line-height="107%" fo:margin-left="0in" fo:margin-right="1.1187in" fo:text-indent="0in">
        <style:tab-stops/>
      </style:paragraph-properties>
    </style:style>
    <style:page-layout style:name="PL7">
      <style:page-layout-properties fo:page-width="11.6805in" fo:page-height="8.2638in" style:print-orientation="landscape" fo:margin-top="0.7208in" fo:margin-left="0.5826in" fo:margin-bottom="0.5in" fo:margin-right="0.62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1in"/>
      </style:header-style>
      <style:footer-style>
        <style:header-footer-properties style:dynamic-spacing="true" fo:min-height="0.5in"/>
      </style:footer-style>
    </style:page-layout>
    <style:style style:name="P1409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410" style:parent-style-name="DefaultParagraphFont" style:family="text">
      <style:text-properties fo:font-weight="bold" style:font-weight-asian="bold" fo:font-size="16pt" style:font-size-asian="16pt"/>
    </style:style>
    <style:style style:name="P1411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14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13" style:parent-style-name="DefaultParagraphFont" style:family="text">
      <style:text-properties fo:font-size="9pt" style:font-size-asian="9pt"/>
    </style:style>
    <style:style style:name="T1414" style:parent-style-name="DefaultParagraphFont" style:family="text">
      <style:text-properties fo:font-size="9pt" style:font-size-asian="9pt"/>
    </style:style>
    <style:style style:name="T1415" style:parent-style-name="DefaultParagraphFont" style:family="text">
      <style:text-properties fo:font-size="9pt" style:font-size-asian="9pt"/>
    </style:style>
    <style:style style:name="P1416" style:parent-style-name="Normal" style:family="paragraph">
      <style:paragraph-properties fo:margin-bottom="0in" fo:line-height="107%" fo:margin-left="0in" fo:text-indent="0in">
        <style:tab-stops>
          <style:tab-stop style:type="center" style:position="7.9694in"/>
          <style:tab-stop style:type="center" style:position="9.1562in"/>
        </style:tab-stops>
      </style:paragraph-properties>
    </style:style>
    <style:style style:name="T14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18" style:parent-style-name="DefaultParagraphFont" style:family="text">
      <style:text-properties fo:font-size="9pt" style:font-size-asian="9pt"/>
    </style:style>
    <style:style style:name="T1419" style:parent-style-name="DefaultParagraphFont" style:family="text">
      <style:text-properties fo:font-size="9pt" style:font-size-asian="9pt"/>
    </style:style>
    <style:style style:name="T1420" style:parent-style-name="DefaultParagraphFont" style:family="text">
      <style:text-properties fo:font-size="9pt" style:font-size-asian="9pt"/>
    </style:style>
    <style:style style:name="T14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22" style:parent-style-name="Normal" style:family="paragraph">
      <style:paragraph-properties fo:margin-bottom="0.0368in" fo:line-height="107%" fo:margin-left="0in" fo:text-indent="0in">
        <style:tab-stops/>
      </style:paragraph-properties>
    </style:style>
    <style:style style:name="T1423" style:parent-style-name="DefaultParagraphFont" style:family="text">
      <style:text-properties fo:font-weight="bold" style:font-weight-asian="bold" fo:font-size="16pt" style:font-size-asian="16pt"/>
    </style:style>
    <style:style style:name="P1424" style:parent-style-name="Normal" style:family="paragraph">
      <style:paragraph-properties fo:margin-bottom="0.1326in" fo:line-height="107%" fo:margin-left="0in" fo:text-indent="0in">
        <style:tab-stops>
          <style:tab-stop style:type="center" style:position="8.3611in"/>
          <style:tab-stop style:type="center" style:position="9.3979in"/>
          <style:tab-stop style:type="center" style:position="10.0062in"/>
        </style:tab-stops>
      </style:paragraph-properties>
    </style:style>
    <style:style style:name="T14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26" style:parent-style-name="DefaultParagraphFont" style:family="text">
      <style:text-properties fo:font-size="9pt" style:font-size-asian="9pt"/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font-size="9pt" style:font-size-asian="9pt"/>
    </style:style>
    <style:style style:name="P1429" style:parent-style-name="Normal" style:family="paragraph">
      <style:paragraph-properties fo:margin-bottom="0in" fo:line-height="107%" fo:margin-left="0in" fo:text-indent="0in">
        <style:tab-stops>
          <style:tab-stop style:type="center" style:position="7.9694in"/>
          <style:tab-stop style:type="center" style:position="9.1562in"/>
        </style:tab-stops>
      </style:paragraph-properties>
    </style:style>
    <style:style style:name="T143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431" style:parent-style-name="DefaultParagraphFont" style:family="text">
      <style:text-properties fo:font-size="9pt" style:font-size-asian="9pt"/>
    </style:style>
    <style:style style:name="T1432" style:parent-style-name="DefaultParagraphFont" style:family="text">
      <style:text-properties fo:font-size="9pt" style:font-size-asian="9pt"/>
    </style:style>
    <style:style style:name="T1433" style:parent-style-name="DefaultParagraphFont" style:family="text">
      <style:text-properties fo:font-size="9pt" style:font-size-asian="9pt"/>
    </style:style>
    <style:style style:name="T14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1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AY-Ajuntament d´Alcoi</text:span></text:p>
        <text:p text:style-name="P4"><text:span text:style-name="T5"><text:tab/></text:span><text:span text:style-name="T6">Fecha Obtención</text:span><text:span text:style-name="T7"><text:tab/>05/07/2023</text:span><text:span text:style-name="T8"><text:tab/>13:00</text:span></text:p>
        <text:p text:style-name="P9"><text:span text:style-name="T10"><text:tab/></text:span><text:span text:style-name="T11">Pág.</text:span><text:span text:style-name="T12"><text:tab/></text:span><text:span text:style-name="T13"><text:page-number text:fixed="false">1</text:page-number></text:span></text:p>
        <text:p text:style-name="P14"><text:span text:style-name="T15">EPÍGRAFE 3. BIENES HISTÓRICO-ARTÍSTICOS Y DE CONSIDERABLE VALOR</text:span><text:span text:style-name="T16"><text:tab/>REDUCIDO</text:span></text:p>
        <text:p text:style-name="Normal"><text:span text:style-name="T17"><draw:custom-shape svg:x="0.58264in" svg:y="1.99514in" svg:width="10.52083in" svg:height="0in" draw:id="id0" draw:style-name="a0" draw:name="Group 74566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header-left>
        <text:p text:style-name="P18"><text:span text:style-name="T19">AY-Ajuntament d´Alcoi</text:span></text:p>
        <text:p text:style-name="P20"><text:span text:style-name="T21"><text:tab/></text:span><text:span text:style-name="T22">Fecha Obtención</text:span><text:span text:style-name="T23"><text:tab/>05/07/2023</text:span><text:span text:style-name="T24"><text:tab/>13:00</text:span></text:p>
        <text:p text:style-name="P25"><text:span text:style-name="T26"><text:tab/></text:span><text:span text:style-name="T27">Pág.</text:span><text:span text:style-name="T28"><text:tab/></text:span><text:span text:style-name="T29"><text:page-number text:fixed="false">1</text:page-number></text:span></text:p>
        <text:p text:style-name="P30"><text:span text:style-name="T31">EPÍGRAFE 3. BIENES HISTÓRICO-ARTÍSTICOS Y DE CONSIDERABLE VALOR</text:span><text:span text:style-name="T32"><text:tab/>REDUCIDO</text:span></text:p>
        <text:p text:style-name="Normal"><text:span text:style-name="T33"><draw:custom-shape svg:x="0.58264in" svg:y="1.99514in" svg:width="10.52083in" svg:height="0in" draw:id="id1" draw:style-name="a1" draw:name="Group 74621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-left>
      <style:footer>
        <text:p text:style-name="P34"><text:span text:style-name="T35"><text:tab/></text:span>PINTURAS<text:tab/>01/01/2007<text:tab/>0026<text:tab/>0</text:p>
        <text:p text:style-name="P36"><text:span text:style-name="T37"><text:tab/></text:span>PINTURAS<text:tab/>01/01/2007<text:tab/>0026<text:tab/>0</text:p>
        <text:p text:style-name="P38"><text:span text:style-name="T39"><text:tab/></text:span>PINTURAS<text:tab/>01/01/2007<text:tab/>0026<text:tab/>0</text:p>
      </style:footer>
      <style:footer-left>
        <text:p text:style-name="P40"/>
      </style:footer-left>
    </style:master-page>
    <style:master-page style:next-style-name="MP0" style:name="MPF0" style:page-layout-name="PL0">
      <style:header>
        <text:p text:style-name="P41"><text:span text:style-name="T42">AY-Ajuntament d´Alcoi</text:span></text:p>
        <text:p text:style-name="P43"><text:span text:style-name="T44"><text:tab/></text:span><text:span text:style-name="T45">Fecha Obtención</text:span><text:span text:style-name="T46"><text:tab/>05/07/2023</text:span><text:span text:style-name="T47"><text:tab/>13:00</text:span></text:p>
        <text:p text:style-name="P48"><text:span text:style-name="T49"><text:tab/></text:span><text:span text:style-name="T50">Pág.</text:span><text:span text:style-name="T51"><text:tab/></text:span><text:span text:style-name="T52"><text:page-number text:fixed="false">1</text:page-number></text:span></text:p>
        <text:p text:style-name="P53"><text:span text:style-name="T54">EPÍGRAFE 3. BIENES HISTÓ</text:span><text:span text:style-name="T55">RICO-ARTÍSTICOS Y DE CONSIDERABLE VALOR</text:span><text:span text:style-name="T56"><text:tab/>REDUCIDO</text:span></text:p>
        <text:p text:style-name="Normal"><text:span text:style-name="T57"><draw:custom-shape svg:x="0.58264in" svg:y="1.99514in" svg:width="10.52083in" svg:height="0in" draw:id="id2" draw:style-name="a2" draw:name="Group 74540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footer>
        <text:p text:style-name="P58"/>
      </style:footer>
    </style:master-page>
    <style:master-page style:name="MP1" style:page-layout-name="PL1">
      <style:header>
        <text:p text:style-name="P201"><text:span text:style-name="T202">AY-Ajuntament d´Alcoi</text:span></text:p>
        <text:p text:style-name="P203"><text:span text:style-name="T204"><text:tab/></text:span><text:span text:style-name="T205">Fecha Obtención</text:span><text:span text:style-name="T206"><text:tab/>05/07/2023</text:span><text:span text:style-name="T207"><text:tab/>13:00</text:span></text:p>
        <text:p text:style-name="P208"><text:span text:style-name="T209"><text:tab/></text:span><text:span text:style-name="T210">Pág.</text:span><text:span text:style-name="T211"><text:tab/></text:span><text:span text:style-name="T212"><text:page-number text:fixed="false">1</text:page-number></text:span></text:p>
        <text:p text:style-name="P213"><text:span text:style-name="T214">EPÍGRAFE 3. BIENES HISTÓRICO-ARTÍSTICOS Y DE CONSIDERABLE VALOR</text:span><text:span text:style-name="T215"><text:tab/>REDUCIDO</text:span></text:p>
        <text:p text:style-name="Normal"><text:span text:style-name="T216"><draw:custom-shape svg:x="0.58264in" svg:y="1.99514in" svg:width="10.52083in" svg:height="0in" draw:id="id3" draw:style-name="a3" draw:name="Group 74718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header-left>
        <text:p text:style-name="P217"><text:span text:style-name="T218">AY-Ajuntament d´Alcoi</text:span></text:p>
        <text:p text:style-name="P219"><text:span text:style-name="T220"><text:tab/></text:span><text:span text:style-name="T221">Fecha Obtención</text:span><text:span text:style-name="T222"><text:tab/>05/07/2023</text:span><text:span text:style-name="T223"><text:tab/>13:00</text:span></text:p>
        <text:p text:style-name="P224"><text:span text:style-name="T225"><text:tab/></text:span><text:span text:style-name="T226">Pág.</text:span><text:span text:style-name="T227"><text:tab/></text:span><text:span text:style-name="T228"><text:page-number text:fixed="false">1</text:page-number></text:span></text:p>
        <text:p text:style-name="P229"><text:span text:style-name="T230">EPÍGRAFE 3. BIENES HISTÓRICO-ARTÍSTICOS Y DE CONSIDERABLE VALOR</text:span><text:span text:style-name="T231"><text:tab/>REDUCIDO</text:span></text:p>
        <text:p text:style-name="Normal"><text:span text:style-name="T232"><draw:custom-shape svg:x="0.58264in" svg:y="1.99514in" svg:width="10.52083in" svg:height="0in" draw:id="id4" draw:style-name="a4" draw:name="Group 74773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-left>
      <style:footer>
        <text:p text:style-name="P233"><text:span text:style-name="T234"><text:tab/></text:span>PINTURAS<text:tab/>01/01/2007<text:tab/>0026<text:tab/>0</text:p>
        <text:p text:style-name="P235"><text:span text:style-name="T236"><text:tab/></text:span>PINTURAS<text:tab/>01/01/2007<text:tab/>0026<text:tab/>0</text:p>
        <text:p text:style-name="P237"><text:span text:style-name="T238"><text:tab/></text:span>PINTURAS<text:tab/>01/01/2007<text:tab/>0026<text:tab/>0</text:p>
      </style:footer>
      <style:footer-left>
        <text:p text:style-name="P239"><text:span text:style-name="T240"><text:tab/></text:span>PINTURAS<text:tab/>01/01/2007<text:tab/>0026<text:tab/>Inspección física o<text:s/><text:tab/>0</text:p>
        <text:p text:style-name="P241">inventario</text:p>
        <text:p text:style-name="P242"><text:span text:style-name="T243"><text:tab/></text:span>PINTURAS<text:tab/>01/01/2007<text:tab/>0026<text:tab/>Inspección física o<text:s/><text:tab/>0</text:p>
        <text:p text:style-name="P244">inventario</text:p>
        <text:p text:style-name="P245"><text:span text:style-name="T246"><text:tab/></text:span>PINTURAS<text:tab/>01/01/2007<text:tab/>0026<text:tab/>Inspección física o<text:s/><text:tab/>0</text:p>
        <text:p text:style-name="P247">inventario</text:p>
      </style:footer-left>
    </style:master-page>
    <style:master-page style:name="MP2" style:page-layout-name="PL2">
      <style:header>
        <text:p text:style-name="P363"><text:span text:style-name="T364">AY-Ajuntament d´Alcoi</text:span></text:p>
        <text:p text:style-name="P365"><text:span text:style-name="T366"><text:tab/></text:span><text:span text:style-name="T367">Fecha Obtención</text:span><text:span text:style-name="T368"><text:tab/>05/07/2023</text:span><text:span text:style-name="T369"><text:tab/>13:00</text:span></text:p>
        <text:p text:style-name="P370"><text:span text:style-name="T371"><text:tab/></text:span><text:span text:style-name="T372">Pág.</text:span><text:span text:style-name="T373"><text:tab/></text:span><text:span text:style-name="T374"><text:page-number text:fixed="false">1</text:page-number></text:span></text:p>
        <text:p text:style-name="P375"><text:span text:style-name="T376">EPÍGRAFE 3. BIENES HISTÓRICO-ARTÍSTICOS Y DE CONSIDERABLE VALOR</text:span><text:span text:style-name="T377"><text:tab/>REDUCIDO</text:span></text:p>
        <text:p text:style-name="Normal"><text:span text:style-name="T378"><draw:custom-shape svg:x="0.58264in" svg:y="1.99514in" svg:width="10.52083in" svg:height="0in" draw:id="id5" draw:style-name="a5" draw:name="Group 74914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header-left>
        <text:p text:style-name="P379"><text:span text:style-name="T380">AY-Ajuntament d´Alcoi</text:span></text:p>
        <text:p text:style-name="P381"><text:span text:style-name="T382"><text:tab/></text:span><text:span text:style-name="T383">Fecha Obtención</text:span><text:span text:style-name="T384"><text:tab/>05/07/2023</text:span><text:span text:style-name="T385"><text:tab/>13:00</text:span></text:p>
        <text:p text:style-name="P386"><text:span text:style-name="T387"><text:tab/></text:span><text:span text:style-name="T388">Pág.</text:span><text:span text:style-name="T389"><text:tab/></text:span><text:span text:style-name="T390"><text:page-number text:fixed="false">1</text:page-number></text:span></text:p>
        <text:p text:style-name="P391"><text:span text:style-name="T392">EPÍGRAFE 3. BIENES HISTÓRICO-ARTÍSTICOS Y DE CONSIDERABLE VALOR</text:span><text:span text:style-name="T393"><text:tab/>REDUCIDO</text:span></text:p>
        <text:p text:style-name="Normal"><text:span text:style-name="T394"><draw:custom-shape svg:x="0.58264in" svg:y="1.99514in" svg:width="10.52083in" svg:height="0in" draw:id="id6" draw:style-name="a6" draw:name="Group 74984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-left>
      <style:footer>
        <text:p text:style-name="P395"><text:span text:style-name="T396"><text:tab/></text:span>PINTURAS<text:tab/>01/01/2007<text:tab/>0026<text:tab/>Inspección física o<text:s/><text:tab/>0</text:p>
        <text:p text:style-name="P397">inventario</text:p>
        <text:p text:style-name="P398"><text:span text:style-name="T399"><text:tab/></text:span>PINTURAS<text:tab/>01/01/2007<text:tab/>0026<text:tab/>Inspección física o<text:s/><text:tab/>0</text:p>
        <text:p text:style-name="P400">inventario</text:p>
        <text:p text:style-name="P401"><text:span text:style-name="T402"><text:tab/></text:span>PINTURAS<text:tab/>01/01/2007<text:tab/>0026<text:tab/>Inspección física o<text:s/><text:tab/>0</text:p>
        <text:p text:style-name="P403">inventario</text:p>
      </style:footer>
      <style:footer-left>
        <text:p text:style-name="P404"><text:span text:style-name="T405"><text:tab/></text:span>PINTURAS<text:tab/>01/01/2007<text:tab/>0026<text:tab/>Inspección física o<text:s/><text:tab/>0</text:p>
        <text:p text:style-name="P406">inventario</text:p>
        <text:p text:style-name="P407"><text:span text:style-name="T408"><text:tab/></text:span>PINTURAS<text:tab/>01/01/2007<text:tab/>0026<text:tab/>Inspección física o<text:s/><text:tab/>0</text:p>
        <text:p text:style-name="P409">inventario</text:p>
        <text:p text:style-name="P410"><text:span text:style-name="T411"><text:tab/></text:span>PINTURAS<text:tab/>01/01/2007<text:tab/>0026<text:tab/>Inspección física o<text:s/><text:tab/>0</text:p>
        <text:p text:style-name="P412">inventario</text:p>
      </style:footer-left>
    </style:master-page>
    <style:master-page style:name="MP3" style:page-layout-name="PL3">
      <style:header>
        <text:p text:style-name="P521"><text:span text:style-name="T522">AY-Ajuntament d´Alcoi</text:span></text:p>
        <text:p text:style-name="P523"><text:span text:style-name="T524"><text:tab/></text:span><text:span text:style-name="T525">Fecha Obtención</text:span><text:span text:style-name="T526"><text:tab/>05/07/2023</text:span><text:span text:style-name="T527"><text:tab/>13:00</text:span></text:p>
        <text:p text:style-name="P528"><text:span text:style-name="T529"><text:tab/></text:span><text:span text:style-name="T530">Pág.</text:span><text:span text:style-name="T531"><text:tab/></text:span><text:span text:style-name="T532"><text:page-number text:fixed="false">1</text:page-number></text:span></text:p>
        <text:p text:style-name="P533"><text:span text:style-name="T534">EPÍGRAFE 3. BIENES HISTÓRICO-ARTÍSTICOS Y DE CONSIDERABLE VALOR</text:span><text:span text:style-name="T535"><text:tab/>REDUCIDO</text:span></text:p>
        <text:p text:style-name="Normal"><text:span text:style-name="T536"><draw:custom-shape svg:x="0.58264in" svg:y="1.99514in" svg:width="10.52083in" svg:height="0in" draw:id="id7" draw:style-name="a7" draw:name="Group 75081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header-left>
        <text:p text:style-name="P537"><text:span text:style-name="T538">AY-Ajuntament d´Alcoi</text:span></text:p>
        <text:p text:style-name="P539"><text:span text:style-name="T540"><text:tab/></text:span><text:span text:style-name="T541">Fecha Obtención</text:span><text:span text:style-name="T542"><text:tab/>05/07/2023</text:span><text:span text:style-name="T543"><text:tab/>13:00</text:span></text:p>
        <text:p text:style-name="P544"><text:span text:style-name="T545"><text:tab/></text:span><text:span text:style-name="T546">Pág.</text:span><text:span text:style-name="T547"><text:tab/></text:span><text:span text:style-name="T548"><text:page-number text:fixed="false">1</text:page-number></text:span></text:p>
        <text:p text:style-name="P549"><text:span text:style-name="T550">EPÍGRAFE 3. BIENES HISTÓRICO-ARTÍSTICOS Y DE CONSIDERABLE VALOR</text:span><text:span text:style-name="T551"><text:tab/>REDUCIDO</text:span></text:p>
        <text:p text:style-name="Normal"><text:span text:style-name="T552"><draw:custom-shape svg:x="0.58264in" svg:y="1.99514in" svg:width="10.52083in" svg:height="0in" draw:id="id8" draw:style-name="a8" draw:name="Group 75107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-left>
      <style:footer>
        <text:p text:style-name="P553"/>
      </style:footer>
      <style:footer-left>
        <text:p text:style-name="P554"/>
      </style:footer-left>
    </style:master-page>
    <style:master-page style:name="MP4" style:page-layout-name="PL4">
      <style:header>
        <text:p text:style-name="P748"><text:span text:style-name="T749">AY-Ajuntament d´Alcoi</text:span></text:p>
        <text:p text:style-name="P750"><text:span text:style-name="T751"><text:tab/></text:span><text:span text:style-name="T752">Fecha Obtención</text:span><text:span text:style-name="T753"><text:tab/>05/07/2023</text:span><text:span text:style-name="T754"><text:tab/>13:00</text:span></text:p>
        <text:p text:style-name="P755"><text:span text:style-name="T756"><text:tab/></text:span><text:span text:style-name="T757">Pág.</text:span><text:span text:style-name="T758"><text:tab/></text:span><text:span text:style-name="T759"><text:page-number text:fixed="false">1</text:page-number></text:span></text:p>
        <text:p text:style-name="P760"><text:span text:style-name="T761">EPÍGRAFE 3. BIENES HISTÓRICO-ARTÍSTICOS Y DE CONSIDERABLE VALOR</text:span><text:span text:style-name="T762"><text:tab/>REDUCIDO</text:span></text:p>
        <text:p text:style-name="Normal"><text:span text:style-name="T763"><draw:custom-shape svg:x="0.58264in" svg:y="1.99514in" svg:width="10.52083in" svg:height="0in" draw:id="id9" draw:style-name="a9" draw:name="Group 75204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header-left>
        <text:p text:style-name="P764"><text:span text:style-name="T765">AY-Ajuntament d´Alcoi</text:span></text:p>
        <text:p text:style-name="P766"><text:span text:style-name="T767"><text:tab/></text:span><text:span text:style-name="T768">Fecha Obtención</text:span><text:span text:style-name="T769"><text:tab/>05/07/2023</text:span><text:span text:style-name="T770"><text:tab/>13:00</text:span></text:p>
        <text:p text:style-name="P771"><text:span text:style-name="T772"><text:tab/></text:span><text:span text:style-name="T773">Pág.</text:span><text:span text:style-name="T774"><text:tab/></text:span><text:span text:style-name="T775"><text:page-number text:fixed="false">1</text:page-number></text:span></text:p>
        <text:p text:style-name="P776"><text:span text:style-name="T777">EPÍGRAFE 3. BIENES HISTÓRICO-ARTÍSTICOS Y DE CONSIDERABLE VALOR</text:span><text:span text:style-name="T778"><text:tab/>REDUCIDO</text:span></text:p>
        <text:p text:style-name="Normal"><text:span text:style-name="T779"><draw:custom-shape svg:x="0.58264in" svg:y="1.99514in" svg:width="10.52083in" svg:height="0in" draw:id="id10" draw:style-name="a10" draw:name="Group 75274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-left>
      <style:footer>
        <text:p text:style-name="P780"><text:span text:style-name="T781"><text:tab/></text:span>PINTURAS<text:tab/>01/01/2007<text:tab/>0026<text:tab/>Inspección física o<text:s/><text:tab/>0</text:p>
        <text:p text:style-name="P782">inventario</text:p>
        <text:p text:style-name="P783"><text:span text:style-name="T784"><text:tab/></text:span>PINTURAS<text:tab/>01/01/2007<text:tab/>0026<text:tab/>Inspección física o<text:s/><text:tab/>0</text:p>
        <text:p text:style-name="P785">inventario</text:p>
        <text:p text:style-name="P786"><text:span text:style-name="T787"><text:tab/></text:span>PINTURAS<text:tab/>01/01/2007<text:tab/>0026<text:tab/>Inspección física o<text:s/><text:tab/>0</text:p>
        <text:p text:style-name="P788">inventario</text:p>
      </style:footer>
      <style:footer-left>
        <text:p text:style-name="P789"><text:span text:style-name="T790"><text:tab/></text:span>PINTURAS<text:tab/>01/01/2007<text:tab/>0026<text:tab/>0</text:p>
        <text:p text:style-name="P791"><text:span text:style-name="T792"><text:tab/></text:span>PINTURAS<text:tab/>01/01/2007<text:tab/>0026<text:tab/>0</text:p>
        <text:p text:style-name="P793"><text:span text:style-name="T794"><text:tab/></text:span>PINTURAS<text:tab/>01/01/2007<text:tab/>0026<text:tab/>0</text:p>
      </style:footer-left>
    </style:master-page>
    <style:master-page style:name="MP5" style:page-layout-name="PL5">
      <style:header>
        <text:p text:style-name="P986"><text:span text:style-name="T987">AY-Ajuntament d´Alcoi</text:span></text:p>
        <text:p text:style-name="P988"><text:span text:style-name="T989"><text:tab/></text:span><text:span text:style-name="T990">Fecha Obtención</text:span><text:span text:style-name="T991"><text:tab/>05/07/2023</text:span><text:span text:style-name="T992"><text:tab/>13:00</text:span></text:p>
        <text:p text:style-name="P993"><text:span text:style-name="T994"><text:tab/></text:span><text:span text:style-name="T995">Pág.</text:span><text:span text:style-name="T996"><text:tab/></text:span><text:span text:style-name="T997"><text:page-number text:fixed="false">1</text:page-number></text:span></text:p>
        <text:p text:style-name="P998"><text:span text:style-name="T999">EPÍGRAFE 3. BIENES HISTÓRICO-ARTÍSTICOS Y DE CONSIDERABLE VALOR</text:span><text:span text:style-name="T1000"><text:tab/>REDUCIDO</text:span></text:p>
        <text:p text:style-name="Normal"><text:span text:style-name="T1001"><draw:custom-shape svg:x="0.58264in" svg:y="1.99514in" svg:width="10.52083in" svg:height="0in" draw:id="id11" draw:style-name="a11" draw:name="Group 75376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header-left>
        <text:p text:style-name="P1002"><text:span text:style-name="T1003">AY-Ajuntament d´Alcoi</text:span></text:p>
        <text:p text:style-name="P1004"><text:span text:style-name="T1005"><text:tab/></text:span><text:span text:style-name="T1006">Fecha Obtención</text:span><text:span text:style-name="T1007"><text:tab/>05/07/2023</text:span><text:span text:style-name="T1008"><text:tab/>13:00</text:span></text:p>
        <text:p text:style-name="P1009"><text:span text:style-name="T1010"><text:tab/></text:span><text:span text:style-name="T1011">Pág.</text:span><text:span text:style-name="T1012"><text:tab/></text:span><text:span text:style-name="T1013"><text:page-number text:fixed="false">1</text:page-number></text:span></text:p>
        <text:p text:style-name="P1014"><text:span text:style-name="T1015">EPÍGRAFE 3. BIENES HISTÓRICO-ARTÍSTICOS Y DE CONSIDERABLE VALOR</text:span><text:span text:style-name="T1016"><text:tab/>REDUCIDO</text:span></text:p>
        <text:p text:style-name="Normal"><text:span text:style-name="T1017"><draw:custom-shape svg:x="0.58264in" svg:y="1.99514in" svg:width="10.52083in" svg:height="0in" draw:id="id12" draw:style-name="a12" draw:name="Group 75402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-left>
      <style:footer>
        <text:p text:style-name="P1018"/>
      </style:footer>
      <style:footer-left>
        <text:p text:style-name="P1019"/>
      </style:footer-left>
    </style:master-page>
    <style:master-page style:next-style-name="MP5" style:name="MPF5" style:page-layout-name="PL5">
      <style:header>
        <text:p text:style-name="P1020"><text:span text:style-name="T1021">AY-Ajuntament d´Alcoi</text:span></text:p>
        <text:p text:style-name="P1022"><text:span text:style-name="T1023"><text:tab/></text:span><text:span text:style-name="T1024">Fecha Obtención</text:span><text:span text:style-name="T1025"><text:tab/>05/07/2023</text:span><text:span text:style-name="T1026"><text:tab/>13:00</text:span></text:p>
        <text:p text:style-name="P1027"><text:span text:style-name="T1028"><text:tab/></text:span><text:span text:style-name="T1029">Pág.</text:span><text:span text:style-name="T1030"><text:tab/></text:span><text:span text:style-name="T1031"><text:page-number text:fixed="false">1</text:page-number></text:span></text:p>
        <text:p text:style-name="P1032"><text:span text:style-name="T1033">EPÍGRAFE 3. BIENES HISTÓRICO-ARTÍSTICOS Y DE CONSIDERABLE VALOR</text:span><text:span text:style-name="T1034"><text:tab/>REDUCIDO</text:span></text:p>
        <text:p text:style-name="Normal"><text:span text:style-name="T1035"><draw:custom-shape svg:x="0.58264in" svg:y="1.99514in" svg:width="10.52083in" svg:height="0in" draw:id="id13" draw:style-name="a13" draw:name="Group 75330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footer>
        <text:p text:style-name="P1036"><text:span text:style-name="T1037"><text:tab/></text:span>PINTURAS<text:tab/>01/01/2007<text:tab/>0026<text:tab/>0</text:p>
        <text:p text:style-name="P1038"><text:span text:style-name="T1039"><text:tab/></text:span>PINTURAS<text:tab/>01/01/2007<text:tab/>0026<text:tab/>0</text:p>
      </style:footer>
    </style:master-page>
    <style:master-page style:name="MP6" style:page-layout-name="PL6">
      <style:header>
        <text:p text:style-name="P1251"><text:span text:style-name="T1252">AY-Ajuntament d´Alcoi</text:span></text:p>
        <text:p text:style-name="P1253"><text:span text:style-name="T1254"><text:tab/></text:span><text:span text:style-name="T1255">Fecha Obtención</text:span><text:span text:style-name="T1256"><text:tab/>05/07/2</text:span><text:span text:style-name="T1257">023</text:span><text:span text:style-name="T1258"><text:tab/>13:00</text:span></text:p>
        <text:p text:style-name="P1259"><text:span text:style-name="T1260"><text:tab/></text:span><text:span text:style-name="T1261">Pág.</text:span><text:span text:style-name="T1262"><text:tab/></text:span><text:span text:style-name="T1263"><text:page-number text:fixed="false">1</text:page-number></text:span></text:p>
        <text:p text:style-name="P1264"><text:span text:style-name="T1265">EPÍGRAFE 3. BIENES HISTÓRICO-ARTÍSTICOS Y DE CONSIDERABLE VALOR</text:span><text:span text:style-name="T1266"><text:tab/>REDUCIDO</text:span></text:p>
        <text:p text:style-name="Normal"><text:span text:style-name="T1267"><draw:custom-shape svg:x="0.58264in" svg:y="1.99514in" svg:width="10.52083in" svg:height="0in" draw:id="id14" draw:style-name="a14" draw:name="Group 75499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header-left>
        <text:p text:style-name="P1268"><text:span text:style-name="T1269">AY-Ajuntament d´Alcoi</text:span></text:p>
        <text:p text:style-name="P1270"><text:span text:style-name="T1271"><text:tab/></text:span><text:span text:style-name="T1272">Fecha Obtención</text:span><text:span text:style-name="T1273"><text:tab/>05/07/2023</text:span><text:span text:style-name="T1274"><text:tab/>13:00</text:span></text:p>
        <text:p text:style-name="P1275"><text:span text:style-name="T1276"><text:tab/></text:span><text:span text:style-name="T1277">Pág.</text:span><text:span text:style-name="T1278"><text:tab/></text:span><text:span text:style-name="T1279"><text:page-number text:fixed="false">1</text:page-number></text:span></text:p>
        <text:p text:style-name="P1280"><text:span text:style-name="T1281">EPÍGRAFE 3. BIENES HISTÓRICO-ARTÍSTICOS Y DE CONSIDERABLE VALOR</text:span><text:span text:style-name="T1282"><text:tab/>REDUCIDO</text:span></text:p>
        <text:p text:style-name="Normal"><text:span text:style-name="T1283"><draw:custom-shape svg:x="0.58264in" svg:y="1.99514in" svg:width="10.52083in" svg:height="0in" draw:id="id15" draw:style-name="a15" draw:name="Group 75569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-left>
      <style:footer>
        <text:p text:style-name="P1284"><text:span text:style-name="T1285"><text:tab/></text:span>ESCULTURAS<text:tab/>01/01/2007<text:tab/>0026<text:tab/>Inspección física o<text:s/><text:tab/>0</text:p>
        <text:p text:style-name="P1286">inventario</text:p>
        <text:p text:style-name="P1287"><text:span text:style-name="T1288"><text:tab/></text:span>ESCULTURAS<text:tab/>01/01/2007<text:tab/>0026<text:tab/>Inspección física o<text:s/><text:tab/>0</text:p>
        <text:p text:style-name="P1289">inventario</text:p>
        <text:p text:style-name="P1290"><text:span text:style-name="T1291"><text:tab/></text:span>ESCULTURAS<text:tab/>01/01/2007<text:tab/>0026<text:tab/>Cesión gratuita de<text:s/><text:tab/>0</text:p>
        <text:p text:style-name="P1292">dominio o donación</text:p>
      </style:footer>
      <style:footer-left>
        <text:p text:style-name="P1293"><text:span text:style-name="T1294"><text:tab/></text:span>ESCULTURAS<text:tab/>01/01/2007<text:tab/>0026<text:tab/>Inspección física o<text:s/><text:tab/>0</text:p>
        <text:p text:style-name="P1295">inventario</text:p>
        <text:p text:style-name="P1296"><text:span text:style-name="T1297"><text:tab/></text:span>ESCULTURAS<text:tab/>01/01/2007<text:tab/>0026<text:tab/>Inspección física o<text:s/><text:tab/>0</text:p>
        <text:p text:style-name="P1298">inventario</text:p>
        <text:p text:style-name="P1299"><text:span text:style-name="T1300"><text:tab/></text:span>ESCULTURAS<text:tab/>01/01/2007<text:tab/>0026<text:tab/>Cesión gratuita de<text:s/><text:tab/>0</text:p>
        <text:p text:style-name="P1301">dominio o donación</text:p>
      </style:footer-left>
    </style:master-page>
    <style:master-page style:name="MP7" style:page-layout-name="PL7">
      <style:header>
        <text:p text:style-name="P1409"><text:span text:style-name="T1410">AY-Ajuntament d´Alcoi</text:span></text:p>
        <text:p text:style-name="P1411"><text:span text:style-name="T1412"><text:tab/></text:span><text:span text:style-name="T1413">Fecha Obtención</text:span><text:span text:style-name="T1414"><text:tab/>05/07/2023</text:span><text:span text:style-name="T1415"><text:tab/>13:00</text:span></text:p>
        <text:p text:style-name="P1416"><text:span text:style-name="T1417"><text:tab/></text:span><text:span text:style-name="T1418">Pág.</text:span><text:span text:style-name="T1419"><text:tab/></text:span><text:span text:style-name="T1420"><text:page-number text:fixed="false">29</text:page-number></text:span></text:p>
        <text:p text:style-name="Normal"><text:span text:style-name="T1421"><draw:custom-shape svg:x="0.58264in" svg:y="1.99514in" svg:width="10.52083in" svg:height="0in" draw:id="id16" draw:style-name="a16" draw:name="Group 75656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>
      <style:header-left>
        <text:p text:style-name="P1422"><text:span text:style-name="T1423">AY-Ajuntament d´Alcoi</text:span></text:p>
        <text:p text:style-name="P1424"><text:span text:style-name="T1425"><text:tab/></text:span><text:span text:style-name="T1426">Fecha Obtención</text:span><text:span text:style-name="T1427"><text:tab/>05/07/2023</text:span><text:span text:style-name="T1428"><text:tab/>13:00</text:span></text:p>
        <text:p text:style-name="P1429"><text:span text:style-name="T1430"><text:tab/></text:span><text:span text:style-name="T1431">Pág.</text:span><text:span text:style-name="T1432"><text:tab/></text:span><text:span text:style-name="T1433"><text:page-number text:fixed="false">29</text:page-number></text:span></text:p>
        <text:p text:style-name="Normal"><text:span text:style-name="T1434"><draw:custom-shape svg:x="0.58264in" svg:y="1.99514in" svg:width="10.52083in" svg:height="0in" draw:id="id17" draw:style-name="a17" draw:name="Group 75677"><svg:title/><svg:desc/><draw:enhanced-geometry draw:type="non-primitive" svg:viewBox="0 0 9620250 0" draw:enhanced-path="M 0 0 L 96202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20250"/><draw:equation draw:name="f7" draw:formula="?f4 / 0"/><draw:equation draw:name="f8" draw:formula="0 / ?f6"/><draw:equation draw:name="f9" draw:formula="9620250 / ?f6"/><draw:equation draw:name="f10" draw:formula="0 / ?f7"/></draw:enhanced-geometry></draw:custom-shape></text:span></text:p>
      </style:header-left>
      <style:footer>
        <text:p text:style-name="P1435"/>
      </style:footer>
      <style:footer-left>
        <text:p text:style-name="P143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4-01T06:36:00Z</meta:creation-date>
    <dc:date>2024-04-01T06:36:00Z</dc:date>
    <meta:template xlink:href="Normal" xlink:type="simple"/>
    <meta:editing-cycles>2</meta:editing-cycles>
    <meta:editing-duration>PT0S</meta:editing-duration>
    <meta:document-statistic meta:page-count="5" meta:paragraph-count="72" meta:word-count="5389" meta:character-count="36035" meta:row-count="255" meta:non-whitespace-character-count="30718"/>
  </office:meta>
</office:document-meta>
</file>