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80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2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2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2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2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2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4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1861in" fo:text-indent="-0.4756in"/>
    </style:style>
    <style:style style:name="P27" style:parent-style-name="Normal" style:family="paragraph">
      <style:paragraph-properties fo:text-indent="-0.4756in"/>
    </style:style>
    <style:style style:name="P28" style:parent-style-name="Normal" style:family="paragraph">
      <style:paragraph-properties fo:margin-bottom="0.1451in" fo:margin-left="8.6736in">
        <style:tab-stops/>
      </style:paragraph-properties>
    </style:style>
    <style:style style:name="P29" style:parent-style-name="Normal" style:family="paragraph">
      <style:paragraph-properties fo:text-indent="-0.4756in"/>
    </style:style>
    <style:style style:name="P30" style:parent-style-name="Normal" style:family="paragraph">
      <style:paragraph-properties fo:margin-bottom="0.1451in" fo:margin-left="8.6736in">
        <style:tab-stops/>
      </style:paragraph-properties>
    </style:style>
    <style:style style:name="P31" style:parent-style-name="Normal" style:family="paragraph">
      <style:paragraph-properties fo:text-indent="-0.4756in"/>
    </style:style>
    <style:style style:name="P32" style:parent-style-name="Normal" style:family="paragraph">
      <style:paragraph-properties fo:margin-bottom="0.0027in" fo:margin-left="8.6736in">
        <style:tab-stops/>
      </style:paragraph-properties>
    </style:style>
    <style:style style:name="P33" style:parent-style-name="Normal" style:family="paragraph">
      <style:paragraph-properties fo:margin-bottom="0.1451in" fo:margin-left="8.6736in">
        <style:tab-stops/>
      </style:paragraph-properties>
    </style:style>
    <style:style style:name="P34" style:parent-style-name="Normal" style:family="paragraph">
      <style:paragraph-properties fo:margin-bottom="0.1861in" fo:text-indent="-0.4756in"/>
    </style:style>
    <style:style style:name="P35" style:parent-style-name="Normal" style:family="paragraph">
      <style:paragraph-properties fo:margin-bottom="0.1861in" fo:text-indent="-0.4756in"/>
    </style:style>
    <style:style style:name="P36" style:parent-style-name="Normal" style:family="paragraph">
      <style:paragraph-properties fo:text-indent="-0.4756in"/>
    </style:style>
    <style:style style:name="P37" style:parent-style-name="Normal" style:family="paragraph">
      <style:paragraph-properties fo:margin-bottom="0.1451in" fo:margin-left="8.6736in">
        <style:tab-stops/>
      </style:paragraph-properties>
    </style:style>
    <style:style style:name="P38" style:parent-style-name="Normal" style:family="paragraph">
      <style:paragraph-properties fo:text-indent="-0.4756in"/>
    </style:style>
    <style:style style:name="P39" style:parent-style-name="Normal" style:family="paragraph">
      <style:paragraph-properties fo:margin-bottom="0.1451in" fo:margin-left="8.6736in">
        <style:tab-stops/>
      </style:paragraph-properties>
    </style:style>
    <style:style style:name="P40" style:parent-style-name="Normal" style:family="paragraph">
      <style:paragraph-properties fo:text-indent="-0.4756in"/>
    </style:style>
    <style:style style:name="P41" style:parent-style-name="Normal" style:family="paragraph">
      <style:paragraph-properties fo:margin-bottom="0.1451in" fo:margin-left="8.6736in">
        <style:tab-stops/>
      </style:paragraph-properties>
    </style:style>
    <style:style style:name="P42" style:parent-style-name="Normal" style:family="paragraph">
      <style:paragraph-properties fo:text-indent="-0.4756in"/>
    </style:style>
    <style:style style:name="P43" style:parent-style-name="Normal" style:family="paragraph">
      <style:paragraph-properties fo:margin-bottom="0.1451in" fo:margin-left="8.6736in">
        <style:tab-stops/>
      </style:paragraph-properties>
    </style:style>
    <style:style style:name="P44" style:parent-style-name="Normal" style:family="paragraph">
      <style:paragraph-properties fo:text-indent="-0.4756in"/>
    </style:style>
    <style:style style:name="P45" style:parent-style-name="Normal" style:family="paragraph">
      <style:paragraph-properties fo:margin-bottom="0.1451in" fo:margin-left="8.6736in">
        <style:tab-stops/>
      </style:paragraph-properties>
    </style:style>
    <style:style style:name="P46" style:parent-style-name="Normal" style:family="paragraph">
      <style:paragraph-properties fo:text-indent="-0.4756in"/>
    </style:style>
    <style:style style:name="P47" style:parent-style-name="Normal" style:family="paragraph">
      <style:paragraph-properties fo:margin-bottom="0.1451in" fo:margin-left="8.6736in">
        <style:tab-stops/>
      </style:paragraph-properties>
    </style:style>
    <style:style style:name="P48" style:parent-style-name="Normal" style:family="paragraph">
      <style:paragraph-properties fo:text-indent="-0.4756in"/>
    </style:style>
    <style:style style:name="P49" style:parent-style-name="Normal" style:family="paragraph">
      <style:paragraph-properties fo:margin-bottom="0.1451in" fo:margin-left="8.6736in">
        <style:tab-stops/>
      </style:paragraph-properties>
    </style:style>
    <style:style style:name="P50" style:parent-style-name="Normal" style:family="paragraph">
      <style:paragraph-properties fo:text-indent="-0.4756in"/>
    </style:style>
    <style:style style:name="P51" style:parent-style-name="Normal" style:family="paragraph">
      <style:paragraph-properties fo:margin-bottom="0.1451in" fo:margin-left="8.6736in">
        <style:tab-stops/>
      </style:paragraph-properties>
    </style:style>
    <style:style style:name="P52" style:parent-style-name="Normal" style:family="paragraph">
      <style:paragraph-properties fo:margin-bottom="0.0937in" fo:text-indent="-0.4756in"/>
    </style:style>
    <style:style style:name="P53" style:parent-style-name="Normal" style:family="paragraph">
      <style:paragraph-properties fo:margin-left="0in" fo:text-indent="0in">
        <style:tab-stops>
          <style:tab-stop style:type="center" style:position="5.9555in"/>
          <style:tab-stop style:type="center" style:position="8.8819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margin-bottom="0.1909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-0.4756in"/>
    </style:style>
    <style:style style:name="P65" style:parent-style-name="Normal" style:family="paragraph">
      <style:paragraph-properties fo:margin-bottom="0.1458in" fo:margin-left="8.6736in">
        <style:tab-stops/>
      </style:paragraph-properties>
    </style:style>
    <style:style style:name="P66" style:parent-style-name="Normal" style:family="paragraph">
      <style:paragraph-properties fo:text-indent="-0.4756in"/>
    </style:style>
    <style:style style:name="P67" style:parent-style-name="Normal" style:family="paragraph">
      <style:paragraph-properties fo:margin-bottom="0.1451in" fo:margin-left="8.6736in">
        <style:tab-stops/>
      </style:paragraph-properties>
    </style:style>
    <style:style style:name="P68" style:parent-style-name="Normal" style:family="paragraph">
      <style:paragraph-properties fo:margin-bottom="0.0937in" fo:text-indent="-0.4756in"/>
    </style:style>
    <style:style style:name="P69" style:parent-style-name="Normal" style:family="paragraph">
      <style:paragraph-properties fo:margin-bottom="0.1659in" fo:margin-left="0in" fo:text-indent="0in">
        <style:tab-stops>
          <style:tab-stop style:type="center" style:position="5.9666in"/>
          <style:tab-stop style:type="center" style:position="8.8819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text-indent="-0.4756in"/>
    </style:style>
    <style:style style:name="P72" style:parent-style-name="Normal" style:family="paragraph">
      <style:paragraph-properties fo:margin-bottom="0.1458in" fo:margin-left="8.6736in">
        <style:tab-stops/>
      </style:paragraph-properties>
    </style:style>
    <style:style style:name="P73" style:parent-style-name="Normal" style:family="paragraph">
      <style:paragraph-properties fo:text-indent="-0.4756in"/>
    </style:style>
    <style:style style:name="P74" style:parent-style-name="Normal" style:family="paragraph">
      <style:paragraph-properties fo:margin-bottom="0.1451in" fo:margin-left="8.6736in">
        <style:tab-stops/>
      </style:paragraph-properties>
    </style:style>
    <style:style style:name="P75" style:parent-style-name="Normal" style:family="paragraph">
      <style:paragraph-properties fo:text-indent="-0.4756in"/>
    </style:style>
    <style:style style:name="P76" style:parent-style-name="Normal" style:family="paragraph">
      <style:paragraph-properties fo:margin-bottom="0.1451in" fo:margin-left="8.6736in">
        <style:tab-stops/>
      </style:paragraph-properties>
    </style:style>
    <style:style style:name="P77" style:parent-style-name="Normal" style:family="paragraph">
      <style:paragraph-properties fo:text-indent="-0.4756in"/>
    </style:style>
    <style:style style:name="P78" style:parent-style-name="Normal" style:family="paragraph">
      <style:paragraph-properties fo:margin-bottom="0.1451in" fo:margin-left="8.6736in">
        <style:tab-stops/>
      </style:paragraph-properties>
    </style:style>
    <style:style style:name="P79" style:parent-style-name="Normal" style:family="paragraph">
      <style:paragraph-properties fo:text-indent="-0.4756in"/>
    </style:style>
    <style:style style:name="P80" style:parent-style-name="Normal" style:family="paragraph">
      <style:paragraph-properties fo:margin-bottom="0.1451in" fo:margin-left="8.6736in">
        <style:tab-stops/>
      </style:paragraph-properties>
    </style:style>
    <style:style style:name="P81" style:parent-style-name="Normal" style:family="paragraph">
      <style:paragraph-properties fo:text-indent="-0.4756in"/>
    </style:style>
    <style:style style:name="P82" style:parent-style-name="Normal" style:family="paragraph">
      <style:paragraph-properties fo:margin-bottom="0.1451in" fo:margin-left="8.6736in">
        <style:tab-stops/>
      </style:paragraph-properties>
    </style:style>
    <style:style style:name="P83" style:parent-style-name="Normal" style:family="paragraph">
      <style:paragraph-properties fo:text-indent="-0.4756in"/>
    </style:style>
    <style:style style:name="P84" style:parent-style-name="Normal" style:family="paragraph">
      <style:paragraph-properties fo:margin-bottom="0.1451in" fo:margin-left="8.6736in">
        <style:tab-stops/>
      </style:paragraph-properties>
    </style:style>
    <style:style style:name="P85" style:parent-style-name="Normal" style:family="paragraph">
      <style:paragraph-properties fo:margin-bottom="0.0937in" fo:text-indent="-0.4756in"/>
    </style:style>
    <style:style style:name="P86" style:parent-style-name="Normal" style:family="paragraph">
      <style:paragraph-properties fo:margin-bottom="0.1659in" fo:margin-left="0in" fo:text-indent="0in">
        <style:tab-stops>
          <style:tab-stop style:type="center" style:position="5.9638in"/>
          <style:tab-stop style:type="center" style:position="8.8819in"/>
        </style:tab-stops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indent="-0.4756in"/>
    </style:style>
    <style:style style:name="P89" style:parent-style-name="Normal" style:family="paragraph">
      <style:paragraph-properties fo:margin-bottom="0.1451in" fo:margin-left="8.6736in">
        <style:tab-stops/>
      </style:paragraph-properties>
    </style:style>
    <style:style style:name="P90" style:parent-style-name="Normal" style:family="paragraph">
      <style:paragraph-properties fo:text-indent="-0.4756in"/>
    </style:style>
    <style:style style:name="P91" style:parent-style-name="Normal" style:family="paragraph">
      <style:paragraph-properties fo:margin-bottom="0.1451in" fo:margin-left="8.6736in">
        <style:tab-stops/>
      </style:paragraph-properties>
    </style:style>
    <style:style style:name="P92" style:parent-style-name="Normal" style:family="paragraph">
      <style:paragraph-properties fo:text-indent="-0.4756in"/>
    </style:style>
    <style:style style:name="P93" style:parent-style-name="Normal" style:family="paragraph">
      <style:paragraph-properties fo:margin-left="8.6736in">
        <style:tab-stops/>
      </style:paragraph-properties>
    </style:style>
    <style:style style:name="P94" style:parent-style-name="Normal" style:family="paragraph">
      <style:paragraph-properties fo:margin-bottom="0.1909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-0.4756in"/>
    </style:style>
    <style:style style:name="P104" style:parent-style-name="Normal" style:family="paragraph">
      <style:paragraph-properties fo:margin-bottom="0.1451in" fo:margin-left="8.6736in">
        <style:tab-stops/>
      </style:paragraph-properties>
    </style:style>
    <style:style style:name="P105" style:parent-style-name="Normal" style:family="paragraph">
      <style:paragraph-properties fo:text-indent="-0.4756in"/>
    </style:style>
    <style:style style:name="P106" style:parent-style-name="Normal" style:family="paragraph">
      <style:paragraph-properties fo:margin-bottom="0.1451in" fo:margin-left="8.6736in">
        <style:tab-stops/>
      </style:paragraph-properties>
    </style:style>
    <style:style style:name="P107" style:parent-style-name="Normal" style:family="paragraph">
      <style:paragraph-properties fo:text-indent="-0.4756in"/>
    </style:style>
    <style:style style:name="P108" style:parent-style-name="Normal" style:family="paragraph">
      <style:paragraph-properties fo:margin-bottom="0.1451in" fo:margin-left="8.6736in">
        <style:tab-stops/>
      </style:paragraph-properties>
    </style:style>
    <style:style style:name="P109" style:parent-style-name="Normal" style:family="paragraph">
      <style:paragraph-properties fo:text-indent="-0.4756in"/>
    </style:style>
    <style:style style:name="P110" style:parent-style-name="Normal" style:family="paragraph">
      <style:paragraph-properties fo:margin-bottom="0.1451in" fo:margin-left="8.6736in">
        <style:tab-stops/>
      </style:paragraph-properties>
    </style:style>
    <style:style style:name="P111" style:parent-style-name="Normal" style:family="paragraph">
      <style:paragraph-properties fo:text-indent="-0.4756in"/>
    </style:style>
    <style:style style:name="P112" style:parent-style-name="Normal" style:family="paragraph">
      <style:paragraph-properties fo:margin-bottom="0.1458in" fo:margin-left="8.6736in">
        <style:tab-stops/>
      </style:paragraph-properties>
    </style:style>
    <style:style style:name="P113" style:parent-style-name="Normal" style:family="paragraph">
      <style:paragraph-properties fo:margin-bottom="0in" fo:text-indent="-0.4756in"/>
    </style:style>
    <style:style style:name="T114" style:parent-style-name="DefaultParagraphFont" style:family="text">
      <style:text-properties style:text-position="super 63.6%" fo:font-size="11pt" style:font-size-asian="11pt"/>
    </style:style>
    <style:style style:name="T115" style:parent-style-name="DefaultParagraphFont" style:family="text">
      <style:text-properties style:text-position="super 63.6%" fo:font-size="11pt" style:font-size-asian="11pt"/>
    </style:style>
    <style:style style:name="P116" style:parent-style-name="Normal" style:family="paragraph">
      <style:paragraph-properties fo:margin-bottom="0.1451in" fo:margin-left="8.6736in">
        <style:tab-stops/>
      </style:paragraph-properties>
    </style:style>
    <style:style style:name="P117" style:parent-style-name="Normal" style:family="paragraph">
      <style:paragraph-properties fo:text-indent="-0.4756in"/>
    </style:style>
    <style:style style:name="P118" style:parent-style-name="Normal" style:family="paragraph">
      <style:paragraph-properties fo:margin-bottom="0.1451in" fo:margin-left="8.6736in">
        <style:tab-stops/>
      </style:paragraph-properties>
    </style:style>
    <style:style style:name="P119" style:parent-style-name="Normal" style:family="paragraph">
      <style:paragraph-properties fo:text-indent="-0.4756in"/>
    </style:style>
    <style:style style:name="P120" style:parent-style-name="Normal" style:family="paragraph">
      <style:paragraph-properties fo:margin-bottom="0.1451in" fo:margin-left="8.6736in">
        <style:tab-stops/>
      </style:paragraph-properties>
    </style:style>
    <style:style style:name="P121" style:parent-style-name="Normal" style:family="paragraph">
      <style:paragraph-properties fo:text-indent="-0.4756in"/>
    </style:style>
    <style:style style:name="P122" style:parent-style-name="Normal" style:family="paragraph">
      <style:paragraph-properties fo:margin-bottom="0.1451in" fo:margin-left="8.6736in">
        <style:tab-stops/>
      </style:paragraph-properties>
    </style:style>
    <style:style style:name="P123" style:parent-style-name="Normal" style:family="paragraph">
      <style:paragraph-properties fo:text-indent="-0.4756in"/>
    </style:style>
    <style:style style:name="P124" style:parent-style-name="Normal" style:family="paragraph">
      <style:paragraph-properties fo:margin-bottom="0.1451in" fo:margin-left="8.6736in">
        <style:tab-stops/>
      </style:paragraph-properties>
    </style:style>
    <style:style style:name="P125" style:parent-style-name="Normal" style:family="paragraph">
      <style:paragraph-properties fo:text-indent="-0.4756in"/>
    </style:style>
    <style:style style:name="P126" style:parent-style-name="Normal" style:family="paragraph">
      <style:paragraph-properties fo:margin-bottom="0.1451in" fo:margin-left="8.6736in">
        <style:tab-stops/>
      </style:paragraph-properties>
    </style:style>
    <style:style style:name="P127" style:parent-style-name="Normal" style:family="paragraph">
      <style:paragraph-properties fo:text-indent="-0.4756in"/>
    </style:style>
    <style:style style:name="P128" style:parent-style-name="Normal" style:family="paragraph">
      <style:paragraph-properties fo:margin-bottom="0.1451in" fo:margin-left="8.6736in">
        <style:tab-stops/>
      </style:paragraph-properties>
    </style:style>
    <style:style style:name="P129" style:parent-style-name="Normal" style:family="paragraph">
      <style:paragraph-properties fo:text-indent="-0.4756in"/>
    </style:style>
    <style:style style:name="P130" style:parent-style-name="Normal" style:family="paragraph">
      <style:paragraph-properties fo:margin-bottom="0.1451in" fo:margin-left="8.6736in">
        <style:tab-stops/>
      </style:paragraph-properties>
    </style:style>
    <style:style style:name="P131" style:parent-style-name="Normal" style:family="paragraph">
      <style:paragraph-properties fo:text-indent="-0.4756in"/>
    </style:style>
    <style:style style:name="P132" style:parent-style-name="Normal" style:family="paragraph">
      <style:paragraph-properties fo:margin-left="8.6736in">
        <style:tab-stops/>
      </style:paragraph-properties>
    </style:style>
    <style:style style:name="P133" style:parent-style-name="Normal" style:family="paragraph">
      <style:paragraph-properties fo:margin-bottom="0.1909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-0.4756in"/>
    </style:style>
    <style:style style:name="P143" style:parent-style-name="Normal" style:family="paragraph">
      <style:paragraph-properties fo:margin-bottom="0.1451in" fo:margin-left="8.6736in">
        <style:tab-stops/>
      </style:paragraph-properties>
    </style:style>
    <style:style style:name="P144" style:parent-style-name="Normal" style:family="paragraph">
      <style:paragraph-properties fo:text-indent="-0.4756in"/>
    </style:style>
    <style:style style:name="P145" style:parent-style-name="Normal" style:family="paragraph">
      <style:paragraph-properties fo:margin-bottom="0.1458in" fo:margin-left="8.6736in">
        <style:tab-stops/>
      </style:paragraph-properties>
    </style:style>
    <style:style style:name="P146" style:parent-style-name="Normal" style:family="paragraph">
      <style:paragraph-properties fo:margin-bottom="0.1854in" fo:text-indent="-0.4756in"/>
    </style:style>
    <style:style style:name="P147" style:parent-style-name="Normal" style:family="paragraph">
      <style:paragraph-properties fo:text-indent="-0.4756in"/>
    </style:style>
    <style:style style:name="P148" style:parent-style-name="Normal" style:family="paragraph">
      <style:paragraph-properties fo:margin-bottom="0.1451in" fo:margin-left="8.6736in">
        <style:tab-stops/>
      </style:paragraph-properties>
    </style:style>
    <style:style style:name="P149" style:parent-style-name="Normal" style:family="paragraph">
      <style:paragraph-properties fo:text-indent="-0.4756in"/>
    </style:style>
    <style:style style:name="P150" style:parent-style-name="Normal" style:family="paragraph">
      <style:paragraph-properties fo:margin-bottom="0.1451in" fo:margin-left="8.6736in">
        <style:tab-stops/>
      </style:paragraph-properties>
    </style:style>
    <style:style style:name="P151" style:parent-style-name="Normal" style:family="paragraph">
      <style:paragraph-properties fo:text-indent="-0.4756in"/>
    </style:style>
    <style:style style:name="P152" style:parent-style-name="Normal" style:family="paragraph">
      <style:paragraph-properties fo:margin-bottom="0.1451in" fo:margin-left="8.6736in">
        <style:tab-stops/>
      </style:paragraph-properties>
    </style:style>
    <style:style style:name="P153" style:parent-style-name="Normal" style:family="paragraph">
      <style:paragraph-properties fo:margin-bottom="0.1861in" fo:text-indent="-0.4756in"/>
    </style:style>
    <style:style style:name="P154" style:parent-style-name="Normal" style:family="paragraph">
      <style:paragraph-properties fo:margin-bottom="0.1861in" fo:text-indent="-0.4756in"/>
    </style:style>
    <style:style style:name="P155" style:parent-style-name="Normal" style:family="paragraph">
      <style:paragraph-properties fo:margin-bottom="0.1861in" fo:text-indent="-0.4756in"/>
    </style:style>
    <style:style style:name="P156" style:parent-style-name="Normal" style:family="paragraph">
      <style:paragraph-properties fo:text-indent="-0.4756in"/>
    </style:style>
    <style:style style:name="P157" style:parent-style-name="Normal" style:family="paragraph">
      <style:paragraph-properties fo:margin-bottom="0.1458in" fo:margin-left="8.6736in">
        <style:tab-stops/>
      </style:paragraph-properties>
    </style:style>
    <style:style style:name="P158" style:parent-style-name="Normal" style:family="paragraph">
      <style:paragraph-properties fo:text-indent="-0.4756in"/>
    </style:style>
    <style:style style:name="P159" style:parent-style-name="Normal" style:family="paragraph">
      <style:paragraph-properties fo:margin-bottom="0.1451in" fo:margin-left="8.6736in">
        <style:tab-stops/>
      </style:paragraph-properties>
    </style:style>
    <style:style style:name="P160" style:parent-style-name="Normal" style:family="paragraph">
      <style:paragraph-properties fo:text-indent="-0.4756in"/>
    </style:style>
    <style:style style:name="P161" style:parent-style-name="Normal" style:family="paragraph">
      <style:paragraph-properties fo:margin-bottom="0.1451in" fo:margin-left="8.6736in">
        <style:tab-stops/>
      </style:paragraph-properties>
    </style:style>
    <style:style style:name="P162" style:parent-style-name="Normal" style:family="paragraph">
      <style:paragraph-properties fo:text-indent="-0.4756in"/>
    </style:style>
    <style:style style:name="P163" style:parent-style-name="Normal" style:family="paragraph">
      <style:paragraph-properties fo:margin-bottom="0.1451in" fo:margin-left="8.6736in">
        <style:tab-stops/>
      </style:paragraph-properties>
    </style:style>
    <style:style style:name="P164" style:parent-style-name="Normal" style:family="paragraph">
      <style:paragraph-properties fo:text-indent="-0.4756in"/>
    </style:style>
    <style:style style:name="P165" style:parent-style-name="Normal" style:family="paragraph">
      <style:paragraph-properties fo:margin-bottom="0.1451in" fo:margin-left="8.6736in">
        <style:tab-stops/>
      </style:paragraph-properties>
    </style:style>
    <style:style style:name="P166" style:parent-style-name="Normal" style:family="paragraph">
      <style:paragraph-properties fo:text-indent="-0.4756in"/>
    </style:style>
    <style:style style:name="P167" style:parent-style-name="Normal" style:family="paragraph">
      <style:paragraph-properties fo:margin-bottom="0.1458in" fo:margin-left="8.6736in">
        <style:tab-stops/>
      </style:paragraph-properties>
    </style:style>
    <style:style style:name="P168" style:parent-style-name="Normal" style:family="paragraph">
      <style:paragraph-properties fo:text-indent="-0.4756in"/>
    </style:style>
    <style:style style:name="P169" style:parent-style-name="Normal" style:family="paragraph">
      <style:paragraph-properties fo:margin-left="8.6736in">
        <style:tab-stops/>
      </style:paragraph-properties>
    </style:style>
    <style:style style:name="P170" style:parent-style-name="Normal" style:family="paragraph">
      <style:paragraph-properties fo:margin-bottom="0.234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-0.4756in"/>
    </style:style>
    <style:style style:name="P180" style:parent-style-name="Normal" style:family="paragraph">
      <style:paragraph-properties fo:margin-bottom="0.1451in" fo:margin-left="8.6736in">
        <style:tab-stops/>
      </style:paragraph-properties>
    </style:style>
    <style:style style:name="P181" style:parent-style-name="Normal" style:family="paragraph">
      <style:paragraph-properties fo:text-indent="-0.4756in"/>
    </style:style>
    <style:style style:name="P182" style:parent-style-name="Normal" style:family="paragraph">
      <style:paragraph-properties fo:margin-bottom="0.1451in" fo:margin-left="8.6736in">
        <style:tab-stops/>
      </style:paragraph-properties>
    </style:style>
    <style:style style:name="P183" style:parent-style-name="Normal" style:family="paragraph">
      <style:paragraph-properties fo:text-indent="-0.4756in"/>
    </style:style>
    <style:style style:name="P184" style:parent-style-name="Normal" style:family="paragraph">
      <style:paragraph-properties fo:margin-bottom="0.1458in" fo:margin-left="8.6736in">
        <style:tab-stops/>
      </style:paragraph-properties>
    </style:style>
    <style:style style:name="P185" style:parent-style-name="Normal" style:family="paragraph">
      <style:paragraph-properties fo:margin-bottom="0.1861in" fo:text-indent="-0.4756in"/>
    </style:style>
    <style:style style:name="P186" style:parent-style-name="Normal" style:family="paragraph">
      <style:paragraph-properties fo:margin-bottom="0.1854in" fo:text-indent="-0.4756in"/>
    </style:style>
    <style:style style:name="P187" style:parent-style-name="Normal" style:family="paragraph">
      <style:paragraph-properties fo:margin-bottom="0.1861in" fo:text-indent="-0.4756in"/>
    </style:style>
    <style:style style:name="P188" style:parent-style-name="Normal" style:family="paragraph">
      <style:paragraph-properties fo:margin-bottom="0.1861in" fo:text-indent="-0.4756in"/>
    </style:style>
    <style:style style:name="P189" style:parent-style-name="Normal" style:family="paragraph">
      <style:paragraph-properties fo:margin-bottom="0.1861in" fo:text-indent="-0.4756in"/>
    </style:style>
    <style:style style:name="P190" style:parent-style-name="Normal" style:family="paragraph">
      <style:paragraph-properties fo:margin-bottom="0.1861in" fo:text-indent="-0.4756in"/>
    </style:style>
    <style:style style:name="P191" style:parent-style-name="Normal" style:family="paragraph">
      <style:paragraph-properties fo:margin-bottom="0.1861in" fo:text-indent="-0.4756in"/>
    </style:style>
    <style:style style:name="P192" style:parent-style-name="Normal" style:family="paragraph">
      <style:paragraph-properties fo:text-indent="-0.4756in"/>
    </style:style>
    <style:style style:name="P193" style:parent-style-name="Normal" style:family="paragraph">
      <style:paragraph-properties fo:margin-bottom="0.1465in" fo:margin-left="8.6736in">
        <style:tab-stops/>
      </style:paragraph-properties>
    </style:style>
    <style:style style:name="P194" style:parent-style-name="Normal" style:family="paragraph">
      <style:paragraph-properties fo:text-indent="-0.4756in"/>
    </style:style>
    <style:style style:name="P195" style:parent-style-name="Normal" style:family="paragraph">
      <style:paragraph-properties fo:margin-bottom="0.1458in" fo:margin-left="8.6736in">
        <style:tab-stops/>
      </style:paragraph-properties>
    </style:style>
    <style:style style:name="P196" style:parent-style-name="Normal" style:family="paragraph">
      <style:paragraph-properties fo:margin-bottom="0.1861in" fo:text-indent="-0.4756in"/>
    </style:style>
    <style:style style:name="P197" style:parent-style-name="Normal" style:family="paragraph">
      <style:paragraph-properties fo:margin-bottom="0.1854in" fo:text-indent="-0.4756in"/>
    </style:style>
    <style:style style:name="P198" style:parent-style-name="Normal" style:family="paragraph">
      <style:paragraph-properties fo:margin-bottom="0.1861in" fo:text-indent="-0.4756in"/>
    </style:style>
    <style:style style:name="P199" style:parent-style-name="Normal" style:family="paragraph">
      <style:paragraph-properties fo:margin-bottom="0.1861in" fo:text-indent="-0.4756in"/>
    </style:style>
    <style:style style:name="P200" style:parent-style-name="Normal" style:family="paragraph">
      <style:paragraph-properties fo:margin-bottom="0.1854in" fo:text-indent="-0.4756in"/>
    </style:style>
    <style:style style:name="P201" style:parent-style-name="Normal" style:family="paragraph">
      <style:paragraph-properties fo:margin-bottom="0.1861in" fo:text-indent="-0.4756in"/>
    </style:style>
    <style:style style:name="P202" style:parent-style-name="Normal" style:family="paragraph">
      <style:paragraph-properties fo:text-indent="-0.4756in"/>
    </style:style>
    <style:style style:name="P203" style:parent-style-name="Normal" style:family="paragraph">
      <style:paragraph-properties fo:text-align="center" fo:margin-bottom="0.002in" fo:margin-left="3.277in" fo:margin-right="0.077in">
        <style:tab-stops/>
      </style:paragraph-properties>
    </style:style>
    <style:style style:name="P204" style:parent-style-name="Heading1" style:master-page-name="MP1" style:family="paragraph">
      <style:paragraph-properties fo:break-before="page" fo:text-align="start" fo:margin-bottom="0.1902in">
        <style:tab-stops>
          <style:tab-stop style:type="center" style:position="3.793in"/>
        </style:tab-stops>
      </style:paragraph-properties>
    </style:style>
    <style:style style:name="T218" style:parent-style-name="DefaultParagraphFont" style:family="text">
      <style:text-properties fo:font-size="8.5pt" style:font-size-asian="8.5pt"/>
    </style:style>
    <style:style style:name="T219" style:parent-style-name="DefaultParagraphFont" style:family="text">
      <style:text-properties fo:font-size="8.5pt" style:font-size-asian="8.5pt"/>
    </style:style>
    <style:style style:name="P220" style:parent-style-name="Normal" style:family="paragraph">
      <style:paragraph-properties fo:margin-bottom="0.234in" fo:line-height="162%" fo:margin-left="-0.0104in" fo:margin-right="-0.0055in" fo:text-indent="0in">
        <style:tab-stops>
          <style:tab-stop style:type="center" style:position="2.7111in"/>
          <style:tab-stop style:type="center" style:position="3.5437in"/>
          <style:tab-stop style:type="center" style:position="5.9284in"/>
          <style:tab-stop style:type="center" style:position="7.1229in"/>
          <style:tab-stop style:type="center" style:position="8.2472in"/>
          <style:tab-stop style:type="center" style:position="9.1902in"/>
          <style:tab-stop style:type="right" style:position="10.5347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bottom="0.1187in" fo:margin-left="0in" fo:text-indent="0in">
        <style:tab-stops>
          <style:tab-stop style:type="center" style:position="1.1798in"/>
          <style:tab-stop style:type="center" style:position="3.4243in"/>
          <style:tab-stop style:type="center" style:position="5.818in"/>
          <style:tab-stop style:type="center" style:position="6.9277in"/>
          <style:tab-stop style:type="center" style:position="8.1513in"/>
          <style:tab-stop style:type="center" style:position="8.843in"/>
          <style:tab-stop style:type="right" style:position="10.5243in"/>
        </style:tab-stops>
      </style:paragraph-properties>
    </style:style>
    <style:style style:name="T230" style:parent-style-name="DefaultParagraphFont" style:family="text">
      <style:text-properties style:text-position="sub 63.6%" fo:font-size="11pt" style:font-size-asian="11pt"/>
    </style:style>
    <style:style style:name="P231" style:parent-style-name="Normal" style:family="paragraph">
      <style:paragraph-properties fo:margin-left="0in" fo:text-indent="0in">
        <style:tab-stops>
          <style:tab-stop style:type="center" style:position="5.8236in"/>
          <style:tab-stop style:type="center" style:position="7.0458in"/>
          <style:tab-stop style:type="center" style:position="8.1513in"/>
          <style:tab-stop style:type="center" style:position="9.075in"/>
          <style:tab-stop style:type="right" style:position="10.5243in"/>
        </style:tab-stops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" style:parent-style-name="Normal" style:family="paragraph">
      <style:paragraph-properties fo:text-align="end" fo:margin-bottom="0.1402in" fo:line-height="115%" fo:margin-left="0.0069in" fo:margin-right="1.4166in">
        <style:tab-stops/>
      </style:paragraph-properties>
    </style:style>
    <style:style style:name="P234" style:parent-style-name="Normal" style:family="paragraph">
      <style:paragraph-properties fo:margin-bottom="0.1861in" fo:margin-left="0in" fo:text-indent="0in">
        <style:tab-stops>
          <style:tab-stop style:type="center" style:position="5.9145in"/>
          <style:tab-stop style:type="center" style:position="6.9222in"/>
          <style:tab-stop style:type="center" style:position="8.1513in"/>
          <style:tab-stop style:type="center" style:position="8.843in"/>
          <style:tab-stop style:type="right" style:position="10.5243in"/>
        </style:tab-stops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6" style:parent-style-name="Normal" style:family="paragraph">
      <style:paragraph-properties fo:margin-bottom="0in" fo:line-height="272%" fo:margin-left="5.6979in">
        <style:tab-stops/>
      </style:paragraph-properties>
    </style:style>
    <style:style style:name="P237" style:parent-style-name="Normal" style:family="paragraph">
      <style:paragraph-properties fo:margin-bottom="0.0944in" fo:margin-left="0in" fo:text-indent="0in">
        <style:tab-stops>
          <style:tab-stop style:type="center" style:position="5.8756in"/>
          <style:tab-stop style:type="center" style:position="7.0652in"/>
          <style:tab-stop style:type="center" style:position="8.1513in"/>
          <style:tab-stop style:type="center" style:position="9.0694in"/>
          <style:tab-stop style:type="right" style:position="10.5243in"/>
        </style:tab-stops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9" style:parent-style-name="Normal" style:family="paragraph">
      <style:paragraph-properties fo:margin-bottom="0.1597in" fo:line-height="115%" fo:margin-left="0in" fo:text-indent="0in">
        <style:tab-stops>
          <style:tab-stop style:type="center" style:position="7.0159in"/>
          <style:tab-stop style:type="center" style:position="9.0972in"/>
        </style:tab-stops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" style:parent-style-name="Normal" style:family="paragraph">
      <style:paragraph-properties fo:text-align="center" fo:margin-bottom="0.0708in" fo:line-height="192%" fo:margin-left="5.4631in">
        <style:tab-stops/>
      </style:paragraph-properties>
    </style:style>
    <style:style style:name="P242" style:parent-style-name="Normal" style:family="paragraph">
      <style:paragraph-properties fo:margin-bottom="0.2972in" fo:margin-left="0in" fo:text-indent="0in">
        <style:tab-stops>
          <style:tab-stop style:type="center" style:position="6.1465in"/>
          <style:tab-stop style:type="center" style:position="8.1513in"/>
          <style:tab-stop style:type="center" style:position="8.843in"/>
          <style:tab-stop style:type="right" style:position="10.5243in"/>
        </style:tab-stops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45" style:family="table-column">
      <style:table-column-properties style:column-width="3.8368in"/>
    </style:style>
    <style:style style:name="TableColumn246" style:family="table-column">
      <style:table-column-properties style:column-width="0.5416in"/>
    </style:style>
    <style:style style:name="TableColumn247" style:family="table-column">
      <style:table-column-properties style:column-width="3.2777in"/>
    </style:style>
    <style:style style:name="Table244" style:family="table">
      <style:table-properties style:width="7.6562in" fo:margin-left="0in" table:align="left"/>
    </style:style>
    <style:style style:name="TableRow248" style:family="table-row">
      <style:table-row-properties style:min-row-height="0.3229in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.0798in"/>
    </style:style>
    <style:style style:name="P250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98in"/>
    </style:style>
    <style:style style:name="P253" style:parent-style-name="Normal" style:family="paragraph">
      <style:paragraph-properties fo:margin-bottom="0in" fo:line-height="107%" fo:margin-left="0.0812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margin-bottom="0.2972in" fo:margin-left="0in" fo:text-indent="0in">
        <style:tab-stops>
          <style:tab-stop style:type="center" style:position="5.8979in"/>
          <style:tab-stop style:type="center" style:position="7.0513in"/>
          <style:tab-stop style:type="center" style:position="8.1513in"/>
          <style:tab-stop style:type="center" style:position="8.843in"/>
          <style:tab-stop style:type="right" style:position="10.5243in"/>
        </style:tab-stops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" style:parent-style-name="Normal" style:family="paragraph">
      <style:paragraph-properties fo:margin-left="0in" fo:text-indent="0in">
        <style:tab-stops>
          <style:tab-stop style:type="center" style:position="6.0333in"/>
          <style:tab-stop style:type="center" style:position="7.1347in"/>
          <style:tab-stop style:type="center" style:position="8.1513in"/>
          <style:tab-stop style:type="center" style:position="8.843in"/>
          <style:tab-stop style:type="right" style:position="10.5243in"/>
        </style:tab-stops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center" fo:margin-bottom="0.109in" fo:margin-left="3.277in">
        <style:tab-stops/>
      </style:paragraph-properties>
    </style:style>
    <style:style style:name="P263" style:parent-style-name="Heading1" style:family="paragraph">
      <style:paragraph-properties fo:text-align="start" fo:margin-bottom="0.1368in">
        <style:tab-stops>
          <style:tab-stop style:type="center" style:position="5.9347in"/>
          <style:tab-stop style:type="center" style:position="6.4743in"/>
        </style:tab-stops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5" style:parent-style-name="DefaultParagraphFont" style:family="text">
      <style:text-properties fo:font-weight="normal" style:font-weight-asian="normal" style:text-position="super 63.6%" fo:font-size="11pt" style:font-size-asian="11pt"/>
    </style:style>
    <style:style style:name="T266" style:parent-style-name="DefaultParagraphFont" style:family="text">
      <style:text-properties fo:font-weight="normal" style:font-weight-asian="normal" style:text-position="super 63.6%" fo:font-size="11pt" style:font-size-asian="11pt"/>
    </style:style>
    <style:style style:name="P267" style:parent-style-name="Normal" style:family="paragraph">
      <style:paragraph-properties fo:margin-left="0in" fo:text-indent="0in">
        <style:tab-stops>
          <style:tab-stop style:type="center" style:position="5.8291in"/>
          <style:tab-stop style:type="center" style:position="7.1923in"/>
          <style:tab-stop style:type="center" style:position="8.1513in"/>
          <style:tab-stop style:type="center" style:position="9.075in"/>
          <style:tab-stop style:type="right" style:position="10.5243in"/>
        </style:tab-stops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9" style:parent-style-name="Normal" style:family="paragraph">
      <style:paragraph-properties fo:text-align="end" fo:margin-bottom="0.1055in" fo:line-height="115%" fo:margin-left="0.0069in" fo:margin-right="1.4166in">
        <style:tab-stops/>
      </style:paragraph-properties>
    </style:style>
    <style:style style:name="P270" style:parent-style-name="Normal" style:family="paragraph">
      <style:paragraph-properties fo:margin-bottom="0.002in" fo:margin-left="0in" fo:text-indent="0in">
        <style:tab-stops>
          <style:tab-stop style:type="center" style:position="5.9347in"/>
          <style:tab-stop style:type="center" style:position="6.2597in"/>
        </style:tab-stops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2" style:parent-style-name="DefaultParagraphFont" style:family="text">
      <style:text-properties fo:font-weight="bold" style:font-weight-asian="bold"/>
    </style:style>
    <style:style style:name="S2" style:family="section">
      <style:section-properties fo:margin-left="0.0694in" fo:margin-right="6.7097in" style:writing-mode="lr-tb"/>
    </style:style>
    <style:style style:name="P273" style:parent-style-name="Normal" style:family="paragraph">
      <style:paragraph-properties fo:margin-bottom="0.2312in" fo:text-indent="-0.4756in"/>
    </style:style>
    <style:style style:name="T274" style:parent-style-name="DefaultParagraphFont" style:family="text">
      <style:text-properties style:text-position="sub 63.6%" fo:font-size="11pt" style:font-size-asian="11pt"/>
    </style:style>
    <style:style style:name="P275" style:parent-style-name="Normal" style:family="paragraph">
      <style:paragraph-properties fo:text-indent="-0.4756in"/>
    </style:style>
    <style:style style:name="T276" style:parent-style-name="DefaultParagraphFont" style:family="text">
      <style:text-properties style:text-position="sub 63.6%" fo:font-size="11pt" style:font-size-asian="11pt"/>
    </style:style>
    <style:style style:name="S3" style:family="section">
      <style:section-properties fo:margin-left="0.0694in" fo:margin-right="6.7263in" style:writing-mode="lr-tb"/>
    </style:style>
    <style:style style:name="P277" style:parent-style-name="Normal" style:family="paragraph">
      <style:paragraph-properties fo:margin-bottom="0.1194in" fo:text-indent="-0.4756in"/>
    </style:style>
    <style:style style:name="T278" style:parent-style-name="DefaultParagraphFont" style:family="text">
      <style:text-properties style:text-position="sub 63.6%" fo:font-size="11pt" style:font-size-asian="11pt"/>
    </style:style>
    <style:style style:name="P279" style:parent-style-name="Normal" style:family="paragraph">
      <style:paragraph-properties fo:text-indent="-0.4756in"/>
    </style:style>
    <style:style style:name="T280" style:parent-style-name="DefaultParagraphFont" style:family="text">
      <style:text-properties style:text-position="sub 63.6%" fo:font-size="11pt" style:font-size-asian="11pt"/>
    </style:style>
    <style:style style:name="S4" style:family="section">
      <style:section-properties fo:margin-left="0.0694in" fo:margin-right="6.7208in" style:writing-mode="lr-tb"/>
    </style:style>
    <style:style style:name="P281" style:parent-style-name="Normal" style:family="paragraph">
      <style:paragraph-properties fo:margin-bottom="0.2312in" fo:text-indent="-0.4756in"/>
    </style:style>
    <style:style style:name="T282" style:parent-style-name="DefaultParagraphFont" style:family="text">
      <style:text-properties style:text-position="sub 63.6%" fo:font-size="11pt" style:font-size-asian="11pt"/>
    </style:style>
    <style:style style:name="P283" style:parent-style-name="Normal" style:family="paragraph">
      <style:paragraph-properties fo:text-indent="-0.4756in"/>
    </style:style>
    <style:style style:name="T284" style:parent-style-name="DefaultParagraphFont" style:family="text">
      <style:text-properties style:text-position="sub 63.6%" fo:font-size="11pt" style:font-size-asian="11pt"/>
    </style:style>
    <style:style style:name="S5" style:family="section">
      <style:section-properties fo:margin-left="0.0694in" fo:margin-right="5.5895in" style:writing-mode="lr-tb"/>
    </style:style>
    <style:style style:name="P285" style:parent-style-name="Normal" style:family="paragraph">
      <style:paragraph-properties fo:margin-bottom="0in" fo:text-indent="-0.4756in"/>
    </style:style>
    <style:style style:name="T286" style:parent-style-name="DefaultParagraphFont" style:family="text">
      <style:text-properties style:text-position="sub 63.6%" fo:font-size="11pt" style:font-size-asian="11pt"/>
    </style:style>
    <style:style style:name="P287" style:parent-style-name="Normal" style:family="paragraph">
      <style:paragraph-properties fo:text-align="center" fo:margin-bottom="0.002in" fo:margin-left="3.277in" fo:margin-right="1.075in">
        <style:tab-stops/>
      </style:paragraph-properties>
    </style:style>
    <style:style style:name="S6" style:family="section">
      <style:section-properties fo:margin-left="0.0694in" fo:margin-right="5.2638in" style:writing-mode="lr-tb"/>
    </style:style>
    <style:style style:name="P288" style:parent-style-name="Normal" style:family="paragraph">
      <style:paragraph-properties fo:margin-bottom="0in" fo:text-indent="-0.4756in"/>
    </style:style>
    <style:style style:name="T289" style:parent-style-name="DefaultParagraphFont" style:family="text">
      <style:text-properties style:text-position="sub 63.6%" fo:font-size="11pt" style:font-size-asian="11pt"/>
    </style:style>
    <style:style style:name="T290" style:parent-style-name="DefaultParagraphFont" style:family="text">
      <style:text-properties style:text-position="sub 63.6%" fo:font-size="11pt" style:font-size-asian="11pt"/>
    </style:style>
    <style:style style:name="P291" style:parent-style-name="Normal" style:family="paragraph">
      <style:paragraph-properties fo:text-align="center" fo:margin-bottom="0.002in" fo:margin-left="3.277in" fo:margin-right="1.434in">
        <style:tab-stops/>
      </style:paragraph-properties>
    </style:style>
    <style:style style:name="S7" style:family="section">
      <style:section-properties fo:margin-left="0.0416in" fo:margin-right="5.568in" style:writing-mode="lr-tb"/>
    </style:style>
    <style:style style:name="P292" style:parent-style-name="Normal" style:family="paragraph">
      <style:paragraph-properties fo:margin-bottom="0.1937in" fo:text-indent="-0.4756in"/>
    </style:style>
    <style:style style:name="T293" style:parent-style-name="DefaultParagraphFont" style:family="text">
      <style:text-properties style:text-position="sub 63.6%" fo:font-size="11pt" style:font-size-asian="11pt"/>
    </style:style>
    <style:style style:name="P294" style:parent-style-name="Normal" style:family="paragraph">
      <style:paragraph-properties fo:margin-bottom="0.2159in" fo:margin-left="-0.0104in" fo:text-indent="0in">
        <style:tab-stops>
          <style:tab-stop style:type="center" style:position="1.6347in"/>
          <style:tab-stop style:type="center" style:position="2.8388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P298" style:parent-style-name="Normal" style:family="paragraph">
      <style:paragraph-properties fo:margin-bottom="0.2597in" fo:text-indent="-0.4756in"/>
    </style:style>
    <style:style style:name="P299" style:parent-style-name="Normal" style:family="paragraph">
      <style:paragraph-properties fo:margin-bottom="0.2159in" fo:margin-left="-0.0104in" fo:text-indent="0in">
        <style:tab-stops>
          <style:tab-stop style:type="center" style:position="1.6347in"/>
          <style:tab-stop style:type="center" style:position="2.5284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18">CLASE</text:span><text:span text:style-name="T19"><text:tab/>Nº BIEN</text:span><text:span text:style-name="T20"><text:tab/>VEHÍCULO</text:span><text:span text:style-name="T21"><text:tab/>MARCA</text:span><text:span text:style-name="T22"><text:tab/>MODELO</text:span><text:span text:style-name="T23"><text:tab/>F. ALTA</text:span><text:span text:style-name="T24"><text:tab/>T. ADQUISICIÓN</text:span><text:span text:style-name="T25"><text:tab/>V.B.C.</text:span></text:p>
      <text:list text:style-name="LFO1" text:continue-numbering="true">
        <text:list-item>
          <text:p text:style-name="P26">VEHÍCULOS TERRESTRES<text:tab/><text:s/>11258 8395FXG<text:tab/>CITROËN<text:tab/>BERLINGO<text:tab/>26/07/2007<text:tab/>Compra<text:tab/>14.346,00</text:p>
        </text:list-item>
        <text:list-item>
          <text:p text:style-name="P27">VEHÍCULOS TERRESTRES<text:tab/><text:s/>11311 4577BRZ<text:tab/>RENAULT<text:tab/>KANGOO<text:tab/>17/01/2008<text:tab/>Cesión gratuita de<text:s/><text:tab/>0</text:p>
        </text:list-item>
      </text:list>
      <text:p text:style-name="P28">dominio o donación</text:p>
      <text:list text:style-name="LFO1" text:continue-numbering="true">
        <text:list-item>
          <text:p text:style-name="P29">VEHÍCULOS TERRESTRES<text:tab/><text:s/>11509 A0585CY<text:tab/>MERCEDES<text:tab/>SPRINTER<text:tab/>09/09/2008<text:tab/>Cesión gratuita de<text:s/><text:tab/>3.300,00</text:p>
        </text:list-item>
      </text:list>
      <text:p text:style-name="P30">domin<text:soft-page-break/>io o donación</text:p>
      <text:list text:style-name="LFO1" text:continue-numbering="true">
        <text:list-item>
          <text:p text:style-name="P31">VEHÍCULOS TERRESTRES<text:tab/><text:s/>11918 9461-DRL<text:tab/>FIAT<text:tab/>DUCATO<text:tab/>09/06/2009<text:tab/>Adjudicación en<text:s/><text:tab/>7.002,98</text:p>
        </text:list-item>
      </text:list>
      <text:p text:style-name="P32">pago de deudas<text:s/></text:p>
      <text:p text:style-name="P33">ejercicio c<text:soft-page-break/>errado</text:p>
      <text:list text:style-name="LFO1" text:continue-numbering="true">
        <text:list-item>
          <text:p text:style-name="P34">VEHÍCULOS TERRESTRES<text:tab/><text:s/>12107 7263DSL (MOTOCICLETA)<text:tab/>B.M.W.<text:tab/>F-650-GS<text:tab/>28/10/2009<text:tab/>Compra<text:tab/>2.999,76</text:p>
        </text:list-item>
        <text:list-item>
          <text:p text:style-name="P35">VEHÍCULOS TERRESTRES<text:tab/><text:s/>12110 8154DSL <text:s/>(MOTOCICLETA)<text:tab/>B.M.W.<text:tab/>F-650-GS<text:tab/>28/10/2009<text:tab/>Compra<text:tab/>2.999,76</text:p>
        </text:list-item>
        <text:list-item>
          <text:p text:style-name="P36">VEHÍCULOS TERRESTRES<text:tab/><text:s/>12249 7023BVR<text:tab/>AUDI<text:tab/>A6<text:tab/>31/12/2009<text:tab/>Inspección física o<text:s/><text:tab/>0</text:p>
        </text:list-item>
      </text:list>
      <text:p text:style-name="P37">inventario</text:p>
      <text:list text:style-name="LFO1" text:continue-numbering="true">
        <text:list-item>
          <text:p text:style-name="P38">VEHÍCULOS TERRESTRES<text:tab/><text:s/>12254 2656BPW<text:tab/>NISSAN<text:tab/>CABSTAR E110.35<text:tab/>01/01/2010<text:tab/>Inspección física o<text:s/><text:tab/>0</text:p>
        </text:list-item>
      </text:list>
      <text:p text:style-name="P39">invent<text:soft-page-break/>ario</text:p>
      <text:list text:style-name="LFO1" text:continue-numbering="true">
        <text:list-item>
          <text:p text:style-name="P40">VEHÍCULOS TERRESTRES<text:tab/><text:s/>12255 6977BLX (MOTOCICLETA)<text:tab/>YAMAHA 250<text:tab/>YP250A<text:tab/>01/01/2010<text:tab/>Inspección física o<text:s/><text:tab/>0</text:p>
        </text:list-item>
      </text:list>
      <text:p text:style-name="P41">inventario</text:p>
      <text:list text:style-name="LFO1" text:continue-numbering="true">
        <text:list-item>
          <text:p text:style-name="P42">VEHÍCULOS TERRESTRES<text:tab/><text:s/>12256 6978BLX (MOTOCICLETA)<text:tab/>YAMAHA 250<text:tab/>YP250A<text:tab/>01/01/2010<text:tab/>Inspección física o<text:s/><text:tab/>0</text:p>
        </text:list-item>
      </text:list>
      <text:p text:style-name="P43">inventario</text:p>
      <text:list text:style-name="LFO1" text:continue-numbering="true">
        <text:list-item>
          <text:p text:style-name="P44">VEHÍCULOS TERRESTRES<text:tab/><text:s/>12258 6980BLX (MOTOCICLETA)<text:tab/>YAMAHA 250<text:tab/>YP250A<text:tab/>01/01/2010<text:tab/>Inspección física o<text:s/><text:tab/>0</text:p>
        </text:list-item>
      </text:list>
      <text:soft-page-break/>
      <text:p text:style-name="P45">inventario</text:p>
      <text:list text:style-name="LFO1" text:continue-numbering="true">
        <text:list-item>
          <text:p text:style-name="P46">VEHÍCULOS TERRESTRES<text:tab/><text:s/>12259 8665CXV (MOTOCICLETA)<text:tab/>HONDA 650<text:tab/>NTV650<text:tab/>01/01/2010<text:tab/>Inspección física o<text:s/><text:tab/>0</text:p>
        </text:list-item>
      </text:list>
      <text:p text:style-name="P47">inventario</text:p>
      <text:list text:style-name="LFO1" text:continue-numbering="true">
        <text:list-item>
          <text:p text:style-name="P48">VEHÍCULOS TERRESTRES<text:tab/><text:s/>12260 8687CXV (MOTOCICLETA)<text:tab/>HONDA 650<text:tab/>NTV650<text:tab/>01/01/2010<text:tab/>Inspección física o<text:s/><text:tab/>0</text:p>
        </text:list-item>
      </text:list>
      <text:p text:style-name="P49">inventario</text:p>
      <text:list text:style-name="LFO1" text:continue-numbering="true">
        <text:list-item>
          <text:p text:style-name="P50">VEHÍCULOS TERRESTRES<text:tab/><text:s/>12262 A2496DS<text:tab/>PEUGEOT<text:tab/>306 STYLE 1.9<text:tab/>01/01/2010<text:tab/>Inspección física o<text:s/><text:tab/>0</text:p>
        </text:list-item>
      </text:list>
      <text:p text:style-name="P51">inventario</text:p>
      <text:list text:style-name="LFO1" text:continue-numbering="true">
        <text:list-item>
          <text:p text:style-name="P52">VEHÍCULOS TERRESTRES<text:tab/><text:s/>12263 NS147725<text:tab/>CLEM (PORTA<text:s/><text:tab/>ARES B2-54<text:tab/>01/01/2010<text:tab/>Inspección física o<text:s/><text:tab/>0</text:p>
        </text:list-item>
      </text:list>
      <text:p text:style-name="P53"><text:span text:style-name="T54"><text:tab/></text:span>FERETRES<text:tab/>inventario</text:p>
      <text:p text:style-name="P55"><text:span text:style-name="T56">CLASE</text:span><text:span text:style-name="T57"><text:tab/>Nº BIEN</text:span><text:span text:style-name="T58"><text:tab/>VEHÍCULO</text:span><text:span text:style-name="T59"><text:tab/>MARCA</text:span><text:span text:style-name="T60"><text:tab/>MODELO</text:span><text:span text:style-name="T61"><text:tab/>F. ALTA</text:span><text:span text:style-name="T62"><text:tab/>T. ADQUISICIÓN</text:span><text:span text:style-name="T63"><text:tab/>V.B.C.</text:span></text:p>
      <text:list text:style-name="LFO1" text:continue-numbering="true">
        <text:list-item>
          <text:p text:style-name="P64">VEHÍCULOS TERRESTRES<text:tab/><text:s/>12264 A3011BW<text:tab/>NISSAN<text:tab/>PATROL D 6 CIL.<text:tab/>01/01/2010<text:tab/>Inspección física o<text:s/><text:tab/>0</text:p>
        </text:list-item>
      </text:list>
      <text:p text:style-name="P65">inventario</text:p>
      <text:list text:style-name="LFO1" text:continue-numbering="true">
        <text:list-item>
          <text:p text:style-name="P66">VEHÍCULOS TERRESTRES<text:tab/><text:s/>12265 A046261VE<text:tab/>DUMPER<text:tab/>AUSA<text:tab/>01/01/2010<text:tab/>Inspección física o<text:s/><text:tab/>0</text:p>
        </text:list-item>
      </text:list>
      <text:p text:style-name="P67">inventario</text:p>
      <text:list text:style-name="LFO1" text:continue-numbering="true">
        <text:list-item>
          <text:p text:style-name="P68">VEHÍCULOS TERRESTRES<text:tab/><text:s/>12267 62061080<text:tab/>CLEM (PORTA<text:s/><text:tab/>CLEMCLAR GL<text:tab/>01/01/2010<text:tab/>Inspección física o<text:s/><text:tab/>0</text:p>
        </text:list-item>
      </text:list>
      <text:p text:style-name="P69"><text:span text:style-name="T70"><text:tab/></text:span>PERSONES<text:tab/>inventario</text:p>
      <text:list text:style-name="LFO1" text:continue-numbering="true">
        <text:list-item>
          <text:p text:style-name="P71">VEHÍCULOS<text:s/>TERRESTRES<text:tab/><text:s/>12271 A8074CD (MOTOCICLETA)<text:tab/>YAMAHA 250<text:tab/>SR 250<text:tab/>01/01/2010<text:tab/>Inspección física o<text:s/><text:tab/>0</text:p>
        </text:list-item>
      </text:list>
      <text:p text:style-name="P72">inventario</text:p>
      <text:list text:style-name="LFO1" text:continue-numbering="true">
        <text:list-item>
          <text:p text:style-name="P73">VEHÍCULOS TERRESTRES<text:tab/><text:s/>12272 A9672BW<text:tab/>FORD<text:tab/>TRANSIT<text:tab/>01/01/2010<text:tab/>Inspección física o<text:s/><text:tab/>0</text:p>
        </text:list-item>
      </text:list>
      <text:p text:style-name="P74">inventario</text:p>
      <text:list text:style-name="LFO1" text:continue-numbering="true">
        <text:list-item>
          <text:p text:style-name="P75">VEHÍCULOS TERRESTRES<text:tab/><text:s/>12273 2637BMJ<text:tab/>PEUGEOT<text:tab/>106<text:tab/>01/01/2010<text:tab/>Inspección física o<text:s/><text:tab/>0</text:p>
        </text:list-item>
      </text:list>
      <text:p text:style-name="P76">inventario</text:p>
      <text:list text:style-name="LFO1" text:continue-numbering="true">
        <text:list-item>
          <text:p text:style-name="P77">VEHÍCULOS TERRESTRES<text:tab/><text:s/>12274 4304CYF<text:tab/>PEUGEOT<text:tab/>PARTNER<text:tab/>01/01/2010<text:tab/>Inspección física o<text:s/><text:tab/>0</text:p>
        </text:list-item>
      </text:list>
      <text:p text:style-name="P78">inventario</text:p>
      <text:list text:style-name="LFO1" text:continue-numbering="true">
        <text:list-item>
          <text:p text:style-name="P79">VEHÍCULOS TERRESTRES<text:tab/><text:s/>12275 5941BRV<text:tab/>PEUGEOT<text:tab/>106 1.LI MAX<text:tab/>01/01/2010<text:tab/>Inspección física o<text:s/><text:tab/>0</text:p>
        </text:list-item>
      </text:list>
      <text:p text:style-name="P80">inventario</text:p>
      <text:list text:style-name="LFO1" text:continue-numbering="true">
        <text:list-item>
          <text:p text:style-name="P81">VEHÍCULOS TERRESTRES<text:tab/><text:s/>12276 5942BRV<text:tab/>PEUGEOT<text:tab/>106 1.LI MAX<text:tab/>01/01/2010<text:tab/>Inspección física o<text:s/><text:tab/>0</text:p>
        </text:list-item>
      </text:list>
      <text:p text:style-name="P82">inventario</text:p>
      <text:list text:style-name="LFO1" text:continue-numbering="true">
        <text:list-item>
          <text:p text:style-name="P83">VEHÍCULOS TERRESTRES<text:tab/><text:s/>12278 0477BGH<text:tab/>PEUGEOT<text:tab/>106<text:tab/>01/01/2010<text:tab/>Inspección física o<text:s/><text:tab/>0</text:p>
        </text:list-item>
      </text:list>
      <text:p text:style-name="P84">inventario</text:p>
      <text:list text:style-name="LFO1" text:continue-numbering="true">
        <text:list-item>
          <text:p text:style-name="P85">VEHÍCULOS TERRESTRES<text:tab/><text:s/>12279 A044666VE<text:tab/>PASQUALI<text:s/><text:tab/>980E<text:tab/>01/01/2010<text:tab/>Inspección física<text:s/>o<text:s/><text:tab/>0</text:p>
        </text:list-item>
      </text:list>
      <text:p text:style-name="P86"><text:span text:style-name="T87"><text:tab/></text:span>(TRACTOR)<text:tab/>inventario</text:p>
      <text:list text:style-name="LFO1" text:continue-numbering="true">
        <text:list-item>
          <text:p text:style-name="P88">VEHÍCULOS TERRESTRES<text:tab/><text:s/>12280 A4612DZ<text:tab/>PEUGEOT<text:tab/>106 1.5 D MAX<text:tab/>01/01/2010<text:tab/>Inspección física o<text:s/><text:tab/>0</text:p>
        </text:list-item>
      </text:list>
      <text:p text:style-name="P89">inventario</text:p>
      <text:list text:style-name="LFO1" text:continue-numbering="true">
        <text:list-item>
          <text:p text:style-name="P90">VEHÍCULOS TERRESTRES<text:tab/><text:s/>12282 1056BRP<text:tab/>PEUGEOT<text:tab/>PARTNER 1.9<text:tab/>01/01/2010<text:tab/>Inspección física o<text:s/><text:tab/>0</text:p>
        </text:list-item>
      </text:list>
      <text:p text:style-name="P91">inventario</text:p>
      <text:list text:style-name="LFO1" text:continue-numbering="true">
        <text:list-item>
          <text:p text:style-name="P92">VEHÍCULOS TERRESTRES<text:tab/><text:s/>12283 1059BRP<text:tab/>PEUGEOT<text:tab/>PARTNER 1.9<text:tab/>01/01/2010<text:tab/>Inspección física o<text:s/><text:tab/>0</text:p>
        </text:list-item>
      </text:list>
      <text:p text:style-name="P93">inventario</text:p>
      <text:p text:style-name="P94"><text:span text:style-name="T95">CLASE</text:span><text:span text:style-name="T96"><text:tab/>Nº BIEN</text:span><text:span text:style-name="T97"><text:tab/>VEHÍCULO</text:span><text:span text:style-name="T98"><text:tab/>MARCA</text:span><text:span text:style-name="T99"><text:tab/>MODELO</text:span><text:span text:style-name="T100"><text:tab/>F. ALTA</text:span><text:span text:style-name="T101"><text:tab/>T. ADQUISICIÓN</text:span><text:span text:style-name="T102"><text:tab/>V.B.C.</text:span></text:p>
      <text:list text:style-name="LFO1" text:continue-numbering="true">
        <text:list-item>
          <text:p text:style-name="P103">VEHÍCULOS TERRESTRES<text:tab/><text:s/>12285 2852FHC<text:tab/>CITROËN<text:tab/>BERLINGO 1.9<text:tab/>01/01/2010<text:tab/>Inspección física o<text:s/><text:tab/>0</text:p>
        </text:list-item>
      </text:list>
      <text:p text:style-name="P104">inventario</text:p>
      <text:list text:style-name="LFO1" text:continue-numbering="true">
        <text:list-item>
          <text:p text:style-name="P105">VEHÍCULOS TERRESTRES<text:tab/><text:s/>12286 2940FHC<text:tab/>CITROËN<text:tab/>BERLINGO 1.9<text:tab/>01/01/2010<text:tab/>Inspección física o<text:s/><text:tab/>0</text:p>
        </text:list-item>
      </text:list>
      <text:p text:style-name="P106">inventario</text:p>
      <text:list text:style-name="LFO1" text:continue-numbering="true">
        <text:list-item>
          <text:p text:style-name="P107">VEHÍCULOS TERRESTRES<text:tab/><text:s/>12288 A7549DU<text:tab/>CITROËN<text:tab/>BERLINGO 1.8<text:tab/>01/01/2010<text:tab/>Inspección física o<text:s/><text:tab/>0</text:p>
        </text:list-item>
      </text:list>
      <text:p text:style-name="P108">inventario</text:p>
      <text:list text:style-name="LFO1" text:continue-numbering="true">
        <text:list-item>
          <text:p text:style-name="P109">VEHÍCULOS TERRESTRES<text:tab/><text:s/>12290 A9657DK<text:tab/>CITROËN<text:tab/>BERLINGO<text:s/>1.8<text:tab/>01/01/2010<text:tab/>Inspección física o<text:s/><text:tab/>0</text:p>
        </text:list-item>
      </text:list>
      <text:p text:style-name="P110">inventario</text:p>
      <text:list text:style-name="LFO1" text:continue-numbering="true">
        <text:list-item>
          <text:p text:style-name="P111">VEHÍCULOS TERRESTRES<text:tab/><text:s/>12291 1058BRP<text:tab/>PEUGEOT<text:tab/>PARTNER 1.9 D<text:tab/>01/01/2010<text:tab/>Inspección física o<text:s/><text:tab/>0</text:p>
        </text:list-item>
      </text:list>
      <text:p text:style-name="P112">inventario</text:p>
      <text:list text:style-name="LFO1" text:continue-numbering="true">
        <text:list-item>
          <text:p text:style-name="P113">VEHÍCULOS TERRESTRES<text:tab/><text:s/>12293 4406BWJ (VESPACAR)<text:tab/><text:span text:style-name="T114">PIAGIO</text:span><text:span text:style-name="T115"><text:tab/></text:span>01/01/2010<text:tab/>Inspección física o<text:s/><text:tab/>0</text:p>
        </text:list-item>
      </text:list>
      <text:p text:style-name="P116">inventario</text:p>
      <text:list text:style-name="LFO1" text:continue-numbering="true">
        <text:list-item>
          <text:p text:style-name="P117">VEHÍCULOS TERRESTRES<text:tab/><text:s/>12296 6613BTD<text:tab/>PEUGEOT<text:tab/>BOXER 350 LHS<text:tab/>01/01/2010<text:tab/>Inspección física o<text:s/><text:tab/>0</text:p>
        </text:list-item>
      </text:list>
      <text:p text:style-name="P118">inventario</text:p>
      <text:list text:style-name="LFO1" text:continue-numbering="true">
        <text:list-item>
          <text:p text:style-name="P119">VEHÍCULOS TERRESTRES<text:tab/><text:s/>12297 8260FHD<text:tab/>CITROËN<text:tab/>BERLINGO 1.9D<text:tab/>01/01/2010<text:tab/>Inspección física o<text:s/><text:tab/>0</text:p>
        </text:list-item>
      </text:list>
      <text:p text:style-name="P120">inventario</text:p>
      <text:list text:style-name="LFO1" text:continue-numbering="true">
        <text:list-item>
          <text:p text:style-name="P121">VEHÍCULOS TERRESTRES<text:tab/><text:s/>12299 6705FZZ<text:tab/>NISSAN<text:tab/>PATHFINDER<text:tab/>01/01/2010<text:tab/>Inspección física o<text:s/><text:tab/>0</text:p>
        </text:list-item>
      </text:list>
      <text:p text:style-name="P122">inventario</text:p>
      <text:list text:style-name="LFO1" text:continue-numbering="true">
        <text:list-item>
          <text:p text:style-name="P123">VEHÍCULOS TERRESTRES<text:tab/><text:s/>12300 9731GCR (MOTOCICLETA)<text:tab/>KIMKO<text:tab/>GRAND DINK 125<text:tab/>01/01/2010<text:tab/>Inspección física o<text:s/><text:tab/>0</text:p>
        </text:list-item>
      </text:list>
      <text:p text:style-name="P124">inventario</text:p>
      <text:list text:style-name="LFO1" text:continue-numbering="true">
        <text:list-item>
          <text:p text:style-name="P125">VEHÍCULOS TERRESTRES<text:tab/><text:s/>12302 1057BRP<text:tab/>PEUGEOT<text:tab/>PARTNER 1.9 D<text:tab/>01/01/2010<text:tab/>Inspección física o<text:s/><text:tab/>0</text:p>
        </text:list-item>
      </text:list>
      <text:p text:style-name="P126">inventario</text:p>
      <text:list text:style-name="LFO1" text:continue-numbering="true">
        <text:list-item>
          <text:p text:style-name="P127">VEHÍCULOS TERRESTRES<text:tab/><text:s/>12303 6226BRV<text:tab/>PEUGEOT<text:tab/>BOXER<text:tab/>01/01/2010<text:tab/>Inspección física o<text:s/><text:tab/>0</text:p>
        </text:list-item>
      </text:list>
      <text:p text:style-name="P128">inventario</text:p>
      <text:list text:style-name="LFO1" text:continue-numbering="true">
        <text:list-item>
          <text:p text:style-name="P129">VEHÍCULOS TERRESTRES<text:tab/><text:s/>12304 7512CHB<text:tab/>IVECO<text:tab/>CAMION<text:tab/>01/01/2010<text:tab/>Inspección física o<text:s/><text:tab/>0</text:p>
        </text:list-item>
      </text:list>
      <text:p text:style-name="P130">inventario</text:p>
      <text:list text:style-name="LFO1" text:continue-numbering="true">
        <text:list-item>
          <text:p text:style-name="P131">VEHÍCULOS TERRESTRES<text:tab/><text:s/>12305 8183FHB<text:tab/>CITROËN<text:tab/>BERLINGO 1.9D<text:tab/>01/01/2010<text:tab/>Inspección física o<text:s/><text:tab/>0</text:p>
        </text:list-item>
      </text:list>
      <text:p text:style-name="P132">inventario</text:p>
      <text:p text:style-name="P133"><text:span text:style-name="T134">CLASE</text:span><text:span text:style-name="T135"><text:tab/>Nº BIEN</text:span><text:span text:style-name="T136"><text:tab/>VEHÍCULO</text:span><text:span text:style-name="T137"><text:tab/>MARCA</text:span><text:span text:style-name="T138"><text:tab/>MODELO</text:span><text:span text:style-name="T139"><text:tab/>F. ALTA</text:span><text:span text:style-name="T140"><text:tab/>T. ADQUISICIÓN</text:span><text:span text:style-name="T141"><text:tab/>V.B.C.</text:span></text:p>
      <text:list text:style-name="LFO1" text:continue-numbering="true">
        <text:list-item>
          <text:p text:style-name="P142">VEHÍCULOS TERRESTRES<text:tab/><text:s/>12306 8526FHB<text:tab/>CITROËN<text:tab/>BERLINGO 1.9D<text:tab/>01/01/2010<text:tab/>Inspección física o<text:s/><text:tab/>0</text:p>
        </text:list-item>
      </text:list>
      <text:p text:style-name="P143">inventario</text:p>
      <text:list text:style-name="LFO1" text:continue-numbering="true">
        <text:list-item>
          <text:p text:style-name="P144">VEHÍCULOS TERRESTRES<text:tab/><text:s/>12308<text:s/>A6297BV<text:tab/>NISSAN<text:tab/>PATROL D 6Cil<text:tab/>01/01/2010<text:tab/>Inspección física o<text:s/><text:tab/>0</text:p>
        </text:list-item>
      </text:list>
      <text:p text:style-name="P145">inventario</text:p>
      <text:list text:style-name="LFO1" text:continue-numbering="true">
        <text:list-item>
          <text:p text:style-name="P146">VEHÍCULOS TERRESTRES<text:tab/><text:s/>12713 A9849CM<text:tab/>MITSUBISHI<text:tab/>PAJERO<text:tab/>01/08/2012<text:tab/>Por Ley<text:tab/>2.360,85</text:p>
        </text:list-item>
        <text:list-item>
          <text:p text:style-name="P147">VEHÍCULOS TERRESTRES<text:tab/><text:s/>12726 0179FKL<text:tab/>CITROËN<text:tab/>JUMPER<text:tab/>19/10/2012<text:tab/>Inspección física o<text:s/><text:tab/>12.407,40</text:p>
        </text:list-item>
      </text:list>
      <text:p text:style-name="P148">inventario</text:p>
      <text:list text:style-name="LFO1" text:continue-numbering="true">
        <text:list-item>
          <text:p text:style-name="P149">VEHÍCULOS TERRESTRES<text:tab/><text:s/>12932 A5762DB<text:tab/>RENAULT<text:tab/>MEGANE<text:tab/>05/07/2013<text:tab/>Cesión gratuita de<text:s/><text:tab/>182,00</text:p>
        </text:list-item>
      </text:list>
      <text:p text:style-name="P150">dominio o donación</text:p>
      <text:list text:style-name="LFO1" text:continue-numbering="true">
        <text:list-item>
          <text:p text:style-name="P151">VEHÍCULOS TERRESTRES<text:tab/><text:s/>12956 9530CBD<text:tab/>VOLVO<text:tab/>S60<text:tab/>02/08/2013<text:tab/>Inspección física o<text:s/><text:tab/>987,63</text:p>
        </text:list-item>
      </text:list>
      <text:p text:style-name="P152">inventario</text:p>
      <text:list text:style-name="LFO1" text:continue-numbering="true">
        <text:list-item>
          <text:p text:style-name="P153">VEHÍCULOS TERRESTRES<text:tab/><text:s/>12964 4606HSJ<text:tab/>DACIA<text:tab/>DUSTER<text:s/>4X4<text:tab/>19/08/2013<text:tab/>Compra<text:tab/>23.887,00</text:p>
        </text:list-item>
        <text:list-item>
          <text:p text:style-name="P154">VEHÍCULOS TERRESTRES<text:tab/><text:s/>12965 4571HSJ<text:tab/>DACIA<text:tab/>LODGY<text:tab/>19/08/2013<text:tab/>Compra<text:tab/>26.039,65</text:p>
        </text:list-item>
        <text:list-item>
          <text:p text:style-name="P155">VEHÍCULOS TERRESTRES<text:tab/><text:s/>13006 1329GRR<text:tab/>SEAT<text:tab/>ALTEA XL<text:tab/>18/11/2013<text:tab/>Compra<text:tab/>3.660,37</text:p>
        </text:list-item>
        <text:list-item>
          <text:p text:style-name="P156">VEHÍCULOS TERRESTRES<text:tab/><text:s/>13027 5125CNP<text:tab/>PEUGEOT<text:tab/>807<text:tab/>09/12/2013<text:tab/>Cesión gratuita de<text:s/><text:tab/>0</text:p>
        </text:list-item>
      </text:list>
      <text:p text:style-name="P157">dominio o donación</text:p>
      <text:list text:style-name="LFO1" text:continue-numbering="true">
        <text:list-item>
          <text:p text:style-name="P158">VEHÍCULOS TERRESTRES<text:tab/><text:s/>13033 2637BMJ<text:tab/>PEUGEOT<text:tab/>106<text:tab/>17/01/2014<text:tab/>Cesión gratuita de<text:s/><text:tab/>0</text:p>
        </text:list-item>
      </text:list>
      <text:p text:style-name="P159">dominio o donación</text:p>
      <text:list text:style-name="LFO1" text:continue-numbering="true">
        <text:list-item>
          <text:p text:style-name="P160">VEHÍCULOS TERRESTRES<text:tab/><text:s/>13053 1556HDX<text:tab/>CITROËN<text:tab/>BERLINGO<text:tab/>23/05/2014<text:tab/>Inspección física o<text:s/><text:tab/>0</text:p>
        </text:list-item>
      </text:list>
      <text:p text:style-name="P161">inventario</text:p>
      <text:list text:style-name="LFO1" text:continue-numbering="true">
        <text:list-item>
          <text:p text:style-name="P162">VEHÍCULOS TERRESTRES<text:tab/><text:s/>13054<text:s/>1136DZT<text:tab/>SSANGYOUNG<text:tab/>MUSSO PICK UP<text:tab/>23/05/2014<text:tab/>Inspección física o<text:s/><text:tab/>0</text:p>
        </text:list-item>
      </text:list>
      <text:p text:style-name="P163">inventario</text:p>
      <text:list text:style-name="LFO1" text:continue-numbering="true">
        <text:list-item>
          <text:p text:style-name="P164">VEHÍCULOS TERRESTRES<text:tab/><text:s/>13193 8012FYH<text:tab/>SUZUKI<text:tab/>GRAND VITARA<text:tab/>08/09/2014<text:tab/>Inspección física o<text:s/><text:tab/>0</text:p>
        </text:list-item>
      </text:list>
      <text:p text:style-name="P165">inventario</text:p>
      <text:list text:style-name="LFO1" text:continue-numbering="true">
        <text:list-item>
          <text:p text:style-name="P166">VEHÍCULOS TERRESTRES<text:tab/><text:s/>14569 2816DTJ<text:tab/>FORD<text:tab/>TRANSIT CONNECT<text:tab/>26/07/2015<text:tab/>Cesión gratuita de<text:s/><text:tab/>0</text:p>
        </text:list-item>
      </text:list>
      <text:p text:style-name="P167">dominio o donación</text:p>
      <text:list text:style-name="LFO1" text:continue-numbering="true">
        <text:list-item>
          <text:p text:style-name="P168">VEHÍCULOS TERRESTRES<text:tab/><text:s/>15218 A7697DG<text:tab/>FORD<text:tab/>MONDEO<text:tab/>23/12/2015<text:tab/>Cesión gratuita de<text:s/><text:tab/>0</text:p>
        </text:list-item>
      </text:list>
      <text:p text:style-name="P169">dominio o donación</text:p>
      <text:p text:style-name="P170"><text:span text:style-name="T171">CLASE</text:span><text:span text:style-name="T172"><text:tab/>Nº BIEN</text:span><text:span text:style-name="T173"><text:tab/>VEHÍCULO</text:span><text:span text:style-name="T174"><text:tab/>MARCA</text:span><text:span text:style-name="T175"><text:tab/>MODELO</text:span><text:span text:style-name="T176"><text:tab/>F. ALTA</text:span><text:span text:style-name="T177"><text:tab/>T. ADQUISICIÓN</text:span><text:span text:style-name="T178"><text:tab/>V.B.C.</text:span></text:p>
      <text:list text:style-name="LFO1" text:continue-numbering="true">
        <text:list-item>
          <text:p text:style-name="P179">VEHÍCULOS TERRESTRES<text:tab/><text:s/>15229 3587FKF<text:tab/>PEUGEOT<text:tab/>307<text:tab/>08/04/2016<text:tab/>Inspección física o<text:s/><text:tab/>0</text:p>
        </text:list-item>
      </text:list>
      <text:p text:style-name="P180">inventario</text:p>
      <text:list text:style-name="LFO1" text:continue-numbering="true">
        <text:list-item>
          <text:p text:style-name="P181">VEHÍCULOS TERRESTRES<text:tab/><text:s/>15230 1125CGX<text:tab/>NISSAN<text:tab/>PRIMERA<text:tab/>05/04/2016<text:tab/>Inspección física o<text:s/><text:tab/>0</text:p>
        </text:list-item>
      </text:list>
      <text:p text:style-name="P182">inventario</text:p>
      <text:list text:style-name="LFO1" text:continue-numbering="true">
        <text:list-item>
          <text:p text:style-name="P183">VEHÍCULOS TERRESTRES<text:tab/><text:s/>15316 7844GVP<text:tab/>MERCEDES<text:tab/>C-220<text:tab/>17/06/2016<text:tab/>Inspección física o<text:s/><text:tab/>0</text:p>
        </text:list-item>
      </text:list>
      <text:p text:style-name="P184">inventario</text:p>
      <text:list text:style-name="LFO1" text:continue-numbering="true">
        <text:list-item>
          <text:p text:style-name="P185">VEHÍCULOS TERRESTRES<text:tab/><text:s/>15402 A2784CK<text:tab/>NISSAN<text:tab/>TERRANO II<text:tab/>21/09/2016<text:tab/>Compra<text:tab/>2.200,00</text:p>
        </text:list-item>
        <text:list-item>
          <text:p text:style-name="P186">VEHÍCULOS TERRESTRES<text:tab/><text:s/>15507 7540JXH<text:tab/>FORD<text:tab/>TRANSIT<text:tab/>22/12/2016<text:tab/>Compra<text:tab/>20.199,99</text:p>
        </text:list-item>
        <text:list-item>
          <text:p text:style-name="P187">VEHÍCULOS TERRESTRES<text:tab/><text:s/>15538 6746JWY<text:tab/>NISSAN<text:tab/>NT400 CABSTAR<text:tab/>09/03/2017<text:tab/>Compra<text:tab/>47.668,80</text:p>
        </text:list-item>
        <text:list-item>
          <text:p text:style-name="P188">VEHÍCULOS TERRESTRES<text:tab/><text:s/>15594<text:s/>1504DSN<text:tab/>Volkswagen<text:tab/>Transportes 1.9 TDI<text:tab/>19/06/2017<text:tab/>Compra<text:tab/>8.000,00</text:p>
        </text:list-item>
        <text:list-item>
          <text:p text:style-name="P189">VEHÍCULOS TERRESTRES<text:tab/><text:s/>15780 0817KGS<text:tab/>FORD<text:tab/>TRANSIT COURIER<text:tab/>12/12/2017<text:tab/>Compra<text:tab/>10.439,99</text:p>
        </text:list-item>
        <text:list-item>
          <text:p text:style-name="P190">VEHÍCULOS TERRESTRES<text:tab/><text:s/>15781 8237KFT<text:tab/>NISSAN<text:tab/>NV200 COMBI 5<text:tab/>12/12/2017<text:tab/>Compra<text:tab/>17.679,96</text:p>
        </text:list-item>
        <text:list-item>
          <text:p text:style-name="P191">VEHÍCULOS TERRESTRES<text:tab/><text:s/>15786 8186HJN<text:tab/>PEUGEOT<text:tab/>PARTNER 4X4<text:tab/>14/12/2017<text:tab/>Compra<text:tab/>9.199,99</text:p>
        </text:list-item>
        <text:list-item>
          <text:p text:style-name="P192">VEHÍCULOS TERRESTRES<text:tab/><text:s/>15809 A1055DG<text:tab/>NISSAN<text:tab/>PATROL CURT<text:tab/>25/08/2017<text:tab/>Cesión gratuita de<text:s/><text:tab/>0</text:p>
        </text:list-item>
      </text:list>
      <text:p text:style-name="P193">dominio o donación</text:p>
      <text:list text:style-name="LFO1" text:continue-numbering="true">
        <text:list-item>
          <text:p text:style-name="P194">VEHÍCULOS TERRESTRES<text:tab/><text:s/>15810 V9177FS<text:tab/>25/08/2017<text:tab/>Cesión gratuita de<text:s/><text:tab/>0</text:p>
        </text:list-item>
      </text:list>
      <text:p text:style-name="P195">dominio o donación</text:p>
      <text:list text:style-name="LFO1" text:continue-numbering="true">
        <text:list-item>
          <text:p text:style-name="P196">VEHÍCULOS TERRESTRES<text:tab/><text:s/>15858 6114HWC<text:tab/>Citroen<text:tab/>C-4<text:tab/>08/05/2018<text:tab/>Compra<text:tab/>6.000,00</text:p>
        </text:list-item>
        <text:list-item>
          <text:p text:style-name="P197">VEHÍCULOS TERRESTRES<text:tab/><text:s/>15859 5632HWC<text:tab/>Citroen<text:tab/>C-4<text:tab/>08/05/2018<text:tab/>Compra<text:tab/>6.000,00</text:p>
        </text:list-item>
        <text:list-item>
          <text:p text:style-name="P198">VEHÍCULOS TERRESTRES<text:tab/><text:s/>15921 8902JFM<text:tab/>PEUGEOT<text:tab/>PARTNER 1.6HDI<text:tab/>27/07/2018<text:tab/>Compra<text:tab/>9.680,00</text:p>
        </text:list-item>
        <text:list-item>
          <text:p text:style-name="P199">VEHÍCULOS TERRESTRES<text:tab/><text:s/>15928 5813KNT<text:tab/>CITROEN<text:tab/>CZERO CH<text:tab/>20/08/2018<text:tab/>Compra<text:tab/>19.594,99</text:p>
        </text:list-item>
        <text:list-item>
          <text:p text:style-name="P200">VEHÍCULOS TERRESTRES<text:tab/><text:s/>15929 5814KNT<text:tab/>CITROEN<text:tab/>CZERO CH<text:tab/>20/08/2018<text:tab/>Compra<text:tab/>19.594,99</text:p>
        </text:list-item>
        <text:list-item>
          <text:p text:style-name="P201">VEHÍCULOS TERRESTRES<text:tab/><text:s/>16061 8829KHX<text:tab/>RENAULT<text:tab/>29 L1H1 ENERGY<text:tab/>11/12/2018<text:tab/>Compra<text:tab/>18.100,00</text:p>
        </text:list-item>
        <text:list-item>
          <text:p text:style-name="P202">VEHÍCULOS TERRESTRES<text:tab/><text:s/>16070 2795KRW<text:tab/>RENAULT<text:tab/>KANGOO Z.E. MAXI<text:s/><text:tab/>14/12/2018<text:tab/>Compra<text:tab/>28.499,99</text:p>
        </text:list-item>
      </text:list>
      <text:p text:style-name="P203">Z.E</text:p>
      <text:h text:style-name="P204" text:outline-level="1"><text:span text:style-name="T218">EPÍGRAFE 5. VEHÍCULOS</text:span><text:span text:style-name="T219"><text:tab/>REDUCIDO</text:span></text:h>
      <text:p text:style-name="P220"><text:span text:style-name="T221">CLASE</text:span><text:span text:style-name="T222"><text:tab/>Nº BIEN</text:span><text:span text:style-name="T223"><text:tab/>VEHÍCULO</text:span><text:span text:style-name="T224"><text:tab/>MARCA</text:span><text:span text:style-name="T225"><text:tab/>MODELO</text:span><text:span text:style-name="T226"><text:tab/>F. ALTA</text:span><text:span text:style-name="T227"><text:tab/>T. ADQUISICIÓN</text:span><text:span text:style-name="T228"><text:tab/>V.B.C.</text:span></text:p>
      <text:p text:style-name="P229"><text:s/>79<text:tab/>VEHÍCULOS TERRESTRES<text:tab/><text:span text:style-name="T230"><text:s/>16109<text:s/></text:span>9023KWD<text:tab/>Dacia<text:tab/>Duster<text:tab/>18/04/2019<text:tab/>Compra<text:tab/>17.300,00</text:p>
      <text:p text:style-name="P231"><text:span text:style-name="T232"><text:tab/></text:span>OPEL<text:tab/>ASTRA A-H<text:tab/>06/06/2019<text:tab/>Inspección física o<text:s/><text:tab/>0</text:p>
      <text:p text:style-name="P233">inventario</text:p>
      <text:p text:style-name="P234"><text:span text:style-name="T235"><text:tab/></text:span>HYUNDAI<text:tab/>IONIQ<text:tab/>20/12/2019<text:tab/>Compra<text:tab/>22.896,78</text:p>
      <text:p text:style-name="P236">HIUNDAI IONIQ 20/12/2019 Compra 22.896,78 RIEJU TANGO 16/11/2020 Compra 3.449,00</text:p>
      <text:p text:style-name="P237"><text:span text:style-name="T238"><text:tab/></text:span>NISSAN<text:tab/>TERRANO 3<text:s/><text:tab/>14/12/2020<text:tab/>Cesión gratuita de<text:s/><text:tab/>0</text:p>
      <text:p text:style-name="P239"><text:span text:style-name="T240"><text:tab/></text:span>PUERTAS<text:tab/>dominio o donación</text:p>
      <text:p text:style-name="P241">NISSAN<text:tab/>TERRANO 5<text:s/><text:tab/>14/12/2020<text:tab/>Cesión gratuita de<text:s/><text:tab/>0 PUERTAS<text:tab/>dominio o donación</text:p>
      <text:p text:style-name="P242"><text:span text:style-name="T243"><text:tab/></text:span>TOYOTA COROLLA<text:tab/>14/07/2022<text:tab/>Compra<text:tab/>23.595,00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TOTAL GENERAL EPÍGRAFE 5.</text:span></text:p>
          </table:table-cell>
          <table:table-cell table:style-name="TableCell252">
            <text:p text:style-name="P253"><text:span text:style-name="T254">V.B.C.:</text:span></text:p>
          </table:table-cell>
          <table:table-cell table:style-name="TableCell255">
            <text:p text:style-name="P256"><text:span text:style-name="T257">517.355,40</text:span></text:p>
          </table:table-cell>
        </table:table-row>
      </table:table>
      <text:p text:style-name="P258"><text:span text:style-name="T259"><text:tab/></text:span>SUBARU<text:tab/>FORESTER<text:tab/>19/07/2022<text:tab/>Compra<text:tab/>41.266,95</text:p>
      <text:p text:style-name="P260"><text:span text:style-name="T261"><text:tab/></text:span>MOVEX TLR16<text:tab/>FUSO CANTES<text:s/><text:tab/>05/10/2022<text:tab/>Compra<text:tab/>62.918,79</text:p>
      <text:p text:style-name="P262">3S13</text:p>
      <text:h text:style-name="P263" text:outline-level="1"><text:span text:style-name="T264"><text:tab/></text:span><text:span text:style-name="T265">V.B.C.:</text:span><text:span text:style-name="T266"><text:tab/></text:span>517.355,40</text:h>
      <text:p text:style-name="P267"><text:span text:style-name="T268"><text:tab/></text:span>CLEM<text:tab/>CAJA VOLQUETE<text:tab/>01/01/2010<text:tab/>Inspección física o<text:s/><text:tab/>0</text:p>
      <text:p text:style-name="P269">inventario</text:p>
      <text:p text:style-name="P270"><text:span text:style-name="T271"><text:tab/></text:span>V.B.C.:<text:tab/><text:span text:style-name="T272">0</text:span></text:p>
      <text:section text:name="Sect2" text:style-name="S2">
        <text:list text:style-name="LFO2" text:continue-numbering="true">
          <text:list-item>
            <text:p text:style-name="P273">VEHÍCULOS TERRESTRES<text:tab/><text:span text:style-name="T274"><text:s/>16165<text:s/></text:span>7234DDD</text:p>
          </text:list-item>
          <text:list-item>
            <text:p text:style-name="P275">VEHÍCULOS TERRESTRES<text:tab/><text:span text:style-name="T276"><text:s/>16353<text:s/></text:span>2900LDH</text:p>
          </text:list-item>
        </text:list>
      </text:section>
      <text:section text:name="Sect3" text:style-name="S3">
        <text:list text:style-name="LFO2" text:continue-numbering="true">
          <text:list-item>
            <text:p text:style-name="P277">VEHÍCULOS TERRESTRES<text:tab/><text:span text:style-name="T278"><text:s/>16354<text:s/></text:span>2902LDH</text:p>
          </text:list-item>
          <text:list-item>
            <text:p text:style-name="P279">VEHÍCULOS TERRESTRES<text:tab/><text:span text:style-name="T280"><text:s/>16754<text:s/></text:span>2337LLS</text:p>
          </text:list-item>
        </text:list>
      </text:section>
      <text:section text:name="Sect4" text:style-name="S4">
        <text:list text:style-name="LFO2" text:continue-numbering="true">
          <text:list-item>
            <text:p text:style-name="P281">VEHÍCULOS TERRESTRES<text:tab/><text:span text:style-name="T282"><text:s/>16841<text:s/></text:span>1836BTD</text:p>
          </text:list-item>
          <text:list-item>
            <text:p text:style-name="P283">VEHÍCULOS TERRESTRES<text:tab/><text:span text:style-name="T284"><text:s/>16842<text:s/></text:span>8555CXP</text:p>
          </text:list-item>
        </text:list>
      </text:section>
      <text:section text:name="Sect5" text:style-name="S5">
        <text:list text:style-name="LFO2" text:continue-numbering="true">
          <text:list-item>
            <text:p text:style-name="P285">VEHÍCULOS TERRESTRES<text:tab/><text:span text:style-name="T286"><text:s/>17276<text:s/></text:span>VEHÍCULO HIBRIDO(MATRICULA<text:s/></text:p>
          </text:list-item>
        </text:list>
        <text:p text:style-name="P287">5153LYX)</text:p>
      </text:section>
      <text:section text:name="Sect6" text:style-name="S6">
        <text:list text:style-name="LFO2" text:continue-numbering="true">
          <text:list-item>
            <text:p text:style-name="P288">VEHÍCULOS TERRESTRES<text:tab/><text:span text:style-name="T289"><text:s/>17</text:span><text:span text:style-name="T290">277<text:s/></text:span>VEHICULO PATRULLA POLICIA LOCAL -<text:s/></text:p>
          </text:list-item>
        </text:list>
        <text:p text:style-name="P291">9859LYK</text:p>
      </text:section>
      <text:section text:name="Sect7" text:style-name="S7">
        <text:list text:style-name="LFO2" text:continue-numbering="true">
          <text:list-item>
            <text:p text:style-name="P292">VEHÍCULOS TERRESTRES<text:tab/><text:span text:style-name="T293"><text:s/>17337<text:s/></text:span>PLATAFORMA ELEVADORA</text:p>
          </text:list-item>
        </text:list>
        <text:p text:style-name="P294"><text:span text:style-name="T295">TOTAL CLASIFICACIÓN:</text:span><text:span text:style-name="T296"><text:tab/>500101</text:span><text:span text:style-name="T297"><text:tab/>VEHÍCULOS TERRESTRES</text:span></text:p>
        <text:list text:style-name="LFO2" text:continue-numbering="true">
          <text:list-item>
            <text:p text:style-name="P298">REMOLQUES<text:tab/><text:s/>12270 CAJA VOLQUETE (CEMENTERIO)</text:p>
          </text:list-item>
        </text:list>
        <text:p text:style-name="P299"><text:span text:style-name="T300">TOTAL CLASIFICACIÓN:</text:span><text:span text:style-name="T301"><text:tab/>500102</text:span><text:span text:style-name="T302"><text:tab/>REMOLQU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861in"/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Normal" style:display-name="Normal" style:family="paragraph">
      <style:paragraph-properties fo:margin-bottom="0.0263in" fo:line-height="110%" fo:margin-left="0.0486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80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2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2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2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2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2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7888in" fo:margin-left="0.5826in" fo:margin-bottom="0.5in" fo:margin-right="0.5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8798in"/>
      </style:footer-style>
    </style:page-layout>
    <style:style style:name="P2" style:parent-style-name="Normal" style:family="paragraph">
      <style:paragraph-properties fo:margin-bottom="0.0409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margin-bottom="0.1326in" fo:line-height="107%" fo:margin-left="0in" fo:text-indent="0in">
        <style:tab-stops>
          <style:tab-stop style:type="center" style:position="8.3208in"/>
          <style:tab-stop style:type="center" style:position="9.3527in"/>
          <style:tab-stop style:type="center" style:position="10.0826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3909in" fo:line-height="107%" fo:margin-left="0in" fo:text-indent="0in">
        <style:tab-stops>
          <style:tab-stop style:type="center" style:position="7.975in"/>
          <style:tab-stop style:type="center" style:position="9.076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in" fo:line-height="107%" fo:margin-left="0in" fo:text-indent="0in">
        <style:tab-stops>
          <style:tab-stop style:type="center" style:position="3.793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8.5pt" style:font-size-asian="8.5pt"/>
    </style:style>
    <style:style style:name="T16" style:parent-style-name="DefaultParagraphFont" style:family="text">
      <style:text-properties fo:font-weight="bold" style:font-weight-asian="bold" fo:font-size="8.5pt" style:font-size-asian="8.5pt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805in" fo:page-height="8.2638in" style:print-orientation="landscape" fo:margin-top="0.7888in" fo:margin-left="0.5826in" fo:margin-bottom="0.5in" fo:margin-right="0.5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1.6506in"/>
      </style:footer-style>
    </style:page-layout>
    <style:style style:name="P205" style:parent-style-name="Normal" style:family="paragraph">
      <style:paragraph-properties fo:margin-bottom="0.0409in" fo:line-height="107%" fo:margin-lef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16pt" style:font-size-asian="16pt"/>
    </style:style>
    <style:style style:name="P207" style:parent-style-name="Normal" style:family="paragraph">
      <style:paragraph-properties fo:margin-bottom="0.1326in" fo:line-height="107%" fo:margin-left="0in" fo:text-indent="0in">
        <style:tab-stops>
          <style:tab-stop style:type="center" style:position="8.3208in"/>
          <style:tab-stop style:type="center" style:position="9.3527in"/>
          <style:tab-stop style:type="center" style:position="10.0826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P212" style:parent-style-name="Normal" style:family="paragraph">
      <style:paragraph-properties fo:margin-bottom="0in" fo:line-height="107%" fo:margin-left="0in" fo:text-indent="0in">
        <style:tab-stops>
          <style:tab-stop style:type="center" style:position="7.975in"/>
          <style:tab-stop style:type="center" style:position="9.0763in"/>
        </style:tab-stops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AY-Ajuntament d´Alcoi</text:span></text:p>
        <text:p text:style-name="P4"><text:span text:style-name="T5"><text:tab/></text:span><text:span text:style-name="T6">Fecha Obtención</text:span><text:span text:style-name="T7"><text:tab/>05/07/2023</text:span><text:span text:style-name="T8"><text:tab/>13:15</text:span></text:p>
        <text:p text:style-name="P9"><text:span text:style-name="T10"><text:tab/></text:span><text:span text:style-name="T11">Pág.</text:span><text:span text:style-name="T12"><text:tab/></text:span><text:span text:style-name="T13"><text:page-number text:fixed="false">1</text:page-number></text:span></text:p>
        <text:p text:style-name="P14"><text:span text:style-name="T15">EPÍGRAFE 5. VEHÍCULOS</text:span><text:span text:style-name="T16"><text:tab/>REDUCIDO</text:span></text:p>
        <text:p text:style-name="Normal"><text:span text:style-name="T17"><draw:custom-shape svg:x="0.58264in" svg:y="2.08472in" svg:width="10.52083in" svg:height="0in" draw:id="id0" draw:style-name="a0" draw:name="Group 16107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</style:master-page>
    <style:master-page style:name="MP1" style:page-layout-name="PL1">
      <style:header>
        <text:p text:style-name="P205"><text:span text:style-name="T206">AY-Ajuntament d´Alcoi</text:span></text:p>
        <text:p text:style-name="P207"><text:span text:style-name="T208"><text:tab/></text:span><text:span text:style-name="T209">Fecha Obtención</text:span><text:span text:style-name="T210"><text:tab/>05/07/2023</text:span><text:span text:style-name="T211"><text:tab/>13:15</text:span></text:p>
        <text:p text:style-name="P212"><text:span text:style-name="T213"><text:tab/></text:span><text:span text:style-name="T214">Pág.</text:span><text:span text:style-name="T215"><text:tab/></text:span><text:span text:style-name="T216"><text:page-number text:fixed="false">6</text:page-number></text:span></text:p>
        <text:p text:style-name="Normal"><text:span text:style-name="T217"><draw:custom-shape svg:x="0.58264in" svg:y="2.08472in" svg:width="10.52083in" svg:height="0in" draw:id="id1" draw:style-name="a1" draw:name="Group 16173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1T06:46:00Z</meta:creation-date>
    <dc:date>2024-04-01T06:46:00Z</dc:date>
    <meta:template xlink:href="Normal" xlink:type="simple"/>
    <meta:editing-cycles>2</meta:editing-cycles>
    <meta:editing-duration>PT0S</meta:editing-duration>
    <meta:document-statistic meta:page-count="5" meta:paragraph-count="18" meta:word-count="1388" meta:character-count="9283" meta:row-count="65" meta:non-whitespace-character-count="7913"/>
  </office:meta>
</office:document-meta>
</file>